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18.098cm"/>
    </style:style>
    <style:style style:name="co15" style:family="table-column">
      <style:table-column-properties fo:break-before="auto" style:column-width="18.045cm"/>
    </style:style>
    <style:style style:name="co16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7.911cm"/>
    </style:style>
    <style:style style:name="co11" style:family="table-column">
      <style:table-column-properties fo:break-before="auto" style:column-width="3.849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6.258cm"/>
    </style:style>
    <style:style style:name="co17" style:family="table-column">
      <style:table-column-properties fo:break-before="auto" style:column-width="7.433cm"/>
    </style:style>
    <style:style style:name="co18" style:family="table-column">
      <style:table-column-properties fo:break-before="auto" style:column-width="8.05cm"/>
    </style:style>
    <style:style style:name="co19" style:family="table-column">
      <style:table-column-properties fo:break-before="auto" style:column-width="7.228cm"/>
    </style:style>
    <style:style style:name="co20" style:family="table-column">
      <style:table-column-properties fo:break-before="auto" style:column-width="1.88cm"/>
    </style:style>
    <style:style style:name="co21" style:family="table-column">
      <style:table-column-properties fo:break-before="auto" style:column-width="2.088cm"/>
    </style:style>
    <style:style style:name="co22" style:family="table-column">
      <style:table-column-properties fo:break-before="auto" style:column-width="3.025cm"/>
    </style:style>
    <style:style style:name="co23" style:family="table-column">
      <style:table-column-properties fo:break-before="auto" style:column-width="3.642cm"/>
    </style:style>
    <style:style style:name="co24" style:family="table-column">
      <style:table-column-properties fo:break-before="auto" style:column-width="3.614cm"/>
    </style:style>
    <style:style style:name="co25" style:family="table-column">
      <style:table-column-properties fo:break-before="auto" style:column-width="3.496cm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9.7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fo:border="0.002cm solid #000000" style:vertical-align="middle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wrap-option="wrap" fo:border="0.002cm solid #000000" style:vertical-align="middle"/>
    </style:style>
    <style:style style:name="ce15" style:family="table-cell" style:parent-style-name="Default" style:data-style-name="N0">
      <style:table-cell-properties fo:wrap-option="wrap" fo:border="none" style:vertical-align="middle"/>
    </style:style>
    <style:style style:name="ce16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fo:background-color="#d9e1f2" fo:border-left="none" fo:border-right="none" fo:border-top="0.071cm solid #000000" style:vertical-align="middle"/>
      <style:text-properties fo:color="#305496"/>
    </style:style>
    <style:style style:name="ce43" style:family="table-cell" style:parent-style-name="Default" style:data-style-name="N0">
      <style:table-cell-properties style:vertical-align="middle"/>
      <style:text-properties fo:color="#305496"/>
    </style:style>
    <style:style style:name="ce44" style:family="table-cell" style:parent-style-name="Default" style:data-style-name="N0">
      <style:table-cell-properties fo:background-color="#d9e1f2" style:vertical-align="middle"/>
      <style:text-properties fo:color="#305496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cell-protect="protected" style:print-content="true"/>
    </style:style>
    <style:style style:name="ce26" style:family="table-cell" style:parent-style-name="Default" style:data-style-name="N0">
      <style:table-cell-properties style:cell-protect="none" style:print-content="true" fo:border="0.002cm solid #000000" style:vertical-align="middl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</style:style>
    <style:style style:name="ce31" style:family="table-cell" style:parent-style-name="Default" style:data-style-name="N0">
      <style:table-cell-properties style:cell-protect="protected" style:print-content="true" fo:border="0.002cm solid #000000" style:vertical-align="middle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 fo:border="0.002cm solid #000000" style:vertical-align="middle"/>
    </style:style>
    <style:style style:name="ce35" style:family="table-cell" style:parent-style-name="Default">
      <style:table-cell-properties style:cell-protect="protected" style:print-content="true" fo:border="none" style:vertical-align="middle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star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/>
    </style:style>
    <style:style style:name="ce40" style:family="table-cell" style:parent-style-name="Default" style:data-style-name="N0">
      <style:table-cell-properties style:cell-protect="none" style:print-content="true" fo:wrap-option="wrap" fo:border="0.002cm solid #000000" style:vertical-align="middle"/>
    </style:style>
    <style:style style:name="ce41" style:family="table-cell" style:parent-style-name="Default" style:data-style-name="N0">
      <style:table-cell-properties style:cell-protect="none" style:print-content="true" style:vertical-align="middle"/>
    </style:style>
    <style:style style:name="ce45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53" style:family="table-cell" style:parent-style-name="Default">
      <style:table-cell-properties style:cell-protect="protected" style:print-content="tru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Zadania_-_Podsumowanie'.$B$4:.$B$33])" table:allow-empty-cell="true" table:display-list="unsorted" table:base-cell-address="Budżet_projektu.B6"/>
        <table:content-validation table:name="val2" table:condition="of:cell-content-is-in-list(NrZadania)" table:allow-empty-cell="true" table:display-list="unsorted" table:base-cell-address="Budżet_projektu.B9">
          <table:help-message table:display="true"/>
          <table:error-message table:message-type="stop" table:display="true"/>
        </table:content-validation>
        <table:content-validation table:name="val3" table:condition="of:cell-content-is-in-list([$Słowniki.$A$2:.$A$13])" table:allow-empty-cell="true" table:display-list="unsorted" table:base-cell-address="Budżet_projektu.D9">
          <table:help-message table:display="true"/>
          <table:error-message table:message-type="stop" table:display="true"/>
        </table:content-validation>
        <table:content-validation table:name="val4" table:condition="of:cell-content-is-in-list([$Słowniki.$C$2:.$C$12])" table:allow-empty-cell="true" table:display-list="unsorted" table:base-cell-address="Budżet_projektu.G9">
          <table:help-message table:display="true"/>
          <table:error-message table:message-type="stop" table:display="true"/>
        </table:content-validation>
      </table:content-validations>
      <table:table table:name="INSTRUKCJA" table:style-name="ta2" table:protected="true" table:protection-key="+EDiVCXGgMo+BsdeH3bsNUZuoPs=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3"/>
        <table:table-column table:style-name="co1" table:number-columns-repeated="1020" table:default-cell-style-name="ce1"/>
        <table:table-row table:style-name="ro4">
          <table:table-cell/>
          <table:table-cell table:style-name="ce6" office:value-type="string">
            <text:p>Wymagania techniczne</text:p>
          </table:table-cell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3" table:number-rows-spanned="1">
            <text:p>1) W niektórych przypadkach system operacyjny komputera może zablokować plik do edycji, wówczas we właściwościach pliku należy go odblokować poprzez kliknięcie prawym przyciskiem myszy, dalej "właściwości" i "odblokuj"</text:p>
          </table:table-cell>
          <table:covered-table-cell table:style-name="ce8"/>
          <table:covered-table-cell/>
          <table:table-cell table:number-columns-repeated="1020"/>
        </table:table-row>
        <table:table-row table:style-name="ro6">
          <table:table-cell/>
          <table:table-cell table:style-name="ce7" office:value-type="string" table:number-columns-spanned="3" table:number-rows-spanned="1">
            <text:p>2) Do arkusza można wprowadzić maksymalnie 30 zadań i 500 kosztów. W przypadku potrzeby większej ilości pozycji, budżet należy sporządzić w większej ilości plików. Należy pamiętać aby wszystkie koszty przypisane do zadania były w w tym samym pliku co zadanie. Nie należy rozdzielać kosztów z jednego zadania między różne pliki.</text:p>
          </table:table-cell>
          <table:covered-table-cell table:style-name="ce8"/>
          <table:covered-table-cell/>
          <table:table-cell table:number-columns-repeated="1020"/>
        </table:table-row>
        <table:table-row table:style-name="ro7">
          <table:table-cell/>
          <table:table-cell table:style-name="ce8" office:value-type="string" table:number-columns-spanned="3" table:number-rows-spanned="1">
            <text:p>3) Zaleca się aby w przypadku kopiowania do budżetu tekstu zastosować „wklej specjalnie” wybierając tylko ciąg znaków lub liczby w zależności o wklejanych treści. Wklejanie treści w podstawowy sposób może powodować zmianę formatów komórek i nieprawidłowości w działaniu arkusza.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3" table:number-rows-spanned="1">
            <text:p>4) Z uwagi na ograniczenie systemu SOWA EFS co do <text:s/>formatów plików możliwych do wgrania konieczne jest spakowania (np.. do formatu ZIP lub 7z) pliku budżetu sporządzonego w programie Openoffice. W przypadku podziału budżetu na wiele plików wszystkie powinny byś spakowane razem do jednego pliku. 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>
            <text:p>Wskazówki wypełniania</text:p>
          </table:table-cell>
          <table:table-cell table:number-columns-repeated="1022"/>
        </table:table-row>
        <table:table-row table:style-name="ro8">
          <table:table-cell table:style-name="ce5"/>
          <table:table-cell table:style-name="ce10" office:value-type="string" table:number-columns-spanned="1" table:number-rows-spanned="2">
            <text:p>Krok 1. </text:p>
          </table:table-cell>
          <table:table-cell table:style-name="ce12" office:value-type="string" table:number-columns-spanned="1" table:number-rows-spanned="2">
            <text:p>uzupełnienie arkusza o zadania w projekcie</text:p>
          </table:table-cell>
          <table:table-cell table:style-name="ce14" office:value-type="string">
            <text:p>W celu uzupełnienia arkusza o numery zadań i ich nazwy <text:s/>z projektu należy przejść do arkusza <text:span text:style-name="T1">PODSUMOWANIE</text:span>. </text:p>
          </table:table-cell>
          <table:table-cell table:style-name="ce5" table:number-columns-repeated="1020"/>
        </table:table-row>
        <table:table-row table:style-name="ro8">
          <table:table-cell table:style-name="ce5"/>
          <table:covered-table-cell table:style-name="ce11"/>
          <table:covered-table-cell table:style-name="ce12"/>
          <table:table-cell table:style-name="ce14" office:value-type="string">
            <text:p>Wartości należy wprowadzić w kolumnach Numer Zadania i Nazwa zadania. Pozostałe kolumny służą do podsumowania budżetu i wypełniane są automatycznie.</text:p>
          </table:table-cell>
          <table:table-cell table:style-name="ce16" table:number-columns-repeated="5"/>
          <table:table-cell table:style-name="ce5" table:number-columns-repeated="1015"/>
        </table:table-row>
        <table:table-row table:style-name="ro9">
          <table:table-cell/>
          <table:table-cell table:style-name="ce12" office:value-type="string">
            <text:p>Krok 2.</text:p>
          </table:table-cell>
          <table:table-cell table:style-name="ce12" office:value-type="string">
            <text:p>Wpisanie kosztów</text:p>
          </table:table-cell>
          <table:table-cell table:style-name="ce14" office:value-type="string">
            <text:p>Szczegółowe koszty budżetu wpisuje się w arkuszu <text:span text:style-name="T1">BUDŻET PROJEKTU</text:span>. W tym celu należy w tabeli kolejno dodawać pozycje budżetu.</text:p>
            <text:p>Kolumna <text:span text:style-name="T2">Lp. -</text:span> należy wpisać kolejny numer pozycji</text:p>
            <text:p>Kolumna <text:span text:style-name="T2">Numer zadania</text:span> - z listy rozwijanej należy wybrać Numer Zadania (lista zawiera numery zadań wprowadzone w zakładce Podsumowanie</text:p>
            <text:p>Kolumna <text:span text:style-name="T2">Nazwa zadania - </text:span>wartość pobierana jest automatycznie z zakładki Podsumowanie</text:p>
            <text:p>Kolumna <text:span text:style-name="T2">Rodzaj ryczałtu - </text:span>wartość wybierana z listy rozwijanej</text:p>
            <text:p>Kolumna <text:span text:style-name="T2">Nazwa Kosztu</text:span> <text:span text:style-name="T2">zgodna z budżetem - </text:span>należy wprowadzić nazwę kosztu zgodną z budżetem w projekcie</text:p>
            <text:p>Kolumna <text:span text:style-name="T2">Nazwa wydatku - </text:span>należy wprowadzić nazwę wydatku</text:p>
            <text:p>Kolumna<text:span text:style-name="T2"> Jednostka miary - </text:span>wartość wybierana z listy rozwijanej</text:p>
            <text:p>Kolumna <text:span text:style-name="T2">Liczba - </text:span>należy wprowadzić ilość jednostek</text:p>
            <text:p>Kolumna<text:span text:style-name="T2"> Cena jednostkowa - </text:span>należy wprowadzić cenę jednostkową z uwzględnieniem wybranego rodzaju ryczałtu</text:p>
            <text:p>Kolumna<text:span text:style-name="T2"> Wartość ogółem - </text:span>wartość obliczana automatycznie (Liczba * Cena jednostkowa)<text:span text:style-name="T2"> </text:span></text:p>
            <text:p>Kolumna<text:span text:style-name="T2"> Wkład własny - </text:span>należy wpisać wysokość wkładu własnego</text:p>
            <text:p>Kolumna<text:span text:style-name="T2"> Dofinansowanie</text:span> - wartość obliczana automatycznie (Wartość ogółem - Wkład własny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Zadania_-_Podsumowanie" table:style-name="ta4" table:protected="true" table:protection-key="+EDiVCXGgMo+BsdeH3bsNUZuoPs=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3" table:default-cell-style-name="ce25"/>
        <table:table-column table:style-name="co1" table:number-columns-repeated="1018" table:default-cell-style-name="ce25"/>
        <table:table-row table:style-name="ro11">
          <table:table-cell table:style-name="ce24" office:value-type="string">
            <text:p>Numer naboru:</text:p>
          </table:table-cell>
          <table:table-cell table:style-name="ce26"/>
          <table:table-cell table:style-name="ce29" office:value-type="string">
            <text:p>Tytuł projektu:</text:p>
          </table:table-cell>
          <table:table-cell table:style-name="ce26" table:number-columns-spanned="3" table:number-rows-spanned="1"/>
          <table:covered-table-cell table:number-columns-repeated="2" table:style-name="ce31"/>
          <table:table-cell table:number-columns-repeated="1018"/>
        </table:table-row>
        <table:table-row table:style-name="ro13">
          <table:table-cell table:number-columns-repeated="2"/>
          <table:table-cell table:style-name="ce27" office:value-type="string">
            <text:p>Podsumowanie projektu:</text:p>
          </table:table-cell>
          <table:table-cell table:style-name="ce27" table:formula="of:=SUM(['Zadania_-_Podsumowanie'.$D$4:.$D$33])" office:value-type="float" office:value="0">
            <text:p>0</text:p>
          </table:table-cell>
          <table:table-cell table:style-name="ce27" table:formula="of:=SUM(['Zadania_-_Podsumowanie'.$E$4:.$E$33])" office:value-type="float" office:value="0">
            <text:p>0</text:p>
          </table:table-cell>
          <table:table-cell table:style-name="ce27" table:formula="of:=SUM(['Zadania_-_Podsumowanie'.$F$4:.$F$33])" office:value-type="float" office:value="0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27" office:value-type="string">
            <text:p>Numer zadania</text:p>
          </table:table-cell>
          <table:table-cell table:style-name="ce27" office:value-type="string">
            <text:p>Nazwa zadania</text:p>
          </table:table-cell>
          <table:table-cell table:style-name="ce27" office:value-type="string">
            <text:p>Wartość ogółem</text:p>
          </table:table-cell>
          <table:table-cell table:style-name="ce27" office:value-type="string">
            <text:p>W tym wkład własny</text:p>
          </table:table-cell>
          <table:table-cell table:style-name="ce27" office:value-type="string">
            <text:p>W tym dofinansowanie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4];[Budżet_projektu.$J$6:.$J$505])" office:value-type="float" office:value="0">
            <text:p>0</text:p>
          </table:table-cell>
          <table:table-cell table:style-name="ce27" table:formula="of:=SUMIF([Budżet_projektu.$B$6:.$B$505];['Zadania_-_Podsumowanie'.$B4];[Budżet_projektu.$K$6:.$K$505])" office:value-type="float" office:value="0">
            <text:p>0</text:p>
          </table:table-cell>
          <table:table-cell table:style-name="ce27" table:formula="of:=SUMIF([Budżet_projektu.$B$6:.$B$505];['Zadania_-_Podsumowanie'.$B4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5];[Budżet_projektu.$J$6:.$J$505])" office:value-type="float" office:value="0">
            <text:p>0</text:p>
          </table:table-cell>
          <table:table-cell table:style-name="ce27" table:formula="of:=SUMIF([Budżet_projektu.$B$6:.$B$505];['Zadania_-_Podsumowanie'.$B5];[Budżet_projektu.$K$6:.$K$505])" office:value-type="float" office:value="0">
            <text:p>0</text:p>
          </table:table-cell>
          <table:table-cell table:style-name="ce27" table:formula="of:=SUMIF([Budżet_projektu.$B$6:.$B$505];['Zadania_-_Podsumowanie'.$B5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6];[Budżet_projektu.$J$6:.$J$505])" office:value-type="float" office:value="0">
            <text:p>0</text:p>
          </table:table-cell>
          <table:table-cell table:style-name="ce27" table:formula="of:=SUMIF([Budżet_projektu.$B$6:.$B$505];['Zadania_-_Podsumowanie'.$B6];[Budżet_projektu.$K$6:.$K$505])" office:value-type="float" office:value="0">
            <text:p>0</text:p>
          </table:table-cell>
          <table:table-cell table:style-name="ce27" table:formula="of:=SUMIF([Budżet_projektu.$B$6:.$B$505];['Zadania_-_Podsumowanie'.$B6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7];[Budżet_projektu.$J$6:.$J$505])" office:value-type="float" office:value="0">
            <text:p>0</text:p>
          </table:table-cell>
          <table:table-cell table:style-name="ce27" table:formula="of:=SUMIF([Budżet_projektu.$B$6:.$B$505];['Zadania_-_Podsumowanie'.$B7];[Budżet_projektu.$K$6:.$K$505])" office:value-type="float" office:value="0">
            <text:p>0</text:p>
          </table:table-cell>
          <table:table-cell table:style-name="ce27" table:formula="of:=SUMIF([Budżet_projektu.$B$6:.$B$505];['Zadania_-_Podsumowanie'.$B7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8];[Budżet_projektu.$J$6:.$J$505])" office:value-type="float" office:value="0">
            <text:p>0</text:p>
          </table:table-cell>
          <table:table-cell table:style-name="ce27" table:formula="of:=SUMIF([Budżet_projektu.$B$6:.$B$505];['Zadania_-_Podsumowanie'.$B8];[Budżet_projektu.$K$6:.$K$505])" office:value-type="float" office:value="0">
            <text:p>0</text:p>
          </table:table-cell>
          <table:table-cell table:style-name="ce27" table:formula="of:=SUMIF([Budżet_projektu.$B$6:.$B$505];['Zadania_-_Podsumowanie'.$B8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9];[Budżet_projektu.$J$6:.$J$505])" office:value-type="float" office:value="0">
            <text:p>0</text:p>
          </table:table-cell>
          <table:table-cell table:style-name="ce27" table:formula="of:=SUMIF([Budżet_projektu.$B$6:.$B$505];['Zadania_-_Podsumowanie'.$B9];[Budżet_projektu.$K$6:.$K$505])" office:value-type="float" office:value="0">
            <text:p>0</text:p>
          </table:table-cell>
          <table:table-cell table:style-name="ce27" table:formula="of:=SUMIF([Budżet_projektu.$B$6:.$B$505];['Zadania_-_Podsumowanie'.$B9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0];[Budżet_projektu.$J$6:.$J$505])" office:value-type="float" office:value="0">
            <text:p>0</text:p>
          </table:table-cell>
          <table:table-cell table:style-name="ce27" table:formula="of:=SUMIF([Budżet_projektu.$B$6:.$B$505];['Zadania_-_Podsumowanie'.$B10];[Budżet_projektu.$K$6:.$K$505])" office:value-type="float" office:value="0">
            <text:p>0</text:p>
          </table:table-cell>
          <table:table-cell table:style-name="ce27" table:formula="of:=SUMIF([Budżet_projektu.$B$6:.$B$505];['Zadania_-_Podsumowanie'.$B10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1];[Budżet_projektu.$J$6:.$J$505])" office:value-type="float" office:value="0">
            <text:p>0</text:p>
          </table:table-cell>
          <table:table-cell table:style-name="ce27" table:formula="of:=SUMIF([Budżet_projektu.$B$6:.$B$505];['Zadania_-_Podsumowanie'.$B11];[Budżet_projektu.$K$6:.$K$505])" office:value-type="float" office:value="0">
            <text:p>0</text:p>
          </table:table-cell>
          <table:table-cell table:style-name="ce27" table:formula="of:=SUMIF([Budżet_projektu.$B$6:.$B$505];['Zadania_-_Podsumowanie'.$B11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2];[Budżet_projektu.$J$6:.$J$505])" office:value-type="float" office:value="0">
            <text:p>0</text:p>
          </table:table-cell>
          <table:table-cell table:style-name="ce27" table:formula="of:=SUMIF([Budżet_projektu.$B$6:.$B$505];['Zadania_-_Podsumowanie'.$B12];[Budżet_projektu.$K$6:.$K$505])" office:value-type="float" office:value="0">
            <text:p>0</text:p>
          </table:table-cell>
          <table:table-cell table:style-name="ce27" table:formula="of:=SUMIF([Budżet_projektu.$B$6:.$B$505];['Zadania_-_Podsumowanie'.$B12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3];[Budżet_projektu.$J$6:.$J$505])" office:value-type="float" office:value="0">
            <text:p>0</text:p>
          </table:table-cell>
          <table:table-cell table:style-name="ce27" table:formula="of:=SUMIF([Budżet_projektu.$B$6:.$B$505];['Zadania_-_Podsumowanie'.$B13];[Budżet_projektu.$K$6:.$K$505])" office:value-type="float" office:value="0">
            <text:p>0</text:p>
          </table:table-cell>
          <table:table-cell table:style-name="ce27" table:formula="of:=SUMIF([Budżet_projektu.$B$6:.$B$505];['Zadania_-_Podsumowanie'.$B13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4];[Budżet_projektu.$J$6:.$J$505])" office:value-type="float" office:value="0">
            <text:p>0</text:p>
          </table:table-cell>
          <table:table-cell table:style-name="ce27" table:formula="of:=SUMIF([Budżet_projektu.$B$6:.$B$505];['Zadania_-_Podsumowanie'.$B14];[Budżet_projektu.$K$6:.$K$505])" office:value-type="float" office:value="0">
            <text:p>0</text:p>
          </table:table-cell>
          <table:table-cell table:style-name="ce27" table:formula="of:=SUMIF([Budżet_projektu.$B$6:.$B$505];['Zadania_-_Podsumowanie'.$B14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5];[Budżet_projektu.$J$6:.$J$505])" office:value-type="float" office:value="0">
            <text:p>0</text:p>
          </table:table-cell>
          <table:table-cell table:style-name="ce27" table:formula="of:=SUMIF([Budżet_projektu.$B$6:.$B$505];['Zadania_-_Podsumowanie'.$B15];[Budżet_projektu.$K$6:.$K$505])" office:value-type="float" office:value="0">
            <text:p>0</text:p>
          </table:table-cell>
          <table:table-cell table:style-name="ce27" table:formula="of:=SUMIF([Budżet_projektu.$B$6:.$B$505];['Zadania_-_Podsumowanie'.$B15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6];[Budżet_projektu.$J$6:.$J$505])" office:value-type="float" office:value="0">
            <text:p>0</text:p>
          </table:table-cell>
          <table:table-cell table:style-name="ce27" table:formula="of:=SUMIF([Budżet_projektu.$B$6:.$B$505];['Zadania_-_Podsumowanie'.$B16];[Budżet_projektu.$K$6:.$K$505])" office:value-type="float" office:value="0">
            <text:p>0</text:p>
          </table:table-cell>
          <table:table-cell table:style-name="ce27" table:formula="of:=SUMIF([Budżet_projektu.$B$6:.$B$505];['Zadania_-_Podsumowanie'.$B16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7];[Budżet_projektu.$J$6:.$J$505])" office:value-type="float" office:value="0">
            <text:p>0</text:p>
          </table:table-cell>
          <table:table-cell table:style-name="ce27" table:formula="of:=SUMIF([Budżet_projektu.$B$6:.$B$505];['Zadania_-_Podsumowanie'.$B17];[Budżet_projektu.$K$6:.$K$505])" office:value-type="float" office:value="0">
            <text:p>0</text:p>
          </table:table-cell>
          <table:table-cell table:style-name="ce27" table:formula="of:=SUMIF([Budżet_projektu.$B$6:.$B$505];['Zadania_-_Podsumowanie'.$B17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8];[Budżet_projektu.$J$6:.$J$505])" office:value-type="float" office:value="0">
            <text:p>0</text:p>
          </table:table-cell>
          <table:table-cell table:style-name="ce27" table:formula="of:=SUMIF([Budżet_projektu.$B$6:.$B$505];['Zadania_-_Podsumowanie'.$B18];[Budżet_projektu.$K$6:.$K$505])" office:value-type="float" office:value="0">
            <text:p>0</text:p>
          </table:table-cell>
          <table:table-cell table:style-name="ce27" table:formula="of:=SUMIF([Budżet_projektu.$B$6:.$B$505];['Zadania_-_Podsumowanie'.$B18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19];[Budżet_projektu.$J$6:.$J$505])" office:value-type="float" office:value="0">
            <text:p>0</text:p>
          </table:table-cell>
          <table:table-cell table:style-name="ce27" table:formula="of:=SUMIF([Budżet_projektu.$B$6:.$B$505];['Zadania_-_Podsumowanie'.$B19];[Budżet_projektu.$K$6:.$K$505])" office:value-type="float" office:value="0">
            <text:p>0</text:p>
          </table:table-cell>
          <table:table-cell table:style-name="ce27" table:formula="of:=SUMIF([Budżet_projektu.$B$6:.$B$505];['Zadania_-_Podsumowanie'.$B19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0];[Budżet_projektu.$J$6:.$J$505])" office:value-type="float" office:value="0">
            <text:p>0</text:p>
          </table:table-cell>
          <table:table-cell table:style-name="ce27" table:formula="of:=SUMIF([Budżet_projektu.$B$6:.$B$505];['Zadania_-_Podsumowanie'.$B20];[Budżet_projektu.$K$6:.$K$505])" office:value-type="float" office:value="0">
            <text:p>0</text:p>
          </table:table-cell>
          <table:table-cell table:style-name="ce27" table:formula="of:=SUMIF([Budżet_projektu.$B$6:.$B$505];['Zadania_-_Podsumowanie'.$B20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1];[Budżet_projektu.$J$6:.$J$505])" office:value-type="float" office:value="0">
            <text:p>0</text:p>
          </table:table-cell>
          <table:table-cell table:style-name="ce27" table:formula="of:=SUMIF([Budżet_projektu.$B$6:.$B$505];['Zadania_-_Podsumowanie'.$B21];[Budżet_projektu.$K$6:.$K$505])" office:value-type="float" office:value="0">
            <text:p>0</text:p>
          </table:table-cell>
          <table:table-cell table:style-name="ce27" table:formula="of:=SUMIF([Budżet_projektu.$B$6:.$B$505];['Zadania_-_Podsumowanie'.$B21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2];[Budżet_projektu.$J$6:.$J$505])" office:value-type="float" office:value="0">
            <text:p>0</text:p>
          </table:table-cell>
          <table:table-cell table:style-name="ce27" table:formula="of:=SUMIF([Budżet_projektu.$B$6:.$B$505];['Zadania_-_Podsumowanie'.$B22];[Budżet_projektu.$K$6:.$K$505])" office:value-type="float" office:value="0">
            <text:p>0</text:p>
          </table:table-cell>
          <table:table-cell table:style-name="ce27" table:formula="of:=SUMIF([Budżet_projektu.$B$6:.$B$505];['Zadania_-_Podsumowanie'.$B22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3];[Budżet_projektu.$J$6:.$J$505])" office:value-type="float" office:value="0">
            <text:p>0</text:p>
          </table:table-cell>
          <table:table-cell table:style-name="ce27" table:formula="of:=SUMIF([Budżet_projektu.$B$6:.$B$505];['Zadania_-_Podsumowanie'.$B23];[Budżet_projektu.$K$6:.$K$505])" office:value-type="float" office:value="0">
            <text:p>0</text:p>
          </table:table-cell>
          <table:table-cell table:style-name="ce27" table:formula="of:=SUMIF([Budżet_projektu.$B$6:.$B$505];['Zadania_-_Podsumowanie'.$B23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4];[Budżet_projektu.$J$6:.$J$505])" office:value-type="float" office:value="0">
            <text:p>0</text:p>
          </table:table-cell>
          <table:table-cell table:style-name="ce27" table:formula="of:=SUMIF([Budżet_projektu.$B$6:.$B$505];['Zadania_-_Podsumowanie'.$B24];[Budżet_projektu.$K$6:.$K$505])" office:value-type="float" office:value="0">
            <text:p>0</text:p>
          </table:table-cell>
          <table:table-cell table:style-name="ce27" table:formula="of:=SUMIF([Budżet_projektu.$B$6:.$B$505];['Zadania_-_Podsumowanie'.$B24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5];[Budżet_projektu.$J$6:.$J$505])" office:value-type="float" office:value="0">
            <text:p>0</text:p>
          </table:table-cell>
          <table:table-cell table:style-name="ce27" table:formula="of:=SUMIF([Budżet_projektu.$B$6:.$B$505];['Zadania_-_Podsumowanie'.$B25];[Budżet_projektu.$K$6:.$K$505])" office:value-type="float" office:value="0">
            <text:p>0</text:p>
          </table:table-cell>
          <table:table-cell table:style-name="ce27" table:formula="of:=SUMIF([Budżet_projektu.$B$6:.$B$505];['Zadania_-_Podsumowanie'.$B25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6];[Budżet_projektu.$J$6:.$J$505])" office:value-type="float" office:value="0">
            <text:p>0</text:p>
          </table:table-cell>
          <table:table-cell table:style-name="ce27" table:formula="of:=SUMIF([Budżet_projektu.$B$6:.$B$505];['Zadania_-_Podsumowanie'.$B26];[Budżet_projektu.$K$6:.$K$505])" office:value-type="float" office:value="0">
            <text:p>0</text:p>
          </table:table-cell>
          <table:table-cell table:style-name="ce27" table:formula="of:=SUMIF([Budżet_projektu.$B$6:.$B$505];['Zadania_-_Podsumowanie'.$B26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7];[Budżet_projektu.$J$6:.$J$505])" office:value-type="float" office:value="0">
            <text:p>0</text:p>
          </table:table-cell>
          <table:table-cell table:style-name="ce27" table:formula="of:=SUMIF([Budżet_projektu.$B$6:.$B$505];['Zadania_-_Podsumowanie'.$B27];[Budżet_projektu.$K$6:.$K$505])" office:value-type="float" office:value="0">
            <text:p>0</text:p>
          </table:table-cell>
          <table:table-cell table:style-name="ce27" table:formula="of:=SUMIF([Budżet_projektu.$B$6:.$B$505];['Zadania_-_Podsumowanie'.$B27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8];[Budżet_projektu.$J$6:.$J$505])" office:value-type="float" office:value="0">
            <text:p>0</text:p>
          </table:table-cell>
          <table:table-cell table:style-name="ce27" table:formula="of:=SUMIF([Budżet_projektu.$B$6:.$B$505];['Zadania_-_Podsumowanie'.$B28];[Budżet_projektu.$K$6:.$K$505])" office:value-type="float" office:value="0">
            <text:p>0</text:p>
          </table:table-cell>
          <table:table-cell table:style-name="ce27" table:formula="of:=SUMIF([Budżet_projektu.$B$6:.$B$505];['Zadania_-_Podsumowanie'.$B28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29];[Budżet_projektu.$J$6:.$J$505])" office:value-type="float" office:value="0">
            <text:p>0</text:p>
          </table:table-cell>
          <table:table-cell table:style-name="ce27" table:formula="of:=SUMIF([Budżet_projektu.$B$6:.$B$505];['Zadania_-_Podsumowanie'.$B29];[Budżet_projektu.$K$6:.$K$505])" office:value-type="float" office:value="0">
            <text:p>0</text:p>
          </table:table-cell>
          <table:table-cell table:style-name="ce27" table:formula="of:=SUMIF([Budżet_projektu.$B$6:.$B$505];['Zadania_-_Podsumowanie'.$B29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30];[Budżet_projektu.$J$6:.$J$505])" office:value-type="float" office:value="0">
            <text:p>0</text:p>
          </table:table-cell>
          <table:table-cell table:style-name="ce27" table:formula="of:=SUMIF([Budżet_projektu.$B$6:.$B$505];['Zadania_-_Podsumowanie'.$B30];[Budżet_projektu.$K$6:.$K$505])" office:value-type="float" office:value="0">
            <text:p>0</text:p>
          </table:table-cell>
          <table:table-cell table:style-name="ce27" table:formula="of:=SUMIF([Budżet_projektu.$B$6:.$B$505];['Zadania_-_Podsumowanie'.$B30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31];[Budżet_projektu.$J$6:.$J$505])" office:value-type="float" office:value="0">
            <text:p>0</text:p>
          </table:table-cell>
          <table:table-cell table:style-name="ce27" table:formula="of:=SUMIF([Budżet_projektu.$B$6:.$B$505];['Zadania_-_Podsumowanie'.$B31];[Budżet_projektu.$K$6:.$K$505])" office:value-type="float" office:value="0">
            <text:p>0</text:p>
          </table:table-cell>
          <table:table-cell table:style-name="ce27" table:formula="of:=SUMIF([Budżet_projektu.$B$6:.$B$505];['Zadania_-_Podsumowanie'.$B31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32];[Budżet_projektu.$J$6:.$J$505])" office:value-type="float" office:value="0">
            <text:p>0</text:p>
          </table:table-cell>
          <table:table-cell table:style-name="ce27" table:formula="of:=SUMIF([Budżet_projektu.$B$6:.$B$505];['Zadania_-_Podsumowanie'.$B32];[Budżet_projektu.$K$6:.$K$505])" office:value-type="float" office:value="0">
            <text:p>0</text:p>
          </table:table-cell>
          <table:table-cell table:style-name="ce27" table:formula="of:=SUMIF([Budżet_projektu.$B$6:.$B$505];['Zadania_-_Podsumowanie'.$B32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28"/>
          <table:table-cell table:style-name="ce30"/>
          <table:table-cell table:style-name="ce27" table:formula="of:=SUMIF([Budżet_projektu.$B$6:.$B$505];['Zadania_-_Podsumowanie'.$B33];[Budżet_projektu.$J$6:.$J$505])" office:value-type="float" office:value="0">
            <text:p>0</text:p>
          </table:table-cell>
          <table:table-cell table:style-name="ce27" table:formula="of:=SUMIF([Budżet_projektu.$B$6:.$B$505];['Zadania_-_Podsumowanie'.$B33];[Budżet_projektu.$K$6:.$K$505])" office:value-type="float" office:value="0">
            <text:p>0</text:p>
          </table:table-cell>
          <table:table-cell table:style-name="ce27" table:formula="of:=SUMIF([Budżet_projektu.$B$6:.$B$505];['Zadania_-_Podsumowanie'.$B33];[Budżet_projektu.$L$6:.$L$505])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INSTRUKCJA.$A$1" table:expression="zadania_-[#ODWOŁANIE.$A$1]:zadania_-[#ODWOŁANIE.$G$7]"/>
        </table:named-expressions>
      </table:table>
      <table:table table:name="Budżet_projektu" table:style-name="ta2" table:protected="true" table:protection-key="+EDiVCXGgMo+BsdeH3bsNUZuoPs=">
        <table:table-column table:style-name="co12" table:default-cell-style-name="ce32"/>
        <table:table-column table:style-name="co13" table:default-cell-style-name="ce33"/>
        <table:table-column table:style-name="co14" table:default-cell-style-name="ce37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48"/>
        <table:table-column table:style-name="co25" table:default-cell-style-name="ce51"/>
        <table:table-column table:style-name="co1" table:number-columns-repeated="1012" table:default-cell-style-name="ce33"/>
        <table:table-row table:style-name="ro2">
          <table:table-cell table:style-name="ce27" office:value-type="string" table:number-columns-spanned="3" table:number-rows-spanned="1">
            <text:p>Numer naboru:</text:p>
          </table:table-cell>
          <table:covered-table-cell table:style-name="ce31"/>
          <table:covered-table-cell table:style-name="ce36"/>
          <table:table-cell table:style-name="ce26"/>
          <table:table-cell table:style-name="ce41" table:number-columns-repeated="6"/>
          <table:table-cell table:style-name="ce46"/>
          <table:table-cell table:style-name="ce49"/>
          <table:table-cell table:number-columns-repeated="1012"/>
        </table:table-row>
        <table:table-row table:style-name="ro2">
          <table:table-cell table:style-name="ce27" office:value-type="string" table:number-columns-spanned="3" table:number-rows-spanned="1">
            <text:p>Nazwa Wnioskodawcy:</text:p>
          </table:table-cell>
          <table:covered-table-cell table:style-name="ce31"/>
          <table:covered-table-cell table:style-name="ce36"/>
          <table:table-cell table:style-name="ce26" table:number-columns-spanned="9" table:number-rows-spanned="1"/>
          <table:covered-table-cell table:number-columns-repeated="6" table:style-name="ce26"/>
          <table:covered-table-cell table:style-name="ce47"/>
          <table:covered-table-cell table:style-name="ce50"/>
          <table:table-cell table:number-columns-repeated="1012"/>
        </table:table-row>
        <table:table-row table:style-name="ro2">
          <table:table-cell table:style-name="ce27" office:value-type="string" table:number-columns-spanned="3" table:number-rows-spanned="1">
            <text:p>Tytuł projektu:</text:p>
          </table:table-cell>
          <table:covered-table-cell table:style-name="ce31"/>
          <table:covered-table-cell table:style-name="ce36"/>
          <table:table-cell table:style-name="ce26" table:number-columns-spanned="9" table:number-rows-spanned="1"/>
          <table:covered-table-cell table:number-columns-repeated="6" table:style-name="ce26"/>
          <table:covered-table-cell table:style-name="ce47"/>
          <table:covered-table-cell table:style-name="ce50"/>
          <table:table-cell table:style-name="ce53"/>
          <table:table-cell table:number-columns-repeated="1011"/>
        </table:table-row>
        <table:table-row table:style-name="ro2">
          <table:table-cell table:number-columns-repeated="10"/>
          <table:table-cell table:style-name="ce33"/>
          <table:table-cell table:number-columns-repeated="1013"/>
        </table:table-row>
        <table:table-row table:style-name="ro16">
          <table:table-cell table:style-name="ce29" office:value-type="string">
            <text:p>LP</text:p>
          </table:table-cell>
          <table:table-cell table:style-name="ce24" office:value-type="string">
            <text:p>Numer Zadania</text:p>
          </table:table-cell>
          <table:table-cell table:style-name="ce38" office:value-type="string">
            <text:p>Nazwa Zadania</text:p>
          </table:table-cell>
          <table:table-cell table:style-name="ce24" office:value-type="string">
            <text:p>Rodzaj ryczałtu</text:p>
          </table:table-cell>
          <table:table-cell table:style-name="ce24" office:value-type="string">
            <text:p>Nazwa kosztu zgodna z budżetem z wniosku o dofinansowanie</text:p>
          </table:table-cell>
          <table:table-cell table:style-name="ce24" office:value-type="string">
            <text:p>Nazwa wydatku</text:p>
          </table:table-cell>
          <table:table-cell table:style-name="ce24" office:value-type="string">
            <text:p>Jednostka miary </text:p>
          </table:table-cell>
          <table:table-cell table:style-name="ce24" office:value-type="string">
            <text:p>liczba jednostek</text:p>
          </table:table-cell>
          <table:table-cell table:style-name="ce24" office:value-type="string">
            <text:p>Cena jednostkowa</text:p>
          </table:table-cell>
          <table:table-cell table:style-name="ce24" office:value-type="string">
            <text:p>Wartość ogółem </text:p>
          </table:table-cell>
          <table:table-cell table:style-name="ce24" office:value-type="string">
            <text:p>W tym wkład własny</text:p>
          </table:table-cell>
          <table:table-cell table:style-name="ce24" office:value-type="string">
            <text:p>W tym dofinansowanie </text:p>
          </table:table-cell>
          <table:table-cell table:number-columns-repeated="1012"/>
        </table:table-row>
        <table:table-row table:style-name="ro17">
          <table:table-cell table:style-name="ce27" office:value-type="float" office:value="1">
            <text:p>1</text:p>
          </table:table-cell>
          <table:table-cell table:style-name="ce34" table:content-validation-name="val1"/>
          <table:table-cell table:style-name="ce39" table:formula="of:=VLOOKUP([.B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]*[Budżet_projektu.$I6]" office:value-type="float" office:value="0">
            <text:p>0</text:p>
          </table:table-cell>
          <table:table-cell table:style-name="ce26"/>
          <table:table-cell table:style-name="ce52" table:formula="of:=+[Budżet_projektu.$J6]-[Budżet_projektu.$K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">
            <text:p>2</text:p>
          </table:table-cell>
          <table:table-cell table:style-name="ce34" table:content-validation-name="val1"/>
          <table:table-cell table:style-name="ce39" table:formula="of:=VLOOKUP([.B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]*[Budżet_projektu.$I7]" office:value-type="float" office:value="0">
            <text:p>0</text:p>
          </table:table-cell>
          <table:table-cell table:style-name="ce26"/>
          <table:table-cell table:style-name="ce52" table:formula="of:=+[Budżet_projektu.$J7]-[Budżet_projektu.$K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">
            <text:p>3</text:p>
          </table:table-cell>
          <table:table-cell table:style-name="ce34" table:content-validation-name="val1"/>
          <table:table-cell table:style-name="ce39" table:formula="of:=VLOOKUP([.B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]*[Budżet_projektu.$I8]" office:value-type="float" office:value="0">
            <text:p>0</text:p>
          </table:table-cell>
          <table:table-cell table:style-name="ce26"/>
          <table:table-cell table:style-name="ce52" table:formula="of:=+[Budżet_projektu.$J8]-[Budżet_projektu.$K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">
            <text:p>4</text:p>
          </table:table-cell>
          <table:table-cell table:style-name="ce34" table:content-validation-name="val1"/>
          <table:table-cell table:style-name="ce39" table:formula="of:=VLOOKUP([.B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]*[Budżet_projektu.$I9]" office:value-type="float" office:value="0">
            <text:p>0</text:p>
          </table:table-cell>
          <table:table-cell table:style-name="ce26"/>
          <table:table-cell table:style-name="ce52" table:formula="of:=+[Budżet_projektu.$J9]-[Budżet_projektu.$K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">
            <text:p>5</text:p>
          </table:table-cell>
          <table:table-cell table:style-name="ce34" table:content-validation-name="val1"/>
          <table:table-cell table:style-name="ce39" table:formula="of:=VLOOKUP([.B1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]*[Budżet_projektu.$I10]" office:value-type="float" office:value="0">
            <text:p>0</text:p>
          </table:table-cell>
          <table:table-cell table:style-name="ce26"/>
          <table:table-cell table:style-name="ce52" table:formula="of:=+[Budżet_projektu.$J10]-[Budżet_projektu.$K1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">
            <text:p>6</text:p>
          </table:table-cell>
          <table:table-cell table:style-name="ce34" table:content-validation-name="val1"/>
          <table:table-cell table:style-name="ce39" table:formula="of:=VLOOKUP([.B1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]*[Budżet_projektu.$I11]" office:value-type="float" office:value="0">
            <text:p>0</text:p>
          </table:table-cell>
          <table:table-cell table:style-name="ce26"/>
          <table:table-cell table:style-name="ce52" table:formula="of:=+[Budżet_projektu.$J11]-[Budżet_projektu.$K1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">
            <text:p>7</text:p>
          </table:table-cell>
          <table:table-cell table:style-name="ce34" table:content-validation-name="val1"/>
          <table:table-cell table:style-name="ce39" table:formula="of:=VLOOKUP([.B1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]*[Budżet_projektu.$I12]" office:value-type="float" office:value="0">
            <text:p>0</text:p>
          </table:table-cell>
          <table:table-cell table:style-name="ce26"/>
          <table:table-cell table:style-name="ce52" table:formula="of:=+[Budżet_projektu.$J12]-[Budżet_projektu.$K1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">
            <text:p>8</text:p>
          </table:table-cell>
          <table:table-cell table:style-name="ce34" table:content-validation-name="val1"/>
          <table:table-cell table:style-name="ce39" table:formula="of:=VLOOKUP([.B1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]*[Budżet_projektu.$I13]" office:value-type="float" office:value="0">
            <text:p>0</text:p>
          </table:table-cell>
          <table:table-cell table:style-name="ce26"/>
          <table:table-cell table:style-name="ce52" table:formula="of:=+[Budżet_projektu.$J13]-[Budżet_projektu.$K1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">
            <text:p>9</text:p>
          </table:table-cell>
          <table:table-cell table:style-name="ce34" table:content-validation-name="val1"/>
          <table:table-cell table:style-name="ce39" table:formula="of:=VLOOKUP([.B1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]*[Budżet_projektu.$I14]" office:value-type="float" office:value="0">
            <text:p>0</text:p>
          </table:table-cell>
          <table:table-cell table:style-name="ce26"/>
          <table:table-cell table:style-name="ce52" table:formula="of:=+[Budżet_projektu.$J14]-[Budżet_projektu.$K1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">
            <text:p>10</text:p>
          </table:table-cell>
          <table:table-cell table:style-name="ce34" table:content-validation-name="val1"/>
          <table:table-cell table:style-name="ce39" table:formula="of:=VLOOKUP([.B1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]*[Budżet_projektu.$I15]" office:value-type="float" office:value="0">
            <text:p>0</text:p>
          </table:table-cell>
          <table:table-cell table:style-name="ce26"/>
          <table:table-cell table:style-name="ce52" table:formula="of:=+[Budżet_projektu.$J15]-[Budżet_projektu.$K1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">
            <text:p>11</text:p>
          </table:table-cell>
          <table:table-cell table:style-name="ce34" table:content-validation-name="val1"/>
          <table:table-cell table:style-name="ce39" table:formula="of:=VLOOKUP([.B1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]*[Budżet_projektu.$I16]" office:value-type="float" office:value="0">
            <text:p>0</text:p>
          </table:table-cell>
          <table:table-cell table:style-name="ce26"/>
          <table:table-cell table:style-name="ce52" table:formula="of:=+[Budżet_projektu.$J16]-[Budżet_projektu.$K1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2">
            <text:p>12</text:p>
          </table:table-cell>
          <table:table-cell table:style-name="ce34" table:content-validation-name="val1"/>
          <table:table-cell table:style-name="ce39" table:formula="of:=VLOOKUP([.B1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]*[Budżet_projektu.$I17]" office:value-type="float" office:value="0">
            <text:p>0</text:p>
          </table:table-cell>
          <table:table-cell table:style-name="ce26"/>
          <table:table-cell table:style-name="ce52" table:formula="of:=+[Budżet_projektu.$J17]-[Budżet_projektu.$K1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3">
            <text:p>13</text:p>
          </table:table-cell>
          <table:table-cell table:style-name="ce34" table:content-validation-name="val1"/>
          <table:table-cell table:style-name="ce39" table:formula="of:=VLOOKUP([.B1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]*[Budżet_projektu.$I18]" office:value-type="float" office:value="0">
            <text:p>0</text:p>
          </table:table-cell>
          <table:table-cell table:style-name="ce26"/>
          <table:table-cell table:style-name="ce52" table:formula="of:=+[Budżet_projektu.$J18]-[Budżet_projektu.$K1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4">
            <text:p>14</text:p>
          </table:table-cell>
          <table:table-cell table:style-name="ce34" table:content-validation-name="val1"/>
          <table:table-cell table:style-name="ce39" table:formula="of:=VLOOKUP([.B1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]*[Budżet_projektu.$I19]" office:value-type="float" office:value="0">
            <text:p>0</text:p>
          </table:table-cell>
          <table:table-cell table:style-name="ce26"/>
          <table:table-cell table:style-name="ce52" table:formula="of:=+[Budżet_projektu.$J19]-[Budżet_projektu.$K1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5">
            <text:p>15</text:p>
          </table:table-cell>
          <table:table-cell table:style-name="ce34" table:content-validation-name="val1"/>
          <table:table-cell table:style-name="ce39" table:formula="of:=VLOOKUP([.B2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45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]*[Budżet_projektu.$I20]" office:value-type="float" office:value="0">
            <text:p>0</text:p>
          </table:table-cell>
          <table:table-cell table:style-name="ce26"/>
          <table:table-cell table:style-name="ce52" table:formula="of:=+[Budżet_projektu.$J20]-[Budżet_projektu.$K2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6">
            <text:p>16</text:p>
          </table:table-cell>
          <table:table-cell table:style-name="ce34" table:content-validation-name="val1"/>
          <table:table-cell table:style-name="ce39" table:formula="of:=VLOOKUP([.B2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]*[Budżet_projektu.$I21]" office:value-type="float" office:value="0">
            <text:p>0</text:p>
          </table:table-cell>
          <table:table-cell table:style-name="ce26"/>
          <table:table-cell table:style-name="ce52" table:formula="of:=+[Budżet_projektu.$J21]-[Budżet_projektu.$K2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7">
            <text:p>17</text:p>
          </table:table-cell>
          <table:table-cell table:style-name="ce34" table:content-validation-name="val1"/>
          <table:table-cell table:style-name="ce39" table:formula="of:=VLOOKUP([.B2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]*[Budżet_projektu.$I22]" office:value-type="float" office:value="0">
            <text:p>0</text:p>
          </table:table-cell>
          <table:table-cell table:style-name="ce26"/>
          <table:table-cell table:style-name="ce52" table:formula="of:=+[Budżet_projektu.$J22]-[Budżet_projektu.$K2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8">
            <text:p>18</text:p>
          </table:table-cell>
          <table:table-cell table:style-name="ce34" table:content-validation-name="val1"/>
          <table:table-cell table:style-name="ce39" table:formula="of:=VLOOKUP([.B2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]*[Budżet_projektu.$I23]" office:value-type="float" office:value="0">
            <text:p>0</text:p>
          </table:table-cell>
          <table:table-cell table:style-name="ce26"/>
          <table:table-cell table:style-name="ce52" table:formula="of:=+[Budżet_projektu.$J23]-[Budżet_projektu.$K2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9">
            <text:p>19</text:p>
          </table:table-cell>
          <table:table-cell table:style-name="ce34" table:content-validation-name="val1"/>
          <table:table-cell table:style-name="ce39" table:formula="of:=VLOOKUP([.B2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]*[Budżet_projektu.$I24]" office:value-type="float" office:value="0">
            <text:p>0</text:p>
          </table:table-cell>
          <table:table-cell table:style-name="ce26"/>
          <table:table-cell table:style-name="ce52" table:formula="of:=+[Budżet_projektu.$J24]-[Budżet_projektu.$K2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0">
            <text:p>20</text:p>
          </table:table-cell>
          <table:table-cell table:style-name="ce34" table:content-validation-name="val1"/>
          <table:table-cell table:style-name="ce39" table:formula="of:=VLOOKUP([.B2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]*[Budżet_projektu.$I25]" office:value-type="float" office:value="0">
            <text:p>0</text:p>
          </table:table-cell>
          <table:table-cell table:style-name="ce26"/>
          <table:table-cell table:style-name="ce52" table:formula="of:=+[Budżet_projektu.$J25]-[Budżet_projektu.$K2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1">
            <text:p>21</text:p>
          </table:table-cell>
          <table:table-cell table:style-name="ce34" table:content-validation-name="val1"/>
          <table:table-cell table:style-name="ce39" table:formula="of:=VLOOKUP([.B2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]*[Budżet_projektu.$I26]" office:value-type="float" office:value="0">
            <text:p>0</text:p>
          </table:table-cell>
          <table:table-cell table:style-name="ce26"/>
          <table:table-cell table:style-name="ce52" table:formula="of:=+[Budżet_projektu.$J26]-[Budżet_projektu.$K2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2">
            <text:p>22</text:p>
          </table:table-cell>
          <table:table-cell table:style-name="ce34" table:content-validation-name="val1"/>
          <table:table-cell table:style-name="ce39" table:formula="of:=VLOOKUP([.B2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]*[Budżet_projektu.$I27]" office:value-type="float" office:value="0">
            <text:p>0</text:p>
          </table:table-cell>
          <table:table-cell table:style-name="ce26"/>
          <table:table-cell table:style-name="ce52" table:formula="of:=+[Budżet_projektu.$J27]-[Budżet_projektu.$K2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3">
            <text:p>23</text:p>
          </table:table-cell>
          <table:table-cell table:style-name="ce34" table:content-validation-name="val1"/>
          <table:table-cell table:style-name="ce39" table:formula="of:=VLOOKUP([.B2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]*[Budżet_projektu.$I28]" office:value-type="float" office:value="0">
            <text:p>0</text:p>
          </table:table-cell>
          <table:table-cell table:style-name="ce26"/>
          <table:table-cell table:style-name="ce52" table:formula="of:=+[Budżet_projektu.$J28]-[Budżet_projektu.$K2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4">
            <text:p>24</text:p>
          </table:table-cell>
          <table:table-cell table:style-name="ce34" table:content-validation-name="val1"/>
          <table:table-cell table:style-name="ce39" table:formula="of:=VLOOKUP([.B2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]*[Budżet_projektu.$I29]" office:value-type="float" office:value="0">
            <text:p>0</text:p>
          </table:table-cell>
          <table:table-cell table:style-name="ce26"/>
          <table:table-cell table:style-name="ce52" table:formula="of:=+[Budżet_projektu.$J29]-[Budżet_projektu.$K2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5">
            <text:p>25</text:p>
          </table:table-cell>
          <table:table-cell table:style-name="ce34" table:content-validation-name="val1"/>
          <table:table-cell table:style-name="ce39" table:formula="of:=VLOOKUP([.B3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]*[Budżet_projektu.$I30]" office:value-type="float" office:value="0">
            <text:p>0</text:p>
          </table:table-cell>
          <table:table-cell table:style-name="ce26"/>
          <table:table-cell table:style-name="ce52" table:formula="of:=+[Budżet_projektu.$J30]-[Budżet_projektu.$K3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6">
            <text:p>26</text:p>
          </table:table-cell>
          <table:table-cell table:style-name="ce34" table:content-validation-name="val1"/>
          <table:table-cell table:style-name="ce39" table:formula="of:=VLOOKUP([.B3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]*[Budżet_projektu.$I31]" office:value-type="float" office:value="0">
            <text:p>0</text:p>
          </table:table-cell>
          <table:table-cell table:style-name="ce26"/>
          <table:table-cell table:style-name="ce52" table:formula="of:=+[Budżet_projektu.$J31]-[Budżet_projektu.$K3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7">
            <text:p>27</text:p>
          </table:table-cell>
          <table:table-cell table:style-name="ce34" table:content-validation-name="val1"/>
          <table:table-cell table:style-name="ce39" table:formula="of:=VLOOKUP([.B3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]*[Budżet_projektu.$I32]" office:value-type="float" office:value="0">
            <text:p>0</text:p>
          </table:table-cell>
          <table:table-cell table:style-name="ce26"/>
          <table:table-cell table:style-name="ce52" table:formula="of:=+[Budżet_projektu.$J32]-[Budżet_projektu.$K3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8">
            <text:p>28</text:p>
          </table:table-cell>
          <table:table-cell table:style-name="ce34" table:content-validation-name="val1"/>
          <table:table-cell table:style-name="ce39" table:formula="of:=VLOOKUP([.B3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]*[Budżet_projektu.$I33]" office:value-type="float" office:value="0">
            <text:p>0</text:p>
          </table:table-cell>
          <table:table-cell table:style-name="ce26"/>
          <table:table-cell table:style-name="ce52" table:formula="of:=+[Budżet_projektu.$J33]-[Budżet_projektu.$K3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29">
            <text:p>29</text:p>
          </table:table-cell>
          <table:table-cell table:style-name="ce34" table:content-validation-name="val1"/>
          <table:table-cell table:style-name="ce39" table:formula="of:=VLOOKUP([.B3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]*[Budżet_projektu.$I34]" office:value-type="float" office:value="0">
            <text:p>0</text:p>
          </table:table-cell>
          <table:table-cell table:style-name="ce26"/>
          <table:table-cell table:style-name="ce52" table:formula="of:=+[Budżet_projektu.$J34]-[Budżet_projektu.$K3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0">
            <text:p>30</text:p>
          </table:table-cell>
          <table:table-cell table:style-name="ce34" table:content-validation-name="val1"/>
          <table:table-cell table:style-name="ce39" table:formula="of:=VLOOKUP([.B3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]*[Budżet_projektu.$I35]" office:value-type="float" office:value="0">
            <text:p>0</text:p>
          </table:table-cell>
          <table:table-cell table:style-name="ce26"/>
          <table:table-cell table:style-name="ce52" table:formula="of:=+[Budżet_projektu.$J35]-[Budżet_projektu.$K3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1">
            <text:p>31</text:p>
          </table:table-cell>
          <table:table-cell table:style-name="ce34" table:content-validation-name="val1"/>
          <table:table-cell table:style-name="ce39" table:formula="of:=VLOOKUP([.B3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]*[Budżet_projektu.$I36]" office:value-type="float" office:value="0">
            <text:p>0</text:p>
          </table:table-cell>
          <table:table-cell table:style-name="ce26"/>
          <table:table-cell table:style-name="ce52" table:formula="of:=+[Budżet_projektu.$J36]-[Budżet_projektu.$K3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2">
            <text:p>32</text:p>
          </table:table-cell>
          <table:table-cell table:style-name="ce34" table:content-validation-name="val1"/>
          <table:table-cell table:style-name="ce39" table:formula="of:=VLOOKUP([.B3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]*[Budżet_projektu.$I37]" office:value-type="float" office:value="0">
            <text:p>0</text:p>
          </table:table-cell>
          <table:table-cell table:style-name="ce26"/>
          <table:table-cell table:style-name="ce52" table:formula="of:=+[Budżet_projektu.$J37]-[Budżet_projektu.$K3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3">
            <text:p>33</text:p>
          </table:table-cell>
          <table:table-cell table:style-name="ce34" table:content-validation-name="val1"/>
          <table:table-cell table:style-name="ce39" table:formula="of:=VLOOKUP([.B3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]*[Budżet_projektu.$I38]" office:value-type="float" office:value="0">
            <text:p>0</text:p>
          </table:table-cell>
          <table:table-cell table:style-name="ce26"/>
          <table:table-cell table:style-name="ce52" table:formula="of:=+[Budżet_projektu.$J38]-[Budżet_projektu.$K3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4">
            <text:p>34</text:p>
          </table:table-cell>
          <table:table-cell table:style-name="ce34" table:content-validation-name="val1"/>
          <table:table-cell table:style-name="ce39" table:formula="of:=VLOOKUP([.B3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]*[Budżet_projektu.$I39]" office:value-type="float" office:value="0">
            <text:p>0</text:p>
          </table:table-cell>
          <table:table-cell table:style-name="ce26"/>
          <table:table-cell table:style-name="ce52" table:formula="of:=+[Budżet_projektu.$J39]-[Budżet_projektu.$K3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5">
            <text:p>35</text:p>
          </table:table-cell>
          <table:table-cell table:style-name="ce34" table:content-validation-name="val1"/>
          <table:table-cell table:style-name="ce39" table:formula="of:=VLOOKUP([.B4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]*[Budżet_projektu.$I40]" office:value-type="float" office:value="0">
            <text:p>0</text:p>
          </table:table-cell>
          <table:table-cell table:style-name="ce26"/>
          <table:table-cell table:style-name="ce52" table:formula="of:=+[Budżet_projektu.$J40]-[Budżet_projektu.$K4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6">
            <text:p>36</text:p>
          </table:table-cell>
          <table:table-cell table:style-name="ce34" table:content-validation-name="val1"/>
          <table:table-cell table:style-name="ce39" table:formula="of:=VLOOKUP([.B4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]*[Budżet_projektu.$I41]" office:value-type="float" office:value="0">
            <text:p>0</text:p>
          </table:table-cell>
          <table:table-cell table:style-name="ce26"/>
          <table:table-cell table:style-name="ce52" table:formula="of:=+[Budżet_projektu.$J41]-[Budżet_projektu.$K4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7">
            <text:p>37</text:p>
          </table:table-cell>
          <table:table-cell table:style-name="ce34" table:content-validation-name="val1"/>
          <table:table-cell table:style-name="ce39" table:formula="of:=VLOOKUP([.B4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]*[Budżet_projektu.$I42]" office:value-type="float" office:value="0">
            <text:p>0</text:p>
          </table:table-cell>
          <table:table-cell table:style-name="ce26"/>
          <table:table-cell table:style-name="ce52" table:formula="of:=+[Budżet_projektu.$J42]-[Budżet_projektu.$K4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8">
            <text:p>38</text:p>
          </table:table-cell>
          <table:table-cell table:style-name="ce34" table:content-validation-name="val1"/>
          <table:table-cell table:style-name="ce39" table:formula="of:=VLOOKUP([.B4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]*[Budżet_projektu.$I43]" office:value-type="float" office:value="0">
            <text:p>0</text:p>
          </table:table-cell>
          <table:table-cell table:style-name="ce26"/>
          <table:table-cell table:style-name="ce52" table:formula="of:=+[Budżet_projektu.$J43]-[Budżet_projektu.$K4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39">
            <text:p>39</text:p>
          </table:table-cell>
          <table:table-cell table:style-name="ce34" table:content-validation-name="val1"/>
          <table:table-cell table:style-name="ce39" table:formula="of:=VLOOKUP([.B4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]*[Budżet_projektu.$I44]" office:value-type="float" office:value="0">
            <text:p>0</text:p>
          </table:table-cell>
          <table:table-cell table:style-name="ce26"/>
          <table:table-cell table:style-name="ce52" table:formula="of:=+[Budżet_projektu.$J44]-[Budżet_projektu.$K4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0">
            <text:p>40</text:p>
          </table:table-cell>
          <table:table-cell table:style-name="ce34" table:content-validation-name="val1"/>
          <table:table-cell table:style-name="ce39" table:formula="of:=VLOOKUP([.B4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]*[Budżet_projektu.$I45]" office:value-type="float" office:value="0">
            <text:p>0</text:p>
          </table:table-cell>
          <table:table-cell table:style-name="ce26"/>
          <table:table-cell table:style-name="ce52" table:formula="of:=+[Budżet_projektu.$J45]-[Budżet_projektu.$K4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1">
            <text:p>41</text:p>
          </table:table-cell>
          <table:table-cell table:style-name="ce34" table:content-validation-name="val1"/>
          <table:table-cell table:style-name="ce39" table:formula="of:=VLOOKUP([.B4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]*[Budżet_projektu.$I46]" office:value-type="float" office:value="0">
            <text:p>0</text:p>
          </table:table-cell>
          <table:table-cell table:style-name="ce26"/>
          <table:table-cell table:style-name="ce52" table:formula="of:=+[Budżet_projektu.$J46]-[Budżet_projektu.$K4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2">
            <text:p>42</text:p>
          </table:table-cell>
          <table:table-cell table:style-name="ce34" table:content-validation-name="val1"/>
          <table:table-cell table:style-name="ce39" table:formula="of:=VLOOKUP([.B4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]*[Budżet_projektu.$I47]" office:value-type="float" office:value="0">
            <text:p>0</text:p>
          </table:table-cell>
          <table:table-cell table:style-name="ce26"/>
          <table:table-cell table:style-name="ce52" table:formula="of:=+[Budżet_projektu.$J47]-[Budżet_projektu.$K4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3">
            <text:p>43</text:p>
          </table:table-cell>
          <table:table-cell table:style-name="ce34" table:content-validation-name="val1"/>
          <table:table-cell table:style-name="ce39" table:formula="of:=VLOOKUP([.B4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]*[Budżet_projektu.$I48]" office:value-type="float" office:value="0">
            <text:p>0</text:p>
          </table:table-cell>
          <table:table-cell table:style-name="ce26"/>
          <table:table-cell table:style-name="ce52" table:formula="of:=+[Budżet_projektu.$J48]-[Budżet_projektu.$K4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4">
            <text:p>44</text:p>
          </table:table-cell>
          <table:table-cell table:style-name="ce34" table:content-validation-name="val1"/>
          <table:table-cell table:style-name="ce39" table:formula="of:=VLOOKUP([.B4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]*[Budżet_projektu.$I49]" office:value-type="float" office:value="0">
            <text:p>0</text:p>
          </table:table-cell>
          <table:table-cell table:style-name="ce26"/>
          <table:table-cell table:style-name="ce52" table:formula="of:=+[Budżet_projektu.$J49]-[Budżet_projektu.$K4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5">
            <text:p>45</text:p>
          </table:table-cell>
          <table:table-cell table:style-name="ce34" table:content-validation-name="val1"/>
          <table:table-cell table:style-name="ce39" table:formula="of:=VLOOKUP([.B5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]*[Budżet_projektu.$I50]" office:value-type="float" office:value="0">
            <text:p>0</text:p>
          </table:table-cell>
          <table:table-cell table:style-name="ce26"/>
          <table:table-cell table:style-name="ce52" table:formula="of:=+[Budżet_projektu.$J50]-[Budżet_projektu.$K5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6">
            <text:p>46</text:p>
          </table:table-cell>
          <table:table-cell table:style-name="ce34" table:content-validation-name="val1"/>
          <table:table-cell table:style-name="ce39" table:formula="of:=VLOOKUP([.B5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1]*[Budżet_projektu.$I51]" office:value-type="float" office:value="0">
            <text:p>0</text:p>
          </table:table-cell>
          <table:table-cell table:style-name="ce26"/>
          <table:table-cell table:style-name="ce52" table:formula="of:=+[Budżet_projektu.$J51]-[Budżet_projektu.$K5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7">
            <text:p>47</text:p>
          </table:table-cell>
          <table:table-cell table:style-name="ce34" table:content-validation-name="val1"/>
          <table:table-cell table:style-name="ce39" table:formula="of:=VLOOKUP([.B5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2]*[Budżet_projektu.$I52]" office:value-type="float" office:value="0">
            <text:p>0</text:p>
          </table:table-cell>
          <table:table-cell table:style-name="ce26"/>
          <table:table-cell table:style-name="ce52" table:formula="of:=+[Budżet_projektu.$J52]-[Budżet_projektu.$K5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8">
            <text:p>48</text:p>
          </table:table-cell>
          <table:table-cell table:style-name="ce34" table:content-validation-name="val1"/>
          <table:table-cell table:style-name="ce39" table:formula="of:=VLOOKUP([.B5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3]*[Budżet_projektu.$I53]" office:value-type="float" office:value="0">
            <text:p>0</text:p>
          </table:table-cell>
          <table:table-cell table:style-name="ce26"/>
          <table:table-cell table:style-name="ce52" table:formula="of:=+[Budżet_projektu.$J53]-[Budżet_projektu.$K5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49">
            <text:p>49</text:p>
          </table:table-cell>
          <table:table-cell table:style-name="ce34" table:content-validation-name="val1"/>
          <table:table-cell table:style-name="ce39" table:formula="of:=VLOOKUP([.B5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4]*[Budżet_projektu.$I54]" office:value-type="float" office:value="0">
            <text:p>0</text:p>
          </table:table-cell>
          <table:table-cell table:style-name="ce26"/>
          <table:table-cell table:style-name="ce52" table:formula="of:=+[Budżet_projektu.$J54]-[Budżet_projektu.$K5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0">
            <text:p>50</text:p>
          </table:table-cell>
          <table:table-cell table:style-name="ce34" table:content-validation-name="val1"/>
          <table:table-cell table:style-name="ce39" table:formula="of:=VLOOKUP([.B5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5]*[Budżet_projektu.$I55]" office:value-type="float" office:value="0">
            <text:p>0</text:p>
          </table:table-cell>
          <table:table-cell table:style-name="ce26"/>
          <table:table-cell table:style-name="ce52" table:formula="of:=+[Budżet_projektu.$J55]-[Budżet_projektu.$K5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1">
            <text:p>51</text:p>
          </table:table-cell>
          <table:table-cell table:style-name="ce34" table:content-validation-name="val1"/>
          <table:table-cell table:style-name="ce39" table:formula="of:=VLOOKUP([.B5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6]*[Budżet_projektu.$I56]" office:value-type="float" office:value="0">
            <text:p>0</text:p>
          </table:table-cell>
          <table:table-cell table:style-name="ce26"/>
          <table:table-cell table:style-name="ce52" table:formula="of:=+[Budżet_projektu.$J56]-[Budżet_projektu.$K5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2">
            <text:p>52</text:p>
          </table:table-cell>
          <table:table-cell table:style-name="ce34" table:content-validation-name="val1"/>
          <table:table-cell table:style-name="ce39" table:formula="of:=VLOOKUP([.B5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7]*[Budżet_projektu.$I57]" office:value-type="float" office:value="0">
            <text:p>0</text:p>
          </table:table-cell>
          <table:table-cell table:style-name="ce26"/>
          <table:table-cell table:style-name="ce52" table:formula="of:=+[Budżet_projektu.$J57]-[Budżet_projektu.$K5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3">
            <text:p>53</text:p>
          </table:table-cell>
          <table:table-cell table:style-name="ce34" table:content-validation-name="val1"/>
          <table:table-cell table:style-name="ce39" table:formula="of:=VLOOKUP([.B5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8]*[Budżet_projektu.$I58]" office:value-type="float" office:value="0">
            <text:p>0</text:p>
          </table:table-cell>
          <table:table-cell table:style-name="ce26"/>
          <table:table-cell table:style-name="ce52" table:formula="of:=+[Budżet_projektu.$J58]-[Budżet_projektu.$K5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4">
            <text:p>54</text:p>
          </table:table-cell>
          <table:table-cell table:style-name="ce34" table:content-validation-name="val1"/>
          <table:table-cell table:style-name="ce39" table:formula="of:=VLOOKUP([.B5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9]*[Budżet_projektu.$I59]" office:value-type="float" office:value="0">
            <text:p>0</text:p>
          </table:table-cell>
          <table:table-cell table:style-name="ce26"/>
          <table:table-cell table:style-name="ce52" table:formula="of:=+[Budżet_projektu.$J59]-[Budżet_projektu.$K5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5">
            <text:p>55</text:p>
          </table:table-cell>
          <table:table-cell table:style-name="ce34" table:content-validation-name="val1"/>
          <table:table-cell table:style-name="ce39" table:formula="of:=VLOOKUP([.B6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0]*[Budżet_projektu.$I60]" office:value-type="float" office:value="0">
            <text:p>0</text:p>
          </table:table-cell>
          <table:table-cell table:style-name="ce26"/>
          <table:table-cell table:style-name="ce52" table:formula="of:=+[Budżet_projektu.$J60]-[Budżet_projektu.$K6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6">
            <text:p>56</text:p>
          </table:table-cell>
          <table:table-cell table:style-name="ce34" table:content-validation-name="val1"/>
          <table:table-cell table:style-name="ce39" table:formula="of:=VLOOKUP([.B6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1]*[Budżet_projektu.$I61]" office:value-type="float" office:value="0">
            <text:p>0</text:p>
          </table:table-cell>
          <table:table-cell table:style-name="ce26"/>
          <table:table-cell table:style-name="ce52" table:formula="of:=+[Budżet_projektu.$J61]-[Budżet_projektu.$K6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7">
            <text:p>57</text:p>
          </table:table-cell>
          <table:table-cell table:style-name="ce34" table:content-validation-name="val1"/>
          <table:table-cell table:style-name="ce39" table:formula="of:=VLOOKUP([.B6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2]*[Budżet_projektu.$I62]" office:value-type="float" office:value="0">
            <text:p>0</text:p>
          </table:table-cell>
          <table:table-cell table:style-name="ce26"/>
          <table:table-cell table:style-name="ce52" table:formula="of:=+[Budżet_projektu.$J62]-[Budżet_projektu.$K6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8">
            <text:p>58</text:p>
          </table:table-cell>
          <table:table-cell table:style-name="ce34" table:content-validation-name="val1"/>
          <table:table-cell table:style-name="ce39" table:formula="of:=VLOOKUP([.B6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3]*[Budżet_projektu.$I63]" office:value-type="float" office:value="0">
            <text:p>0</text:p>
          </table:table-cell>
          <table:table-cell table:style-name="ce26"/>
          <table:table-cell table:style-name="ce52" table:formula="of:=+[Budżet_projektu.$J63]-[Budżet_projektu.$K6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59">
            <text:p>59</text:p>
          </table:table-cell>
          <table:table-cell table:style-name="ce34" table:content-validation-name="val1"/>
          <table:table-cell table:style-name="ce39" table:formula="of:=VLOOKUP([.B6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4]*[Budżet_projektu.$I64]" office:value-type="float" office:value="0">
            <text:p>0</text:p>
          </table:table-cell>
          <table:table-cell table:style-name="ce26"/>
          <table:table-cell table:style-name="ce52" table:formula="of:=+[Budżet_projektu.$J64]-[Budżet_projektu.$K6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0">
            <text:p>60</text:p>
          </table:table-cell>
          <table:table-cell table:style-name="ce34" table:content-validation-name="val1"/>
          <table:table-cell table:style-name="ce39" table:formula="of:=VLOOKUP([.B6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5]*[Budżet_projektu.$I65]" office:value-type="float" office:value="0">
            <text:p>0</text:p>
          </table:table-cell>
          <table:table-cell table:style-name="ce26"/>
          <table:table-cell table:style-name="ce52" table:formula="of:=+[Budżet_projektu.$J65]-[Budżet_projektu.$K6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1">
            <text:p>61</text:p>
          </table:table-cell>
          <table:table-cell table:style-name="ce34" table:content-validation-name="val1"/>
          <table:table-cell table:style-name="ce39" table:formula="of:=VLOOKUP([.B6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6]*[Budżet_projektu.$I66]" office:value-type="float" office:value="0">
            <text:p>0</text:p>
          </table:table-cell>
          <table:table-cell table:style-name="ce26"/>
          <table:table-cell table:style-name="ce52" table:formula="of:=+[Budżet_projektu.$J66]-[Budżet_projektu.$K6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2">
            <text:p>62</text:p>
          </table:table-cell>
          <table:table-cell table:style-name="ce34" table:content-validation-name="val1"/>
          <table:table-cell table:style-name="ce39" table:formula="of:=VLOOKUP([.B6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7]*[Budżet_projektu.$I67]" office:value-type="float" office:value="0">
            <text:p>0</text:p>
          </table:table-cell>
          <table:table-cell table:style-name="ce26"/>
          <table:table-cell table:style-name="ce52" table:formula="of:=+[Budżet_projektu.$J67]-[Budżet_projektu.$K6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3">
            <text:p>63</text:p>
          </table:table-cell>
          <table:table-cell table:style-name="ce34" table:content-validation-name="val1"/>
          <table:table-cell table:style-name="ce39" table:formula="of:=VLOOKUP([.B6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8]*[Budżet_projektu.$I68]" office:value-type="float" office:value="0">
            <text:p>0</text:p>
          </table:table-cell>
          <table:table-cell table:style-name="ce26"/>
          <table:table-cell table:style-name="ce52" table:formula="of:=+[Budżet_projektu.$J68]-[Budżet_projektu.$K6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4">
            <text:p>64</text:p>
          </table:table-cell>
          <table:table-cell table:style-name="ce34" table:content-validation-name="val1"/>
          <table:table-cell table:style-name="ce39" table:formula="of:=VLOOKUP([.B6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69]*[Budżet_projektu.$I69]" office:value-type="float" office:value="0">
            <text:p>0</text:p>
          </table:table-cell>
          <table:table-cell table:style-name="ce26"/>
          <table:table-cell table:style-name="ce52" table:formula="of:=+[Budżet_projektu.$J69]-[Budżet_projektu.$K6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5">
            <text:p>65</text:p>
          </table:table-cell>
          <table:table-cell table:style-name="ce34" table:content-validation-name="val1"/>
          <table:table-cell table:style-name="ce39" table:formula="of:=VLOOKUP([.B7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0]*[Budżet_projektu.$I70]" office:value-type="float" office:value="0">
            <text:p>0</text:p>
          </table:table-cell>
          <table:table-cell table:style-name="ce26"/>
          <table:table-cell table:style-name="ce52" table:formula="of:=+[Budżet_projektu.$J70]-[Budżet_projektu.$K7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6">
            <text:p>66</text:p>
          </table:table-cell>
          <table:table-cell table:style-name="ce34" table:content-validation-name="val1"/>
          <table:table-cell table:style-name="ce39" table:formula="of:=VLOOKUP([.B7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1]*[Budżet_projektu.$I71]" office:value-type="float" office:value="0">
            <text:p>0</text:p>
          </table:table-cell>
          <table:table-cell table:style-name="ce26"/>
          <table:table-cell table:style-name="ce52" table:formula="of:=+[Budżet_projektu.$J71]-[Budżet_projektu.$K7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7">
            <text:p>67</text:p>
          </table:table-cell>
          <table:table-cell table:style-name="ce34" table:content-validation-name="val1"/>
          <table:table-cell table:style-name="ce39" table:formula="of:=VLOOKUP([.B7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2]*[Budżet_projektu.$I72]" office:value-type="float" office:value="0">
            <text:p>0</text:p>
          </table:table-cell>
          <table:table-cell table:style-name="ce26"/>
          <table:table-cell table:style-name="ce52" table:formula="of:=+[Budżet_projektu.$J72]-[Budżet_projektu.$K7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8">
            <text:p>68</text:p>
          </table:table-cell>
          <table:table-cell table:style-name="ce34" table:content-validation-name="val1"/>
          <table:table-cell table:style-name="ce39" table:formula="of:=VLOOKUP([.B7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3]*[Budżet_projektu.$I73]" office:value-type="float" office:value="0">
            <text:p>0</text:p>
          </table:table-cell>
          <table:table-cell table:style-name="ce26"/>
          <table:table-cell table:style-name="ce52" table:formula="of:=+[Budżet_projektu.$J73]-[Budżet_projektu.$K7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69">
            <text:p>69</text:p>
          </table:table-cell>
          <table:table-cell table:style-name="ce34" table:content-validation-name="val1"/>
          <table:table-cell table:style-name="ce39" table:formula="of:=VLOOKUP([.B7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4]*[Budżet_projektu.$I74]" office:value-type="float" office:value="0">
            <text:p>0</text:p>
          </table:table-cell>
          <table:table-cell table:style-name="ce26"/>
          <table:table-cell table:style-name="ce52" table:formula="of:=+[Budżet_projektu.$J74]-[Budżet_projektu.$K7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0">
            <text:p>70</text:p>
          </table:table-cell>
          <table:table-cell table:style-name="ce34" table:content-validation-name="val1"/>
          <table:table-cell table:style-name="ce39" table:formula="of:=VLOOKUP([.B7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5]*[Budżet_projektu.$I75]" office:value-type="float" office:value="0">
            <text:p>0</text:p>
          </table:table-cell>
          <table:table-cell table:style-name="ce26"/>
          <table:table-cell table:style-name="ce52" table:formula="of:=+[Budżet_projektu.$J75]-[Budżet_projektu.$K7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1">
            <text:p>71</text:p>
          </table:table-cell>
          <table:table-cell table:style-name="ce34" table:content-validation-name="val1"/>
          <table:table-cell table:style-name="ce39" table:formula="of:=VLOOKUP([.B7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6]*[Budżet_projektu.$I76]" office:value-type="float" office:value="0">
            <text:p>0</text:p>
          </table:table-cell>
          <table:table-cell table:style-name="ce26"/>
          <table:table-cell table:style-name="ce52" table:formula="of:=+[Budżet_projektu.$J76]-[Budżet_projektu.$K7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2">
            <text:p>72</text:p>
          </table:table-cell>
          <table:table-cell table:style-name="ce34" table:content-validation-name="val1"/>
          <table:table-cell table:style-name="ce39" table:formula="of:=VLOOKUP([.B7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7]*[Budżet_projektu.$I77]" office:value-type="float" office:value="0">
            <text:p>0</text:p>
          </table:table-cell>
          <table:table-cell table:style-name="ce26"/>
          <table:table-cell table:style-name="ce52" table:formula="of:=+[Budżet_projektu.$J77]-[Budżet_projektu.$K7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3">
            <text:p>73</text:p>
          </table:table-cell>
          <table:table-cell table:style-name="ce34" table:content-validation-name="val1"/>
          <table:table-cell table:style-name="ce39" table:formula="of:=VLOOKUP([.B7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8]*[Budżet_projektu.$I78]" office:value-type="float" office:value="0">
            <text:p>0</text:p>
          </table:table-cell>
          <table:table-cell table:style-name="ce26"/>
          <table:table-cell table:style-name="ce52" table:formula="of:=+[Budżet_projektu.$J78]-[Budżet_projektu.$K7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4">
            <text:p>74</text:p>
          </table:table-cell>
          <table:table-cell table:style-name="ce34" table:content-validation-name="val1"/>
          <table:table-cell table:style-name="ce39" table:formula="of:=VLOOKUP([.B7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79]*[Budżet_projektu.$I79]" office:value-type="float" office:value="0">
            <text:p>0</text:p>
          </table:table-cell>
          <table:table-cell table:style-name="ce26"/>
          <table:table-cell table:style-name="ce52" table:formula="of:=+[Budżet_projektu.$J79]-[Budżet_projektu.$K7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5">
            <text:p>75</text:p>
          </table:table-cell>
          <table:table-cell table:style-name="ce34" table:content-validation-name="val1"/>
          <table:table-cell table:style-name="ce39" table:formula="of:=VLOOKUP([.B8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0]*[Budżet_projektu.$I80]" office:value-type="float" office:value="0">
            <text:p>0</text:p>
          </table:table-cell>
          <table:table-cell table:style-name="ce26"/>
          <table:table-cell table:style-name="ce52" table:formula="of:=+[Budżet_projektu.$J80]-[Budżet_projektu.$K8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6">
            <text:p>76</text:p>
          </table:table-cell>
          <table:table-cell table:style-name="ce34" table:content-validation-name="val1"/>
          <table:table-cell table:style-name="ce39" table:formula="of:=VLOOKUP([.B8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1]*[Budżet_projektu.$I81]" office:value-type="float" office:value="0">
            <text:p>0</text:p>
          </table:table-cell>
          <table:table-cell table:style-name="ce26"/>
          <table:table-cell table:style-name="ce52" table:formula="of:=+[Budżet_projektu.$J81]-[Budżet_projektu.$K8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7">
            <text:p>77</text:p>
          </table:table-cell>
          <table:table-cell table:style-name="ce34" table:content-validation-name="val1"/>
          <table:table-cell table:style-name="ce39" table:formula="of:=VLOOKUP([.B8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2]*[Budżet_projektu.$I82]" office:value-type="float" office:value="0">
            <text:p>0</text:p>
          </table:table-cell>
          <table:table-cell table:style-name="ce26"/>
          <table:table-cell table:style-name="ce52" table:formula="of:=+[Budżet_projektu.$J82]-[Budżet_projektu.$K8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8">
            <text:p>78</text:p>
          </table:table-cell>
          <table:table-cell table:style-name="ce34" table:content-validation-name="val1"/>
          <table:table-cell table:style-name="ce39" table:formula="of:=VLOOKUP([.B8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3]*[Budżet_projektu.$I83]" office:value-type="float" office:value="0">
            <text:p>0</text:p>
          </table:table-cell>
          <table:table-cell table:style-name="ce26"/>
          <table:table-cell table:style-name="ce52" table:formula="of:=+[Budżet_projektu.$J83]-[Budżet_projektu.$K8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79">
            <text:p>79</text:p>
          </table:table-cell>
          <table:table-cell table:style-name="ce34" table:content-validation-name="val1"/>
          <table:table-cell table:style-name="ce39" table:formula="of:=VLOOKUP([.B8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4]*[Budżet_projektu.$I84]" office:value-type="float" office:value="0">
            <text:p>0</text:p>
          </table:table-cell>
          <table:table-cell table:style-name="ce26"/>
          <table:table-cell table:style-name="ce52" table:formula="of:=+[Budżet_projektu.$J84]-[Budżet_projektu.$K8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0">
            <text:p>80</text:p>
          </table:table-cell>
          <table:table-cell table:style-name="ce34" table:content-validation-name="val1"/>
          <table:table-cell table:style-name="ce39" table:formula="of:=VLOOKUP([.B8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5]*[Budżet_projektu.$I85]" office:value-type="float" office:value="0">
            <text:p>0</text:p>
          </table:table-cell>
          <table:table-cell table:style-name="ce26"/>
          <table:table-cell table:style-name="ce52" table:formula="of:=+[Budżet_projektu.$J85]-[Budżet_projektu.$K8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1">
            <text:p>81</text:p>
          </table:table-cell>
          <table:table-cell table:style-name="ce34" table:content-validation-name="val1"/>
          <table:table-cell table:style-name="ce39" table:formula="of:=VLOOKUP([.B8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6]*[Budżet_projektu.$I86]" office:value-type="float" office:value="0">
            <text:p>0</text:p>
          </table:table-cell>
          <table:table-cell table:style-name="ce26"/>
          <table:table-cell table:style-name="ce52" table:formula="of:=+[Budżet_projektu.$J86]-[Budżet_projektu.$K8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2">
            <text:p>82</text:p>
          </table:table-cell>
          <table:table-cell table:style-name="ce34" table:content-validation-name="val1"/>
          <table:table-cell table:style-name="ce39" table:formula="of:=VLOOKUP([.B8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7]*[Budżet_projektu.$I87]" office:value-type="float" office:value="0">
            <text:p>0</text:p>
          </table:table-cell>
          <table:table-cell table:style-name="ce26"/>
          <table:table-cell table:style-name="ce52" table:formula="of:=+[Budżet_projektu.$J87]-[Budżet_projektu.$K8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3">
            <text:p>83</text:p>
          </table:table-cell>
          <table:table-cell table:style-name="ce34" table:content-validation-name="val1"/>
          <table:table-cell table:style-name="ce39" table:formula="of:=VLOOKUP([.B8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8]*[Budżet_projektu.$I88]" office:value-type="float" office:value="0">
            <text:p>0</text:p>
          </table:table-cell>
          <table:table-cell table:style-name="ce26"/>
          <table:table-cell table:style-name="ce52" table:formula="of:=+[Budżet_projektu.$J88]-[Budżet_projektu.$K8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4">
            <text:p>84</text:p>
          </table:table-cell>
          <table:table-cell table:style-name="ce34" table:content-validation-name="val1"/>
          <table:table-cell table:style-name="ce39" table:formula="of:=VLOOKUP([.B8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89]*[Budżet_projektu.$I89]" office:value-type="float" office:value="0">
            <text:p>0</text:p>
          </table:table-cell>
          <table:table-cell table:style-name="ce26"/>
          <table:table-cell table:style-name="ce52" table:formula="of:=+[Budżet_projektu.$J89]-[Budżet_projektu.$K8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5">
            <text:p>85</text:p>
          </table:table-cell>
          <table:table-cell table:style-name="ce34" table:content-validation-name="val1"/>
          <table:table-cell table:style-name="ce39" table:formula="of:=VLOOKUP([.B9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0]*[Budżet_projektu.$I90]" office:value-type="float" office:value="0">
            <text:p>0</text:p>
          </table:table-cell>
          <table:table-cell table:style-name="ce26"/>
          <table:table-cell table:style-name="ce52" table:formula="of:=+[Budżet_projektu.$J90]-[Budżet_projektu.$K9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6">
            <text:p>86</text:p>
          </table:table-cell>
          <table:table-cell table:style-name="ce34" table:content-validation-name="val1"/>
          <table:table-cell table:style-name="ce39" table:formula="of:=VLOOKUP([.B9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1]*[Budżet_projektu.$I91]" office:value-type="float" office:value="0">
            <text:p>0</text:p>
          </table:table-cell>
          <table:table-cell table:style-name="ce26"/>
          <table:table-cell table:style-name="ce52" table:formula="of:=+[Budżet_projektu.$J91]-[Budżet_projektu.$K9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7">
            <text:p>87</text:p>
          </table:table-cell>
          <table:table-cell table:style-name="ce34" table:content-validation-name="val1"/>
          <table:table-cell table:style-name="ce39" table:formula="of:=VLOOKUP([.B9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2]*[Budżet_projektu.$I92]" office:value-type="float" office:value="0">
            <text:p>0</text:p>
          </table:table-cell>
          <table:table-cell table:style-name="ce26"/>
          <table:table-cell table:style-name="ce52" table:formula="of:=+[Budżet_projektu.$J92]-[Budżet_projektu.$K9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8">
            <text:p>88</text:p>
          </table:table-cell>
          <table:table-cell table:style-name="ce34" table:content-validation-name="val1"/>
          <table:table-cell table:style-name="ce39" table:formula="of:=VLOOKUP([.B9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3]*[Budżet_projektu.$I93]" office:value-type="float" office:value="0">
            <text:p>0</text:p>
          </table:table-cell>
          <table:table-cell table:style-name="ce26"/>
          <table:table-cell table:style-name="ce52" table:formula="of:=+[Budżet_projektu.$J93]-[Budżet_projektu.$K9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89">
            <text:p>89</text:p>
          </table:table-cell>
          <table:table-cell table:style-name="ce34" table:content-validation-name="val1"/>
          <table:table-cell table:style-name="ce39" table:formula="of:=VLOOKUP([.B9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4]*[Budżet_projektu.$I94]" office:value-type="float" office:value="0">
            <text:p>0</text:p>
          </table:table-cell>
          <table:table-cell table:style-name="ce26"/>
          <table:table-cell table:style-name="ce52" table:formula="of:=+[Budżet_projektu.$J94]-[Budżet_projektu.$K9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0">
            <text:p>90</text:p>
          </table:table-cell>
          <table:table-cell table:style-name="ce34" table:content-validation-name="val1"/>
          <table:table-cell table:style-name="ce39" table:formula="of:=VLOOKUP([.B9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5]*[Budżet_projektu.$I95]" office:value-type="float" office:value="0">
            <text:p>0</text:p>
          </table:table-cell>
          <table:table-cell table:style-name="ce26"/>
          <table:table-cell table:style-name="ce52" table:formula="of:=+[Budżet_projektu.$J95]-[Budżet_projektu.$K9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1">
            <text:p>91</text:p>
          </table:table-cell>
          <table:table-cell table:style-name="ce34" table:content-validation-name="val1"/>
          <table:table-cell table:style-name="ce39" table:formula="of:=VLOOKUP([.B9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6]*[Budżet_projektu.$I96]" office:value-type="float" office:value="0">
            <text:p>0</text:p>
          </table:table-cell>
          <table:table-cell table:style-name="ce26"/>
          <table:table-cell table:style-name="ce52" table:formula="of:=+[Budżet_projektu.$J96]-[Budżet_projektu.$K9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2">
            <text:p>92</text:p>
          </table:table-cell>
          <table:table-cell table:style-name="ce34" table:content-validation-name="val1"/>
          <table:table-cell table:style-name="ce39" table:formula="of:=VLOOKUP([.B9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7]*[Budżet_projektu.$I97]" office:value-type="float" office:value="0">
            <text:p>0</text:p>
          </table:table-cell>
          <table:table-cell table:style-name="ce26"/>
          <table:table-cell table:style-name="ce52" table:formula="of:=+[Budżet_projektu.$J97]-[Budżet_projektu.$K9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3">
            <text:p>93</text:p>
          </table:table-cell>
          <table:table-cell table:style-name="ce34" table:content-validation-name="val1"/>
          <table:table-cell table:style-name="ce39" table:formula="of:=VLOOKUP([.B9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8]*[Budżet_projektu.$I98]" office:value-type="float" office:value="0">
            <text:p>0</text:p>
          </table:table-cell>
          <table:table-cell table:style-name="ce26"/>
          <table:table-cell table:style-name="ce52" table:formula="of:=+[Budżet_projektu.$J98]-[Budżet_projektu.$K9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4">
            <text:p>94</text:p>
          </table:table-cell>
          <table:table-cell table:style-name="ce34" table:content-validation-name="val1"/>
          <table:table-cell table:style-name="ce39" table:formula="of:=VLOOKUP([.B9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99]*[Budżet_projektu.$I99]" office:value-type="float" office:value="0">
            <text:p>0</text:p>
          </table:table-cell>
          <table:table-cell table:style-name="ce26"/>
          <table:table-cell table:style-name="ce52" table:formula="of:=+[Budżet_projektu.$J99]-[Budżet_projektu.$K9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5">
            <text:p>95</text:p>
          </table:table-cell>
          <table:table-cell table:style-name="ce34" table:content-validation-name="val1"/>
          <table:table-cell table:style-name="ce39" table:formula="of:=VLOOKUP([.B10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0]*[Budżet_projektu.$I100]" office:value-type="float" office:value="0">
            <text:p>0</text:p>
          </table:table-cell>
          <table:table-cell table:style-name="ce26"/>
          <table:table-cell table:style-name="ce52" table:formula="of:=+[Budżet_projektu.$J100]-[Budżet_projektu.$K10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6">
            <text:p>96</text:p>
          </table:table-cell>
          <table:table-cell table:style-name="ce34" table:content-validation-name="val1"/>
          <table:table-cell table:style-name="ce39" table:formula="of:=VLOOKUP([.B10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1]*[Budżet_projektu.$I101]" office:value-type="float" office:value="0">
            <text:p>0</text:p>
          </table:table-cell>
          <table:table-cell table:style-name="ce26"/>
          <table:table-cell table:style-name="ce52" table:formula="of:=+[Budżet_projektu.$J101]-[Budżet_projektu.$K10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7">
            <text:p>97</text:p>
          </table:table-cell>
          <table:table-cell table:style-name="ce34" table:content-validation-name="val1"/>
          <table:table-cell table:style-name="ce39" table:formula="of:=VLOOKUP([.B10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2]*[Budżet_projektu.$I102]" office:value-type="float" office:value="0">
            <text:p>0</text:p>
          </table:table-cell>
          <table:table-cell table:style-name="ce26"/>
          <table:table-cell table:style-name="ce52" table:formula="of:=+[Budżet_projektu.$J102]-[Budżet_projektu.$K10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8">
            <text:p>98</text:p>
          </table:table-cell>
          <table:table-cell table:style-name="ce34" table:content-validation-name="val1"/>
          <table:table-cell table:style-name="ce39" table:formula="of:=VLOOKUP([.B10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3]*[Budżet_projektu.$I103]" office:value-type="float" office:value="0">
            <text:p>0</text:p>
          </table:table-cell>
          <table:table-cell table:style-name="ce26"/>
          <table:table-cell table:style-name="ce52" table:formula="of:=+[Budżet_projektu.$J103]-[Budżet_projektu.$K10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99">
            <text:p>99</text:p>
          </table:table-cell>
          <table:table-cell table:style-name="ce34" table:content-validation-name="val1"/>
          <table:table-cell table:style-name="ce39" table:formula="of:=VLOOKUP([.B10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4]*[Budżet_projektu.$I104]" office:value-type="float" office:value="0">
            <text:p>0</text:p>
          </table:table-cell>
          <table:table-cell table:style-name="ce26"/>
          <table:table-cell table:style-name="ce52" table:formula="of:=+[Budżet_projektu.$J104]-[Budżet_projektu.$K10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0">
            <text:p>100</text:p>
          </table:table-cell>
          <table:table-cell table:style-name="ce34" table:content-validation-name="val1"/>
          <table:table-cell table:style-name="ce39" table:formula="of:=VLOOKUP([.B10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5]*[Budżet_projektu.$I105]" office:value-type="float" office:value="0">
            <text:p>0</text:p>
          </table:table-cell>
          <table:table-cell table:style-name="ce26"/>
          <table:table-cell table:style-name="ce52" table:formula="of:=+[Budżet_projektu.$J105]-[Budżet_projektu.$K10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1">
            <text:p>101</text:p>
          </table:table-cell>
          <table:table-cell table:style-name="ce34" table:content-validation-name="val1"/>
          <table:table-cell table:style-name="ce39" table:formula="of:=VLOOKUP([.B10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6]*[Budżet_projektu.$I106]" office:value-type="float" office:value="0">
            <text:p>0</text:p>
          </table:table-cell>
          <table:table-cell table:style-name="ce26"/>
          <table:table-cell table:style-name="ce52" table:formula="of:=+[Budżet_projektu.$J106]-[Budżet_projektu.$K10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2">
            <text:p>102</text:p>
          </table:table-cell>
          <table:table-cell table:style-name="ce34" table:content-validation-name="val1"/>
          <table:table-cell table:style-name="ce39" table:formula="of:=VLOOKUP([.B10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7]*[Budżet_projektu.$I107]" office:value-type="float" office:value="0">
            <text:p>0</text:p>
          </table:table-cell>
          <table:table-cell table:style-name="ce26"/>
          <table:table-cell table:style-name="ce52" table:formula="of:=+[Budżet_projektu.$J107]-[Budżet_projektu.$K10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3">
            <text:p>103</text:p>
          </table:table-cell>
          <table:table-cell table:style-name="ce34" table:content-validation-name="val1"/>
          <table:table-cell table:style-name="ce39" table:formula="of:=VLOOKUP([.B10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8]*[Budżet_projektu.$I108]" office:value-type="float" office:value="0">
            <text:p>0</text:p>
          </table:table-cell>
          <table:table-cell table:style-name="ce26"/>
          <table:table-cell table:style-name="ce52" table:formula="of:=+[Budżet_projektu.$J108]-[Budżet_projektu.$K10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4">
            <text:p>104</text:p>
          </table:table-cell>
          <table:table-cell table:style-name="ce34" table:content-validation-name="val1"/>
          <table:table-cell table:style-name="ce39" table:formula="of:=VLOOKUP([.B10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09]*[Budżet_projektu.$I109]" office:value-type="float" office:value="0">
            <text:p>0</text:p>
          </table:table-cell>
          <table:table-cell table:style-name="ce26"/>
          <table:table-cell table:style-name="ce52" table:formula="of:=+[Budżet_projektu.$J109]-[Budżet_projektu.$K10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5">
            <text:p>105</text:p>
          </table:table-cell>
          <table:table-cell table:style-name="ce34" table:content-validation-name="val1"/>
          <table:table-cell table:style-name="ce39" table:formula="of:=VLOOKUP([.B11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0]*[Budżet_projektu.$I110]" office:value-type="float" office:value="0">
            <text:p>0</text:p>
          </table:table-cell>
          <table:table-cell table:style-name="ce26"/>
          <table:table-cell table:style-name="ce52" table:formula="of:=+[Budżet_projektu.$J110]-[Budżet_projektu.$K11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6">
            <text:p>106</text:p>
          </table:table-cell>
          <table:table-cell table:style-name="ce34" table:content-validation-name="val1"/>
          <table:table-cell table:style-name="ce39" table:formula="of:=VLOOKUP([.B11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1]*[Budżet_projektu.$I111]" office:value-type="float" office:value="0">
            <text:p>0</text:p>
          </table:table-cell>
          <table:table-cell table:style-name="ce26"/>
          <table:table-cell table:style-name="ce52" table:formula="of:=+[Budżet_projektu.$J111]-[Budżet_projektu.$K11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7">
            <text:p>107</text:p>
          </table:table-cell>
          <table:table-cell table:style-name="ce34" table:content-validation-name="val1"/>
          <table:table-cell table:style-name="ce39" table:formula="of:=VLOOKUP([.B11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2]*[Budżet_projektu.$I112]" office:value-type="float" office:value="0">
            <text:p>0</text:p>
          </table:table-cell>
          <table:table-cell table:style-name="ce26"/>
          <table:table-cell table:style-name="ce52" table:formula="of:=+[Budżet_projektu.$J112]-[Budżet_projektu.$K11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8">
            <text:p>108</text:p>
          </table:table-cell>
          <table:table-cell table:style-name="ce34" table:content-validation-name="val1"/>
          <table:table-cell table:style-name="ce39" table:formula="of:=VLOOKUP([.B11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3]*[Budżet_projektu.$I113]" office:value-type="float" office:value="0">
            <text:p>0</text:p>
          </table:table-cell>
          <table:table-cell table:style-name="ce26"/>
          <table:table-cell table:style-name="ce52" table:formula="of:=+[Budżet_projektu.$J113]-[Budżet_projektu.$K11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09">
            <text:p>109</text:p>
          </table:table-cell>
          <table:table-cell table:style-name="ce34" table:content-validation-name="val1"/>
          <table:table-cell table:style-name="ce39" table:formula="of:=VLOOKUP([.B11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4]*[Budżet_projektu.$I114]" office:value-type="float" office:value="0">
            <text:p>0</text:p>
          </table:table-cell>
          <table:table-cell table:style-name="ce26"/>
          <table:table-cell table:style-name="ce52" table:formula="of:=+[Budżet_projektu.$J114]-[Budżet_projektu.$K11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0">
            <text:p>110</text:p>
          </table:table-cell>
          <table:table-cell table:style-name="ce34" table:content-validation-name="val1"/>
          <table:table-cell table:style-name="ce39" table:formula="of:=VLOOKUP([.B11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5]*[Budżet_projektu.$I115]" office:value-type="float" office:value="0">
            <text:p>0</text:p>
          </table:table-cell>
          <table:table-cell table:style-name="ce26"/>
          <table:table-cell table:style-name="ce52" table:formula="of:=+[Budżet_projektu.$J115]-[Budżet_projektu.$K115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1">
            <text:p>111</text:p>
          </table:table-cell>
          <table:table-cell table:style-name="ce34" table:content-validation-name="val1"/>
          <table:table-cell table:style-name="ce39" table:formula="of:=VLOOKUP([.B11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6]*[Budżet_projektu.$I116]" office:value-type="float" office:value="0">
            <text:p>0</text:p>
          </table:table-cell>
          <table:table-cell table:style-name="ce26"/>
          <table:table-cell table:style-name="ce52" table:formula="of:=+[Budżet_projektu.$J116]-[Budżet_projektu.$K116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2">
            <text:p>112</text:p>
          </table:table-cell>
          <table:table-cell table:style-name="ce34" table:content-validation-name="val1"/>
          <table:table-cell table:style-name="ce39" table:formula="of:=VLOOKUP([.B11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7]*[Budżet_projektu.$I117]" office:value-type="float" office:value="0">
            <text:p>0</text:p>
          </table:table-cell>
          <table:table-cell table:style-name="ce26"/>
          <table:table-cell table:style-name="ce52" table:formula="of:=+[Budżet_projektu.$J117]-[Budżet_projektu.$K117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3">
            <text:p>113</text:p>
          </table:table-cell>
          <table:table-cell table:style-name="ce34" table:content-validation-name="val1"/>
          <table:table-cell table:style-name="ce39" table:formula="of:=VLOOKUP([.B11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8]*[Budżet_projektu.$I118]" office:value-type="float" office:value="0">
            <text:p>0</text:p>
          </table:table-cell>
          <table:table-cell table:style-name="ce26"/>
          <table:table-cell table:style-name="ce52" table:formula="of:=+[Budżet_projektu.$J118]-[Budżet_projektu.$K118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4">
            <text:p>114</text:p>
          </table:table-cell>
          <table:table-cell table:style-name="ce34" table:content-validation-name="val1"/>
          <table:table-cell table:style-name="ce39" table:formula="of:=VLOOKUP([.B11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19]*[Budżet_projektu.$I119]" office:value-type="float" office:value="0">
            <text:p>0</text:p>
          </table:table-cell>
          <table:table-cell table:style-name="ce26"/>
          <table:table-cell table:style-name="ce52" table:formula="of:=+[Budżet_projektu.$J119]-[Budżet_projektu.$K119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5">
            <text:p>115</text:p>
          </table:table-cell>
          <table:table-cell table:style-name="ce34" table:content-validation-name="val1"/>
          <table:table-cell table:style-name="ce39" table:formula="of:=VLOOKUP([.B12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0]*[Budżet_projektu.$I120]" office:value-type="float" office:value="0">
            <text:p>0</text:p>
          </table:table-cell>
          <table:table-cell table:style-name="ce26"/>
          <table:table-cell table:style-name="ce52" table:formula="of:=+[Budżet_projektu.$J120]-[Budżet_projektu.$K120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6">
            <text:p>116</text:p>
          </table:table-cell>
          <table:table-cell table:style-name="ce34" table:content-validation-name="val1"/>
          <table:table-cell table:style-name="ce39" table:formula="of:=VLOOKUP([.B12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1]*[Budżet_projektu.$I121]" office:value-type="float" office:value="0">
            <text:p>0</text:p>
          </table:table-cell>
          <table:table-cell table:style-name="ce26"/>
          <table:table-cell table:style-name="ce52" table:formula="of:=+[Budżet_projektu.$J121]-[Budżet_projektu.$K121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7">
            <text:p>117</text:p>
          </table:table-cell>
          <table:table-cell table:style-name="ce34" table:content-validation-name="val1"/>
          <table:table-cell table:style-name="ce39" table:formula="of:=VLOOKUP([.B12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2]*[Budżet_projektu.$I122]" office:value-type="float" office:value="0">
            <text:p>0</text:p>
          </table:table-cell>
          <table:table-cell table:style-name="ce26"/>
          <table:table-cell table:style-name="ce52" table:formula="of:=+[Budżet_projektu.$J122]-[Budżet_projektu.$K122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8">
            <text:p>118</text:p>
          </table:table-cell>
          <table:table-cell table:style-name="ce34" table:content-validation-name="val1"/>
          <table:table-cell table:style-name="ce39" table:formula="of:=VLOOKUP([.B12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3]*[Budżet_projektu.$I123]" office:value-type="float" office:value="0">
            <text:p>0</text:p>
          </table:table-cell>
          <table:table-cell table:style-name="ce26"/>
          <table:table-cell table:style-name="ce52" table:formula="of:=+[Budżet_projektu.$J123]-[Budżet_projektu.$K123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19">
            <text:p>119</text:p>
          </table:table-cell>
          <table:table-cell table:style-name="ce34" table:content-validation-name="val1"/>
          <table:table-cell table:style-name="ce39" table:formula="of:=VLOOKUP([.B12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4]*[Budżet_projektu.$I124]" office:value-type="float" office:value="0">
            <text:p>0</text:p>
          </table:table-cell>
          <table:table-cell table:style-name="ce26"/>
          <table:table-cell table:style-name="ce52" table:formula="of:=+[Budżet_projektu.$J124]-[Budżet_projektu.$K124]" office:value-type="float" office:value="0">
            <text:p>0</text:p>
          </table:table-cell>
          <table:table-cell table:number-columns-repeated="1012"/>
        </table:table-row>
        <table:table-row table:style-name="ro17">
          <table:table-cell table:style-name="ce27" office:value-type="float" office:value="120">
            <text:p>120</text:p>
          </table:table-cell>
          <table:table-cell table:style-name="ce34" table:content-validation-name="val1"/>
          <table:table-cell table:style-name="ce39" table:formula="of:=VLOOKUP([.B12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5]*[Budżet_projektu.$I125]" office:value-type="float" office:value="0">
            <text:p>0</text:p>
          </table:table-cell>
          <table:table-cell table:style-name="ce26"/>
          <table:table-cell table:style-name="ce52" table:formula="of:=+[Budżet_projektu.$J125]-[Budżet_projektu.$K12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1">
            <text:p>121</text:p>
          </table:table-cell>
          <table:table-cell table:style-name="ce34" table:content-validation-name="val1"/>
          <table:table-cell table:style-name="ce39" table:formula="of:=VLOOKUP([.B12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6]*[Budżet_projektu.$I126]" office:value-type="float" office:value="0">
            <text:p>0</text:p>
          </table:table-cell>
          <table:table-cell table:style-name="ce26"/>
          <table:table-cell table:style-name="ce52" table:formula="of:=+[Budżet_projektu.$J126]-[Budżet_projektu.$K12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2">
            <text:p>122</text:p>
          </table:table-cell>
          <table:table-cell table:style-name="ce34" table:content-validation-name="val1"/>
          <table:table-cell table:style-name="ce39" table:formula="of:=VLOOKUP([.B12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7]*[Budżet_projektu.$I127]" office:value-type="float" office:value="0">
            <text:p>0</text:p>
          </table:table-cell>
          <table:table-cell table:style-name="ce26"/>
          <table:table-cell table:style-name="ce52" table:formula="of:=+[Budżet_projektu.$J127]-[Budżet_projektu.$K12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3">
            <text:p>123</text:p>
          </table:table-cell>
          <table:table-cell table:style-name="ce34" table:content-validation-name="val1"/>
          <table:table-cell table:style-name="ce39" table:formula="of:=VLOOKUP([.B12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8]*[Budżet_projektu.$I128]" office:value-type="float" office:value="0">
            <text:p>0</text:p>
          </table:table-cell>
          <table:table-cell table:style-name="ce26"/>
          <table:table-cell table:style-name="ce52" table:formula="of:=+[Budżet_projektu.$J128]-[Budżet_projektu.$K12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4">
            <text:p>124</text:p>
          </table:table-cell>
          <table:table-cell table:style-name="ce34" table:content-validation-name="val1"/>
          <table:table-cell table:style-name="ce39" table:formula="of:=VLOOKUP([.B12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29]*[Budżet_projektu.$I129]" office:value-type="float" office:value="0">
            <text:p>0</text:p>
          </table:table-cell>
          <table:table-cell table:style-name="ce26"/>
          <table:table-cell table:style-name="ce52" table:formula="of:=+[Budżet_projektu.$J129]-[Budżet_projektu.$K12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5">
            <text:p>125</text:p>
          </table:table-cell>
          <table:table-cell table:style-name="ce34" table:content-validation-name="val1"/>
          <table:table-cell table:style-name="ce39" table:formula="of:=VLOOKUP([.B13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0]*[Budżet_projektu.$I130]" office:value-type="float" office:value="0">
            <text:p>0</text:p>
          </table:table-cell>
          <table:table-cell table:style-name="ce26"/>
          <table:table-cell table:style-name="ce52" table:formula="of:=+[Budżet_projektu.$J130]-[Budżet_projektu.$K13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6">
            <text:p>126</text:p>
          </table:table-cell>
          <table:table-cell table:style-name="ce34" table:content-validation-name="val1"/>
          <table:table-cell table:style-name="ce39" table:formula="of:=VLOOKUP([.B13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1]*[Budżet_projektu.$I131]" office:value-type="float" office:value="0">
            <text:p>0</text:p>
          </table:table-cell>
          <table:table-cell table:style-name="ce26"/>
          <table:table-cell table:style-name="ce52" table:formula="of:=+[Budżet_projektu.$J131]-[Budżet_projektu.$K13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7">
            <text:p>127</text:p>
          </table:table-cell>
          <table:table-cell table:style-name="ce34" table:content-validation-name="val1"/>
          <table:table-cell table:style-name="ce39" table:formula="of:=VLOOKUP([.B13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2]*[Budżet_projektu.$I132]" office:value-type="float" office:value="0">
            <text:p>0</text:p>
          </table:table-cell>
          <table:table-cell table:style-name="ce26"/>
          <table:table-cell table:style-name="ce52" table:formula="of:=+[Budżet_projektu.$J132]-[Budżet_projektu.$K13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8">
            <text:p>128</text:p>
          </table:table-cell>
          <table:table-cell table:style-name="ce34" table:content-validation-name="val1"/>
          <table:table-cell table:style-name="ce39" table:formula="of:=VLOOKUP([.B13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3]*[Budżet_projektu.$I133]" office:value-type="float" office:value="0">
            <text:p>0</text:p>
          </table:table-cell>
          <table:table-cell table:style-name="ce26"/>
          <table:table-cell table:style-name="ce52" table:formula="of:=+[Budżet_projektu.$J133]-[Budżet_projektu.$K13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29">
            <text:p>129</text:p>
          </table:table-cell>
          <table:table-cell table:style-name="ce34" table:content-validation-name="val1"/>
          <table:table-cell table:style-name="ce39" table:formula="of:=VLOOKUP([.B13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4]*[Budżet_projektu.$I134]" office:value-type="float" office:value="0">
            <text:p>0</text:p>
          </table:table-cell>
          <table:table-cell table:style-name="ce26"/>
          <table:table-cell table:style-name="ce52" table:formula="of:=+[Budżet_projektu.$J134]-[Budżet_projektu.$K13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0">
            <text:p>130</text:p>
          </table:table-cell>
          <table:table-cell table:style-name="ce34" table:content-validation-name="val1"/>
          <table:table-cell table:style-name="ce39" table:formula="of:=VLOOKUP([.B13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5]*[Budżet_projektu.$I135]" office:value-type="float" office:value="0">
            <text:p>0</text:p>
          </table:table-cell>
          <table:table-cell table:style-name="ce26"/>
          <table:table-cell table:style-name="ce52" table:formula="of:=+[Budżet_projektu.$J135]-[Budżet_projektu.$K13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1">
            <text:p>131</text:p>
          </table:table-cell>
          <table:table-cell table:style-name="ce34" table:content-validation-name="val1"/>
          <table:table-cell table:style-name="ce39" table:formula="of:=VLOOKUP([.B13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6]*[Budżet_projektu.$I136]" office:value-type="float" office:value="0">
            <text:p>0</text:p>
          </table:table-cell>
          <table:table-cell table:style-name="ce26"/>
          <table:table-cell table:style-name="ce52" table:formula="of:=+[Budżet_projektu.$J136]-[Budżet_projektu.$K13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2">
            <text:p>132</text:p>
          </table:table-cell>
          <table:table-cell table:style-name="ce34" table:content-validation-name="val1"/>
          <table:table-cell table:style-name="ce39" table:formula="of:=VLOOKUP([.B13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7]*[Budżet_projektu.$I137]" office:value-type="float" office:value="0">
            <text:p>0</text:p>
          </table:table-cell>
          <table:table-cell table:style-name="ce26"/>
          <table:table-cell table:style-name="ce52" table:formula="of:=+[Budżet_projektu.$J137]-[Budżet_projektu.$K13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3">
            <text:p>133</text:p>
          </table:table-cell>
          <table:table-cell table:style-name="ce34" table:content-validation-name="val1"/>
          <table:table-cell table:style-name="ce39" table:formula="of:=VLOOKUP([.B13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8]*[Budżet_projektu.$I138]" office:value-type="float" office:value="0">
            <text:p>0</text:p>
          </table:table-cell>
          <table:table-cell table:style-name="ce26"/>
          <table:table-cell table:style-name="ce52" table:formula="of:=+[Budżet_projektu.$J138]-[Budżet_projektu.$K13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4">
            <text:p>134</text:p>
          </table:table-cell>
          <table:table-cell table:style-name="ce34" table:content-validation-name="val1"/>
          <table:table-cell table:style-name="ce39" table:formula="of:=VLOOKUP([.B13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39]*[Budżet_projektu.$I139]" office:value-type="float" office:value="0">
            <text:p>0</text:p>
          </table:table-cell>
          <table:table-cell table:style-name="ce26"/>
          <table:table-cell table:style-name="ce52" table:formula="of:=+[Budżet_projektu.$J139]-[Budżet_projektu.$K13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5">
            <text:p>135</text:p>
          </table:table-cell>
          <table:table-cell table:style-name="ce34" table:content-validation-name="val1"/>
          <table:table-cell table:style-name="ce39" table:formula="of:=VLOOKUP([.B14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0]*[Budżet_projektu.$I140]" office:value-type="float" office:value="0">
            <text:p>0</text:p>
          </table:table-cell>
          <table:table-cell table:style-name="ce26"/>
          <table:table-cell table:style-name="ce52" table:formula="of:=+[Budżet_projektu.$J140]-[Budżet_projektu.$K14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6">
            <text:p>136</text:p>
          </table:table-cell>
          <table:table-cell table:style-name="ce34" table:content-validation-name="val1"/>
          <table:table-cell table:style-name="ce39" table:formula="of:=VLOOKUP([.B14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1]*[Budżet_projektu.$I141]" office:value-type="float" office:value="0">
            <text:p>0</text:p>
          </table:table-cell>
          <table:table-cell table:style-name="ce26"/>
          <table:table-cell table:style-name="ce52" table:formula="of:=+[Budżet_projektu.$J141]-[Budżet_projektu.$K14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7">
            <text:p>137</text:p>
          </table:table-cell>
          <table:table-cell table:style-name="ce34" table:content-validation-name="val1"/>
          <table:table-cell table:style-name="ce39" table:formula="of:=VLOOKUP([.B14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2]*[Budżet_projektu.$I142]" office:value-type="float" office:value="0">
            <text:p>0</text:p>
          </table:table-cell>
          <table:table-cell table:style-name="ce26"/>
          <table:table-cell table:style-name="ce52" table:formula="of:=+[Budżet_projektu.$J142]-[Budżet_projektu.$K14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8">
            <text:p>138</text:p>
          </table:table-cell>
          <table:table-cell table:style-name="ce34" table:content-validation-name="val1"/>
          <table:table-cell table:style-name="ce39" table:formula="of:=VLOOKUP([.B14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3]*[Budżet_projektu.$I143]" office:value-type="float" office:value="0">
            <text:p>0</text:p>
          </table:table-cell>
          <table:table-cell table:style-name="ce26"/>
          <table:table-cell table:style-name="ce52" table:formula="of:=+[Budżet_projektu.$J143]-[Budżet_projektu.$K14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39">
            <text:p>139</text:p>
          </table:table-cell>
          <table:table-cell table:style-name="ce34" table:content-validation-name="val1"/>
          <table:table-cell table:style-name="ce39" table:formula="of:=VLOOKUP([.B14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4]*[Budżet_projektu.$I144]" office:value-type="float" office:value="0">
            <text:p>0</text:p>
          </table:table-cell>
          <table:table-cell table:style-name="ce26"/>
          <table:table-cell table:style-name="ce52" table:formula="of:=+[Budżet_projektu.$J144]-[Budżet_projektu.$K14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0">
            <text:p>140</text:p>
          </table:table-cell>
          <table:table-cell table:style-name="ce34" table:content-validation-name="val1"/>
          <table:table-cell table:style-name="ce39" table:formula="of:=VLOOKUP([.B14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5]*[Budżet_projektu.$I145]" office:value-type="float" office:value="0">
            <text:p>0</text:p>
          </table:table-cell>
          <table:table-cell table:style-name="ce26"/>
          <table:table-cell table:style-name="ce52" table:formula="of:=+[Budżet_projektu.$J145]-[Budżet_projektu.$K14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1">
            <text:p>141</text:p>
          </table:table-cell>
          <table:table-cell table:style-name="ce34" table:content-validation-name="val1"/>
          <table:table-cell table:style-name="ce39" table:formula="of:=VLOOKUP([.B14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6]*[Budżet_projektu.$I146]" office:value-type="float" office:value="0">
            <text:p>0</text:p>
          </table:table-cell>
          <table:table-cell table:style-name="ce26"/>
          <table:table-cell table:style-name="ce52" table:formula="of:=+[Budżet_projektu.$J146]-[Budżet_projektu.$K14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2">
            <text:p>142</text:p>
          </table:table-cell>
          <table:table-cell table:style-name="ce34" table:content-validation-name="val1"/>
          <table:table-cell table:style-name="ce39" table:formula="of:=VLOOKUP([.B14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7]*[Budżet_projektu.$I147]" office:value-type="float" office:value="0">
            <text:p>0</text:p>
          </table:table-cell>
          <table:table-cell table:style-name="ce26"/>
          <table:table-cell table:style-name="ce52" table:formula="of:=+[Budżet_projektu.$J147]-[Budżet_projektu.$K14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3">
            <text:p>143</text:p>
          </table:table-cell>
          <table:table-cell table:style-name="ce34" table:content-validation-name="val1"/>
          <table:table-cell table:style-name="ce39" table:formula="of:=VLOOKUP([.B14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8]*[Budżet_projektu.$I148]" office:value-type="float" office:value="0">
            <text:p>0</text:p>
          </table:table-cell>
          <table:table-cell table:style-name="ce26"/>
          <table:table-cell table:style-name="ce52" table:formula="of:=+[Budżet_projektu.$J148]-[Budżet_projektu.$K14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4">
            <text:p>144</text:p>
          </table:table-cell>
          <table:table-cell table:style-name="ce34" table:content-validation-name="val1"/>
          <table:table-cell table:style-name="ce39" table:formula="of:=VLOOKUP([.B14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49]*[Budżet_projektu.$I149]" office:value-type="float" office:value="0">
            <text:p>0</text:p>
          </table:table-cell>
          <table:table-cell table:style-name="ce26"/>
          <table:table-cell table:style-name="ce52" table:formula="of:=+[Budżet_projektu.$J149]-[Budżet_projektu.$K14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5">
            <text:p>145</text:p>
          </table:table-cell>
          <table:table-cell table:style-name="ce34" table:content-validation-name="val1"/>
          <table:table-cell table:style-name="ce39" table:formula="of:=VLOOKUP([.B15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0]*[Budżet_projektu.$I150]" office:value-type="float" office:value="0">
            <text:p>0</text:p>
          </table:table-cell>
          <table:table-cell table:style-name="ce26"/>
          <table:table-cell table:style-name="ce52" table:formula="of:=+[Budżet_projektu.$J150]-[Budżet_projektu.$K15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6">
            <text:p>146</text:p>
          </table:table-cell>
          <table:table-cell table:style-name="ce34" table:content-validation-name="val1"/>
          <table:table-cell table:style-name="ce39" table:formula="of:=VLOOKUP([.B15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1]*[Budżet_projektu.$I151]" office:value-type="float" office:value="0">
            <text:p>0</text:p>
          </table:table-cell>
          <table:table-cell table:style-name="ce26"/>
          <table:table-cell table:style-name="ce52" table:formula="of:=+[Budżet_projektu.$J151]-[Budżet_projektu.$K15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7">
            <text:p>147</text:p>
          </table:table-cell>
          <table:table-cell table:style-name="ce34" table:content-validation-name="val1"/>
          <table:table-cell table:style-name="ce39" table:formula="of:=VLOOKUP([.B15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2]*[Budżet_projektu.$I152]" office:value-type="float" office:value="0">
            <text:p>0</text:p>
          </table:table-cell>
          <table:table-cell table:style-name="ce26"/>
          <table:table-cell table:style-name="ce52" table:formula="of:=+[Budżet_projektu.$J152]-[Budżet_projektu.$K15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8">
            <text:p>148</text:p>
          </table:table-cell>
          <table:table-cell table:style-name="ce34" table:content-validation-name="val1"/>
          <table:table-cell table:style-name="ce39" table:formula="of:=VLOOKUP([.B15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3]*[Budżet_projektu.$I153]" office:value-type="float" office:value="0">
            <text:p>0</text:p>
          </table:table-cell>
          <table:table-cell table:style-name="ce26"/>
          <table:table-cell table:style-name="ce52" table:formula="of:=+[Budżet_projektu.$J153]-[Budżet_projektu.$K15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49">
            <text:p>149</text:p>
          </table:table-cell>
          <table:table-cell table:style-name="ce34" table:content-validation-name="val1"/>
          <table:table-cell table:style-name="ce39" table:formula="of:=VLOOKUP([.B15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4]*[Budżet_projektu.$I154]" office:value-type="float" office:value="0">
            <text:p>0</text:p>
          </table:table-cell>
          <table:table-cell table:style-name="ce26"/>
          <table:table-cell table:style-name="ce52" table:formula="of:=+[Budżet_projektu.$J154]-[Budżet_projektu.$K15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0">
            <text:p>150</text:p>
          </table:table-cell>
          <table:table-cell table:style-name="ce34" table:content-validation-name="val1"/>
          <table:table-cell table:style-name="ce39" table:formula="of:=VLOOKUP([.B15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5]*[Budżet_projektu.$I155]" office:value-type="float" office:value="0">
            <text:p>0</text:p>
          </table:table-cell>
          <table:table-cell table:style-name="ce26"/>
          <table:table-cell table:style-name="ce52" table:formula="of:=+[Budżet_projektu.$J155]-[Budżet_projektu.$K15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1">
            <text:p>151</text:p>
          </table:table-cell>
          <table:table-cell table:style-name="ce34" table:content-validation-name="val1"/>
          <table:table-cell table:style-name="ce39" table:formula="of:=VLOOKUP([.B15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6]*[Budżet_projektu.$I156]" office:value-type="float" office:value="0">
            <text:p>0</text:p>
          </table:table-cell>
          <table:table-cell table:style-name="ce26"/>
          <table:table-cell table:style-name="ce52" table:formula="of:=+[Budżet_projektu.$J156]-[Budżet_projektu.$K15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2">
            <text:p>152</text:p>
          </table:table-cell>
          <table:table-cell table:style-name="ce34" table:content-validation-name="val1"/>
          <table:table-cell table:style-name="ce39" table:formula="of:=VLOOKUP([.B15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7]*[Budżet_projektu.$I157]" office:value-type="float" office:value="0">
            <text:p>0</text:p>
          </table:table-cell>
          <table:table-cell table:style-name="ce26"/>
          <table:table-cell table:style-name="ce52" table:formula="of:=+[Budżet_projektu.$J157]-[Budżet_projektu.$K15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3">
            <text:p>153</text:p>
          </table:table-cell>
          <table:table-cell table:style-name="ce34" table:content-validation-name="val1"/>
          <table:table-cell table:style-name="ce39" table:formula="of:=VLOOKUP([.B15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8]*[Budżet_projektu.$I158]" office:value-type="float" office:value="0">
            <text:p>0</text:p>
          </table:table-cell>
          <table:table-cell table:style-name="ce26"/>
          <table:table-cell table:style-name="ce52" table:formula="of:=+[Budżet_projektu.$J158]-[Budżet_projektu.$K15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4">
            <text:p>154</text:p>
          </table:table-cell>
          <table:table-cell table:style-name="ce34" table:content-validation-name="val1"/>
          <table:table-cell table:style-name="ce39" table:formula="of:=VLOOKUP([.B15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59]*[Budżet_projektu.$I159]" office:value-type="float" office:value="0">
            <text:p>0</text:p>
          </table:table-cell>
          <table:table-cell table:style-name="ce26"/>
          <table:table-cell table:style-name="ce52" table:formula="of:=+[Budżet_projektu.$J159]-[Budżet_projektu.$K15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5">
            <text:p>155</text:p>
          </table:table-cell>
          <table:table-cell table:style-name="ce34" table:content-validation-name="val1"/>
          <table:table-cell table:style-name="ce39" table:formula="of:=VLOOKUP([.B16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0]*[Budżet_projektu.$I160]" office:value-type="float" office:value="0">
            <text:p>0</text:p>
          </table:table-cell>
          <table:table-cell table:style-name="ce26"/>
          <table:table-cell table:style-name="ce52" table:formula="of:=+[Budżet_projektu.$J160]-[Budżet_projektu.$K16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6">
            <text:p>156</text:p>
          </table:table-cell>
          <table:table-cell table:style-name="ce34" table:content-validation-name="val1"/>
          <table:table-cell table:style-name="ce39" table:formula="of:=VLOOKUP([.B16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1]*[Budżet_projektu.$I161]" office:value-type="float" office:value="0">
            <text:p>0</text:p>
          </table:table-cell>
          <table:table-cell table:style-name="ce26"/>
          <table:table-cell table:style-name="ce52" table:formula="of:=+[Budżet_projektu.$J161]-[Budżet_projektu.$K16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7">
            <text:p>157</text:p>
          </table:table-cell>
          <table:table-cell table:style-name="ce34" table:content-validation-name="val1"/>
          <table:table-cell table:style-name="ce39" table:formula="of:=VLOOKUP([.B16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2]*[Budżet_projektu.$I162]" office:value-type="float" office:value="0">
            <text:p>0</text:p>
          </table:table-cell>
          <table:table-cell table:style-name="ce26"/>
          <table:table-cell table:style-name="ce52" table:formula="of:=+[Budżet_projektu.$J162]-[Budżet_projektu.$K16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8">
            <text:p>158</text:p>
          </table:table-cell>
          <table:table-cell table:style-name="ce34" table:content-validation-name="val1"/>
          <table:table-cell table:style-name="ce39" table:formula="of:=VLOOKUP([.B16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3]*[Budżet_projektu.$I163]" office:value-type="float" office:value="0">
            <text:p>0</text:p>
          </table:table-cell>
          <table:table-cell table:style-name="ce26"/>
          <table:table-cell table:style-name="ce52" table:formula="of:=+[Budżet_projektu.$J163]-[Budżet_projektu.$K16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59">
            <text:p>159</text:p>
          </table:table-cell>
          <table:table-cell table:style-name="ce34" table:content-validation-name="val1"/>
          <table:table-cell table:style-name="ce39" table:formula="of:=VLOOKUP([.B16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4]*[Budżet_projektu.$I164]" office:value-type="float" office:value="0">
            <text:p>0</text:p>
          </table:table-cell>
          <table:table-cell table:style-name="ce26"/>
          <table:table-cell table:style-name="ce52" table:formula="of:=+[Budżet_projektu.$J164]-[Budżet_projektu.$K16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0">
            <text:p>160</text:p>
          </table:table-cell>
          <table:table-cell table:style-name="ce34" table:content-validation-name="val1"/>
          <table:table-cell table:style-name="ce39" table:formula="of:=VLOOKUP([.B16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5]*[Budżet_projektu.$I165]" office:value-type="float" office:value="0">
            <text:p>0</text:p>
          </table:table-cell>
          <table:table-cell table:style-name="ce26"/>
          <table:table-cell table:style-name="ce52" table:formula="of:=+[Budżet_projektu.$J165]-[Budżet_projektu.$K16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1">
            <text:p>161</text:p>
          </table:table-cell>
          <table:table-cell table:style-name="ce34" table:content-validation-name="val1"/>
          <table:table-cell table:style-name="ce39" table:formula="of:=VLOOKUP([.B16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6]*[Budżet_projektu.$I166]" office:value-type="float" office:value="0">
            <text:p>0</text:p>
          </table:table-cell>
          <table:table-cell table:style-name="ce26"/>
          <table:table-cell table:style-name="ce52" table:formula="of:=+[Budżet_projektu.$J166]-[Budżet_projektu.$K16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2">
            <text:p>162</text:p>
          </table:table-cell>
          <table:table-cell table:style-name="ce34" table:content-validation-name="val1"/>
          <table:table-cell table:style-name="ce39" table:formula="of:=VLOOKUP([.B16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7]*[Budżet_projektu.$I167]" office:value-type="float" office:value="0">
            <text:p>0</text:p>
          </table:table-cell>
          <table:table-cell table:style-name="ce26"/>
          <table:table-cell table:style-name="ce52" table:formula="of:=+[Budżet_projektu.$J167]-[Budżet_projektu.$K16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3">
            <text:p>163</text:p>
          </table:table-cell>
          <table:table-cell table:style-name="ce34" table:content-validation-name="val1"/>
          <table:table-cell table:style-name="ce39" table:formula="of:=VLOOKUP([.B16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8]*[Budżet_projektu.$I168]" office:value-type="float" office:value="0">
            <text:p>0</text:p>
          </table:table-cell>
          <table:table-cell table:style-name="ce26"/>
          <table:table-cell table:style-name="ce52" table:formula="of:=+[Budżet_projektu.$J168]-[Budżet_projektu.$K16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4">
            <text:p>164</text:p>
          </table:table-cell>
          <table:table-cell table:style-name="ce34" table:content-validation-name="val1"/>
          <table:table-cell table:style-name="ce39" table:formula="of:=VLOOKUP([.B16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69]*[Budżet_projektu.$I169]" office:value-type="float" office:value="0">
            <text:p>0</text:p>
          </table:table-cell>
          <table:table-cell table:style-name="ce26"/>
          <table:table-cell table:style-name="ce52" table:formula="of:=+[Budżet_projektu.$J169]-[Budżet_projektu.$K16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5">
            <text:p>165</text:p>
          </table:table-cell>
          <table:table-cell table:style-name="ce34" table:content-validation-name="val1"/>
          <table:table-cell table:style-name="ce39" table:formula="of:=VLOOKUP([.B17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0]*[Budżet_projektu.$I170]" office:value-type="float" office:value="0">
            <text:p>0</text:p>
          </table:table-cell>
          <table:table-cell table:style-name="ce26"/>
          <table:table-cell table:style-name="ce52" table:formula="of:=+[Budżet_projektu.$J170]-[Budżet_projektu.$K17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6">
            <text:p>166</text:p>
          </table:table-cell>
          <table:table-cell table:style-name="ce34" table:content-validation-name="val1"/>
          <table:table-cell table:style-name="ce39" table:formula="of:=VLOOKUP([.B17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1]*[Budżet_projektu.$I171]" office:value-type="float" office:value="0">
            <text:p>0</text:p>
          </table:table-cell>
          <table:table-cell table:style-name="ce26"/>
          <table:table-cell table:style-name="ce52" table:formula="of:=+[Budżet_projektu.$J171]-[Budżet_projektu.$K17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7">
            <text:p>167</text:p>
          </table:table-cell>
          <table:table-cell table:style-name="ce34" table:content-validation-name="val1"/>
          <table:table-cell table:style-name="ce39" table:formula="of:=VLOOKUP([.B17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2]*[Budżet_projektu.$I172]" office:value-type="float" office:value="0">
            <text:p>0</text:p>
          </table:table-cell>
          <table:table-cell table:style-name="ce26"/>
          <table:table-cell table:style-name="ce52" table:formula="of:=+[Budżet_projektu.$J172]-[Budżet_projektu.$K17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8">
            <text:p>168</text:p>
          </table:table-cell>
          <table:table-cell table:style-name="ce34" table:content-validation-name="val1"/>
          <table:table-cell table:style-name="ce39" table:formula="of:=VLOOKUP([.B17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3]*[Budżet_projektu.$I173]" office:value-type="float" office:value="0">
            <text:p>0</text:p>
          </table:table-cell>
          <table:table-cell table:style-name="ce26"/>
          <table:table-cell table:style-name="ce52" table:formula="of:=+[Budżet_projektu.$J173]-[Budżet_projektu.$K17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69">
            <text:p>169</text:p>
          </table:table-cell>
          <table:table-cell table:style-name="ce34" table:content-validation-name="val1"/>
          <table:table-cell table:style-name="ce39" table:formula="of:=VLOOKUP([.B17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4]*[Budżet_projektu.$I174]" office:value-type="float" office:value="0">
            <text:p>0</text:p>
          </table:table-cell>
          <table:table-cell table:style-name="ce26"/>
          <table:table-cell table:style-name="ce52" table:formula="of:=+[Budżet_projektu.$J174]-[Budżet_projektu.$K17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0">
            <text:p>170</text:p>
          </table:table-cell>
          <table:table-cell table:style-name="ce34" table:content-validation-name="val1"/>
          <table:table-cell table:style-name="ce39" table:formula="of:=VLOOKUP([.B17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5]*[Budżet_projektu.$I175]" office:value-type="float" office:value="0">
            <text:p>0</text:p>
          </table:table-cell>
          <table:table-cell table:style-name="ce26"/>
          <table:table-cell table:style-name="ce52" table:formula="of:=+[Budżet_projektu.$J175]-[Budżet_projektu.$K17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1">
            <text:p>171</text:p>
          </table:table-cell>
          <table:table-cell table:style-name="ce34" table:content-validation-name="val1"/>
          <table:table-cell table:style-name="ce39" table:formula="of:=VLOOKUP([.B17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6]*[Budżet_projektu.$I176]" office:value-type="float" office:value="0">
            <text:p>0</text:p>
          </table:table-cell>
          <table:table-cell table:style-name="ce26"/>
          <table:table-cell table:style-name="ce52" table:formula="of:=+[Budżet_projektu.$J176]-[Budżet_projektu.$K17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2">
            <text:p>172</text:p>
          </table:table-cell>
          <table:table-cell table:style-name="ce34" table:content-validation-name="val1"/>
          <table:table-cell table:style-name="ce39" table:formula="of:=VLOOKUP([.B17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7]*[Budżet_projektu.$I177]" office:value-type="float" office:value="0">
            <text:p>0</text:p>
          </table:table-cell>
          <table:table-cell table:style-name="ce26"/>
          <table:table-cell table:style-name="ce52" table:formula="of:=+[Budżet_projektu.$J177]-[Budżet_projektu.$K17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3">
            <text:p>173</text:p>
          </table:table-cell>
          <table:table-cell table:style-name="ce34" table:content-validation-name="val1"/>
          <table:table-cell table:style-name="ce39" table:formula="of:=VLOOKUP([.B17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8]*[Budżet_projektu.$I178]" office:value-type="float" office:value="0">
            <text:p>0</text:p>
          </table:table-cell>
          <table:table-cell table:style-name="ce26"/>
          <table:table-cell table:style-name="ce52" table:formula="of:=+[Budżet_projektu.$J178]-[Budżet_projektu.$K17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4">
            <text:p>174</text:p>
          </table:table-cell>
          <table:table-cell table:style-name="ce34" table:content-validation-name="val1"/>
          <table:table-cell table:style-name="ce39" table:formula="of:=VLOOKUP([.B17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79]*[Budżet_projektu.$I179]" office:value-type="float" office:value="0">
            <text:p>0</text:p>
          </table:table-cell>
          <table:table-cell table:style-name="ce26"/>
          <table:table-cell table:style-name="ce52" table:formula="of:=+[Budżet_projektu.$J179]-[Budżet_projektu.$K17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5">
            <text:p>175</text:p>
          </table:table-cell>
          <table:table-cell table:style-name="ce34" table:content-validation-name="val1"/>
          <table:table-cell table:style-name="ce39" table:formula="of:=VLOOKUP([.B18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0]*[Budżet_projektu.$I180]" office:value-type="float" office:value="0">
            <text:p>0</text:p>
          </table:table-cell>
          <table:table-cell table:style-name="ce26"/>
          <table:table-cell table:style-name="ce52" table:formula="of:=+[Budżet_projektu.$J180]-[Budżet_projektu.$K18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6">
            <text:p>176</text:p>
          </table:table-cell>
          <table:table-cell table:style-name="ce34" table:content-validation-name="val1"/>
          <table:table-cell table:style-name="ce39" table:formula="of:=VLOOKUP([.B18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1]*[Budżet_projektu.$I181]" office:value-type="float" office:value="0">
            <text:p>0</text:p>
          </table:table-cell>
          <table:table-cell table:style-name="ce26"/>
          <table:table-cell table:style-name="ce52" table:formula="of:=+[Budżet_projektu.$J181]-[Budżet_projektu.$K18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7">
            <text:p>177</text:p>
          </table:table-cell>
          <table:table-cell table:style-name="ce34" table:content-validation-name="val1"/>
          <table:table-cell table:style-name="ce39" table:formula="of:=VLOOKUP([.B18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2]*[Budżet_projektu.$I182]" office:value-type="float" office:value="0">
            <text:p>0</text:p>
          </table:table-cell>
          <table:table-cell table:style-name="ce26"/>
          <table:table-cell table:style-name="ce52" table:formula="of:=+[Budżet_projektu.$J182]-[Budżet_projektu.$K18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8">
            <text:p>178</text:p>
          </table:table-cell>
          <table:table-cell table:style-name="ce34" table:content-validation-name="val1"/>
          <table:table-cell table:style-name="ce39" table:formula="of:=VLOOKUP([.B18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3]*[Budżet_projektu.$I183]" office:value-type="float" office:value="0">
            <text:p>0</text:p>
          </table:table-cell>
          <table:table-cell table:style-name="ce26"/>
          <table:table-cell table:style-name="ce52" table:formula="of:=+[Budżet_projektu.$J183]-[Budżet_projektu.$K18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79">
            <text:p>179</text:p>
          </table:table-cell>
          <table:table-cell table:style-name="ce34" table:content-validation-name="val1"/>
          <table:table-cell table:style-name="ce39" table:formula="of:=VLOOKUP([.B18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4]*[Budżet_projektu.$I184]" office:value-type="float" office:value="0">
            <text:p>0</text:p>
          </table:table-cell>
          <table:table-cell table:style-name="ce26"/>
          <table:table-cell table:style-name="ce52" table:formula="of:=+[Budżet_projektu.$J184]-[Budżet_projektu.$K18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0">
            <text:p>180</text:p>
          </table:table-cell>
          <table:table-cell table:style-name="ce34" table:content-validation-name="val1"/>
          <table:table-cell table:style-name="ce39" table:formula="of:=VLOOKUP([.B18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5]*[Budżet_projektu.$I185]" office:value-type="float" office:value="0">
            <text:p>0</text:p>
          </table:table-cell>
          <table:table-cell table:style-name="ce26"/>
          <table:table-cell table:style-name="ce52" table:formula="of:=+[Budżet_projektu.$J185]-[Budżet_projektu.$K18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1">
            <text:p>181</text:p>
          </table:table-cell>
          <table:table-cell table:style-name="ce34" table:content-validation-name="val1"/>
          <table:table-cell table:style-name="ce39" table:formula="of:=VLOOKUP([.B18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6]*[Budżet_projektu.$I186]" office:value-type="float" office:value="0">
            <text:p>0</text:p>
          </table:table-cell>
          <table:table-cell table:style-name="ce26"/>
          <table:table-cell table:style-name="ce52" table:formula="of:=+[Budżet_projektu.$J186]-[Budżet_projektu.$K18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2">
            <text:p>182</text:p>
          </table:table-cell>
          <table:table-cell table:style-name="ce34" table:content-validation-name="val1"/>
          <table:table-cell table:style-name="ce39" table:formula="of:=VLOOKUP([.B18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7]*[Budżet_projektu.$I187]" office:value-type="float" office:value="0">
            <text:p>0</text:p>
          </table:table-cell>
          <table:table-cell table:style-name="ce26"/>
          <table:table-cell table:style-name="ce52" table:formula="of:=+[Budżet_projektu.$J187]-[Budżet_projektu.$K18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3">
            <text:p>183</text:p>
          </table:table-cell>
          <table:table-cell table:style-name="ce34" table:content-validation-name="val1"/>
          <table:table-cell table:style-name="ce39" table:formula="of:=VLOOKUP([.B18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8]*[Budżet_projektu.$I188]" office:value-type="float" office:value="0">
            <text:p>0</text:p>
          </table:table-cell>
          <table:table-cell table:style-name="ce26"/>
          <table:table-cell table:style-name="ce52" table:formula="of:=+[Budżet_projektu.$J188]-[Budżet_projektu.$K18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4">
            <text:p>184</text:p>
          </table:table-cell>
          <table:table-cell table:style-name="ce34" table:content-validation-name="val1"/>
          <table:table-cell table:style-name="ce39" table:formula="of:=VLOOKUP([.B18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89]*[Budżet_projektu.$I189]" office:value-type="float" office:value="0">
            <text:p>0</text:p>
          </table:table-cell>
          <table:table-cell table:style-name="ce26"/>
          <table:table-cell table:style-name="ce52" table:formula="of:=+[Budżet_projektu.$J189]-[Budżet_projektu.$K18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5">
            <text:p>185</text:p>
          </table:table-cell>
          <table:table-cell table:style-name="ce34" table:content-validation-name="val1"/>
          <table:table-cell table:style-name="ce39" table:formula="of:=VLOOKUP([.B19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0]*[Budżet_projektu.$I190]" office:value-type="float" office:value="0">
            <text:p>0</text:p>
          </table:table-cell>
          <table:table-cell table:style-name="ce26"/>
          <table:table-cell table:style-name="ce52" table:formula="of:=+[Budżet_projektu.$J190]-[Budżet_projektu.$K19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6">
            <text:p>186</text:p>
          </table:table-cell>
          <table:table-cell table:style-name="ce34" table:content-validation-name="val1"/>
          <table:table-cell table:style-name="ce39" table:formula="of:=VLOOKUP([.B19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1]*[Budżet_projektu.$I191]" office:value-type="float" office:value="0">
            <text:p>0</text:p>
          </table:table-cell>
          <table:table-cell table:style-name="ce26"/>
          <table:table-cell table:style-name="ce52" table:formula="of:=+[Budżet_projektu.$J191]-[Budżet_projektu.$K19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7">
            <text:p>187</text:p>
          </table:table-cell>
          <table:table-cell table:style-name="ce34" table:content-validation-name="val1"/>
          <table:table-cell table:style-name="ce39" table:formula="of:=VLOOKUP([.B19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2]*[Budżet_projektu.$I192]" office:value-type="float" office:value="0">
            <text:p>0</text:p>
          </table:table-cell>
          <table:table-cell table:style-name="ce26"/>
          <table:table-cell table:style-name="ce52" table:formula="of:=+[Budżet_projektu.$J192]-[Budżet_projektu.$K19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8">
            <text:p>188</text:p>
          </table:table-cell>
          <table:table-cell table:style-name="ce34" table:content-validation-name="val1"/>
          <table:table-cell table:style-name="ce39" table:formula="of:=VLOOKUP([.B19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3]*[Budżet_projektu.$I193]" office:value-type="float" office:value="0">
            <text:p>0</text:p>
          </table:table-cell>
          <table:table-cell table:style-name="ce26"/>
          <table:table-cell table:style-name="ce52" table:formula="of:=+[Budżet_projektu.$J193]-[Budżet_projektu.$K19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89">
            <text:p>189</text:p>
          </table:table-cell>
          <table:table-cell table:style-name="ce34" table:content-validation-name="val1"/>
          <table:table-cell table:style-name="ce39" table:formula="of:=VLOOKUP([.B19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4]*[Budżet_projektu.$I194]" office:value-type="float" office:value="0">
            <text:p>0</text:p>
          </table:table-cell>
          <table:table-cell table:style-name="ce26"/>
          <table:table-cell table:style-name="ce52" table:formula="of:=+[Budżet_projektu.$J194]-[Budżet_projektu.$K19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0">
            <text:p>190</text:p>
          </table:table-cell>
          <table:table-cell table:style-name="ce34" table:content-validation-name="val1"/>
          <table:table-cell table:style-name="ce39" table:formula="of:=VLOOKUP([.B19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5]*[Budżet_projektu.$I195]" office:value-type="float" office:value="0">
            <text:p>0</text:p>
          </table:table-cell>
          <table:table-cell table:style-name="ce26"/>
          <table:table-cell table:style-name="ce52" table:formula="of:=+[Budżet_projektu.$J195]-[Budżet_projektu.$K19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1">
            <text:p>191</text:p>
          </table:table-cell>
          <table:table-cell table:style-name="ce34" table:content-validation-name="val1"/>
          <table:table-cell table:style-name="ce39" table:formula="of:=VLOOKUP([.B19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6]*[Budżet_projektu.$I196]" office:value-type="float" office:value="0">
            <text:p>0</text:p>
          </table:table-cell>
          <table:table-cell table:style-name="ce26"/>
          <table:table-cell table:style-name="ce52" table:formula="of:=+[Budżet_projektu.$J196]-[Budżet_projektu.$K19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2">
            <text:p>192</text:p>
          </table:table-cell>
          <table:table-cell table:style-name="ce34" table:content-validation-name="val1"/>
          <table:table-cell table:style-name="ce39" table:formula="of:=VLOOKUP([.B19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7]*[Budżet_projektu.$I197]" office:value-type="float" office:value="0">
            <text:p>0</text:p>
          </table:table-cell>
          <table:table-cell table:style-name="ce26"/>
          <table:table-cell table:style-name="ce52" table:formula="of:=+[Budżet_projektu.$J197]-[Budżet_projektu.$K19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3">
            <text:p>193</text:p>
          </table:table-cell>
          <table:table-cell table:style-name="ce34" table:content-validation-name="val1"/>
          <table:table-cell table:style-name="ce39" table:formula="of:=VLOOKUP([.B19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8]*[Budżet_projektu.$I198]" office:value-type="float" office:value="0">
            <text:p>0</text:p>
          </table:table-cell>
          <table:table-cell table:style-name="ce26"/>
          <table:table-cell table:style-name="ce52" table:formula="of:=+[Budżet_projektu.$J198]-[Budżet_projektu.$K19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4">
            <text:p>194</text:p>
          </table:table-cell>
          <table:table-cell table:style-name="ce34" table:content-validation-name="val1"/>
          <table:table-cell table:style-name="ce39" table:formula="of:=VLOOKUP([.B19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199]*[Budżet_projektu.$I199]" office:value-type="float" office:value="0">
            <text:p>0</text:p>
          </table:table-cell>
          <table:table-cell table:style-name="ce26"/>
          <table:table-cell table:style-name="ce52" table:formula="of:=+[Budżet_projektu.$J199]-[Budżet_projektu.$K19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5">
            <text:p>195</text:p>
          </table:table-cell>
          <table:table-cell table:style-name="ce34" table:content-validation-name="val1"/>
          <table:table-cell table:style-name="ce39" table:formula="of:=VLOOKUP([.B20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0]*[Budżet_projektu.$I200]" office:value-type="float" office:value="0">
            <text:p>0</text:p>
          </table:table-cell>
          <table:table-cell table:style-name="ce26"/>
          <table:table-cell table:style-name="ce52" table:formula="of:=+[Budżet_projektu.$J200]-[Budżet_projektu.$K20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6">
            <text:p>196</text:p>
          </table:table-cell>
          <table:table-cell table:style-name="ce34" table:content-validation-name="val1"/>
          <table:table-cell table:style-name="ce39" table:formula="of:=VLOOKUP([.B20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1]*[Budżet_projektu.$I201]" office:value-type="float" office:value="0">
            <text:p>0</text:p>
          </table:table-cell>
          <table:table-cell table:style-name="ce26"/>
          <table:table-cell table:style-name="ce52" table:formula="of:=+[Budżet_projektu.$J201]-[Budżet_projektu.$K20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7">
            <text:p>197</text:p>
          </table:table-cell>
          <table:table-cell table:style-name="ce34" table:content-validation-name="val1"/>
          <table:table-cell table:style-name="ce39" table:formula="of:=VLOOKUP([.B20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2]*[Budżet_projektu.$I202]" office:value-type="float" office:value="0">
            <text:p>0</text:p>
          </table:table-cell>
          <table:table-cell table:style-name="ce26"/>
          <table:table-cell table:style-name="ce52" table:formula="of:=+[Budżet_projektu.$J202]-[Budżet_projektu.$K20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8">
            <text:p>198</text:p>
          </table:table-cell>
          <table:table-cell table:style-name="ce34" table:content-validation-name="val1"/>
          <table:table-cell table:style-name="ce39" table:formula="of:=VLOOKUP([.B20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3]*[Budżet_projektu.$I203]" office:value-type="float" office:value="0">
            <text:p>0</text:p>
          </table:table-cell>
          <table:table-cell table:style-name="ce26"/>
          <table:table-cell table:style-name="ce52" table:formula="of:=+[Budżet_projektu.$J203]-[Budżet_projektu.$K20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199">
            <text:p>199</text:p>
          </table:table-cell>
          <table:table-cell table:style-name="ce34" table:content-validation-name="val1"/>
          <table:table-cell table:style-name="ce39" table:formula="of:=VLOOKUP([.B20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4]*[Budżet_projektu.$I204]" office:value-type="float" office:value="0">
            <text:p>0</text:p>
          </table:table-cell>
          <table:table-cell table:style-name="ce26"/>
          <table:table-cell table:style-name="ce52" table:formula="of:=+[Budżet_projektu.$J204]-[Budżet_projektu.$K20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0">
            <text:p>200</text:p>
          </table:table-cell>
          <table:table-cell table:style-name="ce34" table:content-validation-name="val1"/>
          <table:table-cell table:style-name="ce39" table:formula="of:=VLOOKUP([.B20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5]*[Budżet_projektu.$I205]" office:value-type="float" office:value="0">
            <text:p>0</text:p>
          </table:table-cell>
          <table:table-cell table:style-name="ce26"/>
          <table:table-cell table:style-name="ce52" table:formula="of:=+[Budżet_projektu.$J205]-[Budżet_projektu.$K20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1">
            <text:p>201</text:p>
          </table:table-cell>
          <table:table-cell table:style-name="ce34" table:content-validation-name="val1"/>
          <table:table-cell table:style-name="ce39" table:formula="of:=VLOOKUP([.B20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6]*[Budżet_projektu.$I206]" office:value-type="float" office:value="0">
            <text:p>0</text:p>
          </table:table-cell>
          <table:table-cell table:style-name="ce26"/>
          <table:table-cell table:style-name="ce52" table:formula="of:=+[Budżet_projektu.$J206]-[Budżet_projektu.$K20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2">
            <text:p>202</text:p>
          </table:table-cell>
          <table:table-cell table:style-name="ce34" table:content-validation-name="val1"/>
          <table:table-cell table:style-name="ce39" table:formula="of:=VLOOKUP([.B20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7]*[Budżet_projektu.$I207]" office:value-type="float" office:value="0">
            <text:p>0</text:p>
          </table:table-cell>
          <table:table-cell table:style-name="ce26"/>
          <table:table-cell table:style-name="ce52" table:formula="of:=+[Budżet_projektu.$J207]-[Budżet_projektu.$K20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3">
            <text:p>203</text:p>
          </table:table-cell>
          <table:table-cell table:style-name="ce34" table:content-validation-name="val1"/>
          <table:table-cell table:style-name="ce39" table:formula="of:=VLOOKUP([.B20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8]*[Budżet_projektu.$I208]" office:value-type="float" office:value="0">
            <text:p>0</text:p>
          </table:table-cell>
          <table:table-cell table:style-name="ce26"/>
          <table:table-cell table:style-name="ce52" table:formula="of:=+[Budżet_projektu.$J208]-[Budżet_projektu.$K20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4">
            <text:p>204</text:p>
          </table:table-cell>
          <table:table-cell table:style-name="ce34" table:content-validation-name="val1"/>
          <table:table-cell table:style-name="ce39" table:formula="of:=VLOOKUP([.B20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09]*[Budżet_projektu.$I209]" office:value-type="float" office:value="0">
            <text:p>0</text:p>
          </table:table-cell>
          <table:table-cell table:style-name="ce26"/>
          <table:table-cell table:style-name="ce52" table:formula="of:=+[Budżet_projektu.$J209]-[Budżet_projektu.$K20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5">
            <text:p>205</text:p>
          </table:table-cell>
          <table:table-cell table:style-name="ce34" table:content-validation-name="val1"/>
          <table:table-cell table:style-name="ce39" table:formula="of:=VLOOKUP([.B21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0]*[Budżet_projektu.$I210]" office:value-type="float" office:value="0">
            <text:p>0</text:p>
          </table:table-cell>
          <table:table-cell table:style-name="ce26"/>
          <table:table-cell table:style-name="ce52" table:formula="of:=+[Budżet_projektu.$J210]-[Budżet_projektu.$K21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6">
            <text:p>206</text:p>
          </table:table-cell>
          <table:table-cell table:style-name="ce34" table:content-validation-name="val1"/>
          <table:table-cell table:style-name="ce39" table:formula="of:=VLOOKUP([.B21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1]*[Budżet_projektu.$I211]" office:value-type="float" office:value="0">
            <text:p>0</text:p>
          </table:table-cell>
          <table:table-cell table:style-name="ce26"/>
          <table:table-cell table:style-name="ce52" table:formula="of:=+[Budżet_projektu.$J211]-[Budżet_projektu.$K21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7">
            <text:p>207</text:p>
          </table:table-cell>
          <table:table-cell table:style-name="ce34" table:content-validation-name="val1"/>
          <table:table-cell table:style-name="ce39" table:formula="of:=VLOOKUP([.B21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2]*[Budżet_projektu.$I212]" office:value-type="float" office:value="0">
            <text:p>0</text:p>
          </table:table-cell>
          <table:table-cell table:style-name="ce26"/>
          <table:table-cell table:style-name="ce52" table:formula="of:=+[Budżet_projektu.$J212]-[Budżet_projektu.$K21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8">
            <text:p>208</text:p>
          </table:table-cell>
          <table:table-cell table:style-name="ce34" table:content-validation-name="val1"/>
          <table:table-cell table:style-name="ce39" table:formula="of:=VLOOKUP([.B21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3]*[Budżet_projektu.$I213]" office:value-type="float" office:value="0">
            <text:p>0</text:p>
          </table:table-cell>
          <table:table-cell table:style-name="ce26"/>
          <table:table-cell table:style-name="ce52" table:formula="of:=+[Budżet_projektu.$J213]-[Budżet_projektu.$K21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09">
            <text:p>209</text:p>
          </table:table-cell>
          <table:table-cell table:style-name="ce34" table:content-validation-name="val1"/>
          <table:table-cell table:style-name="ce39" table:formula="of:=VLOOKUP([.B21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4]*[Budżet_projektu.$I214]" office:value-type="float" office:value="0">
            <text:p>0</text:p>
          </table:table-cell>
          <table:table-cell table:style-name="ce26"/>
          <table:table-cell table:style-name="ce52" table:formula="of:=+[Budżet_projektu.$J214]-[Budżet_projektu.$K21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0">
            <text:p>210</text:p>
          </table:table-cell>
          <table:table-cell table:style-name="ce34" table:content-validation-name="val1"/>
          <table:table-cell table:style-name="ce39" table:formula="of:=VLOOKUP([.B21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5]*[Budżet_projektu.$I215]" office:value-type="float" office:value="0">
            <text:p>0</text:p>
          </table:table-cell>
          <table:table-cell table:style-name="ce26"/>
          <table:table-cell table:style-name="ce52" table:formula="of:=+[Budżet_projektu.$J215]-[Budżet_projektu.$K21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1">
            <text:p>211</text:p>
          </table:table-cell>
          <table:table-cell table:style-name="ce34" table:content-validation-name="val1"/>
          <table:table-cell table:style-name="ce39" table:formula="of:=VLOOKUP([.B21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6]*[Budżet_projektu.$I216]" office:value-type="float" office:value="0">
            <text:p>0</text:p>
          </table:table-cell>
          <table:table-cell table:style-name="ce26"/>
          <table:table-cell table:style-name="ce52" table:formula="of:=+[Budżet_projektu.$J216]-[Budżet_projektu.$K21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2">
            <text:p>212</text:p>
          </table:table-cell>
          <table:table-cell table:style-name="ce34" table:content-validation-name="val1"/>
          <table:table-cell table:style-name="ce39" table:formula="of:=VLOOKUP([.B21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7]*[Budżet_projektu.$I217]" office:value-type="float" office:value="0">
            <text:p>0</text:p>
          </table:table-cell>
          <table:table-cell table:style-name="ce26"/>
          <table:table-cell table:style-name="ce52" table:formula="of:=+[Budżet_projektu.$J217]-[Budżet_projektu.$K21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3">
            <text:p>213</text:p>
          </table:table-cell>
          <table:table-cell table:style-name="ce34" table:content-validation-name="val1"/>
          <table:table-cell table:style-name="ce39" table:formula="of:=VLOOKUP([.B21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8]*[Budżet_projektu.$I218]" office:value-type="float" office:value="0">
            <text:p>0</text:p>
          </table:table-cell>
          <table:table-cell table:style-name="ce26"/>
          <table:table-cell table:style-name="ce52" table:formula="of:=+[Budżet_projektu.$J218]-[Budżet_projektu.$K21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4">
            <text:p>214</text:p>
          </table:table-cell>
          <table:table-cell table:style-name="ce34" table:content-validation-name="val1"/>
          <table:table-cell table:style-name="ce39" table:formula="of:=VLOOKUP([.B21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19]*[Budżet_projektu.$I219]" office:value-type="float" office:value="0">
            <text:p>0</text:p>
          </table:table-cell>
          <table:table-cell table:style-name="ce26"/>
          <table:table-cell table:style-name="ce52" table:formula="of:=+[Budżet_projektu.$J219]-[Budżet_projektu.$K21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5">
            <text:p>215</text:p>
          </table:table-cell>
          <table:table-cell table:style-name="ce34" table:content-validation-name="val1"/>
          <table:table-cell table:style-name="ce39" table:formula="of:=VLOOKUP([.B22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0]*[Budżet_projektu.$I220]" office:value-type="float" office:value="0">
            <text:p>0</text:p>
          </table:table-cell>
          <table:table-cell table:style-name="ce26"/>
          <table:table-cell table:style-name="ce52" table:formula="of:=+[Budżet_projektu.$J220]-[Budżet_projektu.$K22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6">
            <text:p>216</text:p>
          </table:table-cell>
          <table:table-cell table:style-name="ce34" table:content-validation-name="val1"/>
          <table:table-cell table:style-name="ce39" table:formula="of:=VLOOKUP([.B22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1]*[Budżet_projektu.$I221]" office:value-type="float" office:value="0">
            <text:p>0</text:p>
          </table:table-cell>
          <table:table-cell table:style-name="ce26"/>
          <table:table-cell table:style-name="ce52" table:formula="of:=+[Budżet_projektu.$J221]-[Budżet_projektu.$K22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7">
            <text:p>217</text:p>
          </table:table-cell>
          <table:table-cell table:style-name="ce34" table:content-validation-name="val1"/>
          <table:table-cell table:style-name="ce39" table:formula="of:=VLOOKUP([.B22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2]*[Budżet_projektu.$I222]" office:value-type="float" office:value="0">
            <text:p>0</text:p>
          </table:table-cell>
          <table:table-cell table:style-name="ce26"/>
          <table:table-cell table:style-name="ce52" table:formula="of:=+[Budżet_projektu.$J222]-[Budżet_projektu.$K22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8">
            <text:p>218</text:p>
          </table:table-cell>
          <table:table-cell table:style-name="ce34" table:content-validation-name="val1"/>
          <table:table-cell table:style-name="ce39" table:formula="of:=VLOOKUP([.B22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3]*[Budżet_projektu.$I223]" office:value-type="float" office:value="0">
            <text:p>0</text:p>
          </table:table-cell>
          <table:table-cell table:style-name="ce26"/>
          <table:table-cell table:style-name="ce52" table:formula="of:=+[Budżet_projektu.$J223]-[Budżet_projektu.$K22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19">
            <text:p>219</text:p>
          </table:table-cell>
          <table:table-cell table:style-name="ce34" table:content-validation-name="val1"/>
          <table:table-cell table:style-name="ce39" table:formula="of:=VLOOKUP([.B22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4]*[Budżet_projektu.$I224]" office:value-type="float" office:value="0">
            <text:p>0</text:p>
          </table:table-cell>
          <table:table-cell table:style-name="ce26"/>
          <table:table-cell table:style-name="ce52" table:formula="of:=+[Budżet_projektu.$J224]-[Budżet_projektu.$K22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0">
            <text:p>220</text:p>
          </table:table-cell>
          <table:table-cell table:style-name="ce34" table:content-validation-name="val1"/>
          <table:table-cell table:style-name="ce39" table:formula="of:=VLOOKUP([.B22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5]*[Budżet_projektu.$I225]" office:value-type="float" office:value="0">
            <text:p>0</text:p>
          </table:table-cell>
          <table:table-cell table:style-name="ce26"/>
          <table:table-cell table:style-name="ce52" table:formula="of:=+[Budżet_projektu.$J225]-[Budżet_projektu.$K22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1">
            <text:p>221</text:p>
          </table:table-cell>
          <table:table-cell table:style-name="ce34" table:content-validation-name="val1"/>
          <table:table-cell table:style-name="ce39" table:formula="of:=VLOOKUP([.B22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6]*[Budżet_projektu.$I226]" office:value-type="float" office:value="0">
            <text:p>0</text:p>
          </table:table-cell>
          <table:table-cell table:style-name="ce26"/>
          <table:table-cell table:style-name="ce52" table:formula="of:=+[Budżet_projektu.$J226]-[Budżet_projektu.$K22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2">
            <text:p>222</text:p>
          </table:table-cell>
          <table:table-cell table:style-name="ce34" table:content-validation-name="val1"/>
          <table:table-cell table:style-name="ce39" table:formula="of:=VLOOKUP([.B22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7]*[Budżet_projektu.$I227]" office:value-type="float" office:value="0">
            <text:p>0</text:p>
          </table:table-cell>
          <table:table-cell table:style-name="ce26"/>
          <table:table-cell table:style-name="ce52" table:formula="of:=+[Budżet_projektu.$J227]-[Budżet_projektu.$K22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3">
            <text:p>223</text:p>
          </table:table-cell>
          <table:table-cell table:style-name="ce34" table:content-validation-name="val1"/>
          <table:table-cell table:style-name="ce39" table:formula="of:=VLOOKUP([.B22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8]*[Budżet_projektu.$I228]" office:value-type="float" office:value="0">
            <text:p>0</text:p>
          </table:table-cell>
          <table:table-cell table:style-name="ce26"/>
          <table:table-cell table:style-name="ce52" table:formula="of:=+[Budżet_projektu.$J228]-[Budżet_projektu.$K22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4">
            <text:p>224</text:p>
          </table:table-cell>
          <table:table-cell table:style-name="ce34" table:content-validation-name="val1"/>
          <table:table-cell table:style-name="ce39" table:formula="of:=VLOOKUP([.B22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29]*[Budżet_projektu.$I229]" office:value-type="float" office:value="0">
            <text:p>0</text:p>
          </table:table-cell>
          <table:table-cell table:style-name="ce26"/>
          <table:table-cell table:style-name="ce52" table:formula="of:=+[Budżet_projektu.$J229]-[Budżet_projektu.$K22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5">
            <text:p>225</text:p>
          </table:table-cell>
          <table:table-cell table:style-name="ce34" table:content-validation-name="val1"/>
          <table:table-cell table:style-name="ce39" table:formula="of:=VLOOKUP([.B23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0]*[Budżet_projektu.$I230]" office:value-type="float" office:value="0">
            <text:p>0</text:p>
          </table:table-cell>
          <table:table-cell table:style-name="ce26"/>
          <table:table-cell table:style-name="ce52" table:formula="of:=+[Budżet_projektu.$J230]-[Budżet_projektu.$K23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6">
            <text:p>226</text:p>
          </table:table-cell>
          <table:table-cell table:style-name="ce34" table:content-validation-name="val1"/>
          <table:table-cell table:style-name="ce39" table:formula="of:=VLOOKUP([.B23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1]*[Budżet_projektu.$I231]" office:value-type="float" office:value="0">
            <text:p>0</text:p>
          </table:table-cell>
          <table:table-cell table:style-name="ce26"/>
          <table:table-cell table:style-name="ce52" table:formula="of:=+[Budżet_projektu.$J231]-[Budżet_projektu.$K23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7">
            <text:p>227</text:p>
          </table:table-cell>
          <table:table-cell table:style-name="ce34" table:content-validation-name="val1"/>
          <table:table-cell table:style-name="ce39" table:formula="of:=VLOOKUP([.B23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2]*[Budżet_projektu.$I232]" office:value-type="float" office:value="0">
            <text:p>0</text:p>
          </table:table-cell>
          <table:table-cell table:style-name="ce26"/>
          <table:table-cell table:style-name="ce52" table:formula="of:=+[Budżet_projektu.$J232]-[Budżet_projektu.$K23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8">
            <text:p>228</text:p>
          </table:table-cell>
          <table:table-cell table:style-name="ce34" table:content-validation-name="val1"/>
          <table:table-cell table:style-name="ce39" table:formula="of:=VLOOKUP([.B23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3]*[Budżet_projektu.$I233]" office:value-type="float" office:value="0">
            <text:p>0</text:p>
          </table:table-cell>
          <table:table-cell table:style-name="ce26"/>
          <table:table-cell table:style-name="ce52" table:formula="of:=+[Budżet_projektu.$J233]-[Budżet_projektu.$K23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29">
            <text:p>229</text:p>
          </table:table-cell>
          <table:table-cell table:style-name="ce34" table:content-validation-name="val1"/>
          <table:table-cell table:style-name="ce39" table:formula="of:=VLOOKUP([.B23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4]*[Budżet_projektu.$I234]" office:value-type="float" office:value="0">
            <text:p>0</text:p>
          </table:table-cell>
          <table:table-cell table:style-name="ce26"/>
          <table:table-cell table:style-name="ce52" table:formula="of:=+[Budżet_projektu.$J234]-[Budżet_projektu.$K23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0">
            <text:p>230</text:p>
          </table:table-cell>
          <table:table-cell table:style-name="ce34" table:content-validation-name="val1"/>
          <table:table-cell table:style-name="ce39" table:formula="of:=VLOOKUP([.B23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5]*[Budżet_projektu.$I235]" office:value-type="float" office:value="0">
            <text:p>0</text:p>
          </table:table-cell>
          <table:table-cell table:style-name="ce26"/>
          <table:table-cell table:style-name="ce52" table:formula="of:=+[Budżet_projektu.$J235]-[Budżet_projektu.$K23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1">
            <text:p>231</text:p>
          </table:table-cell>
          <table:table-cell table:style-name="ce34" table:content-validation-name="val1"/>
          <table:table-cell table:style-name="ce39" table:formula="of:=VLOOKUP([.B23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6]*[Budżet_projektu.$I236]" office:value-type="float" office:value="0">
            <text:p>0</text:p>
          </table:table-cell>
          <table:table-cell table:style-name="ce26"/>
          <table:table-cell table:style-name="ce52" table:formula="of:=+[Budżet_projektu.$J236]-[Budżet_projektu.$K23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2">
            <text:p>232</text:p>
          </table:table-cell>
          <table:table-cell table:style-name="ce34" table:content-validation-name="val1"/>
          <table:table-cell table:style-name="ce39" table:formula="of:=VLOOKUP([.B23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7]*[Budżet_projektu.$I237]" office:value-type="float" office:value="0">
            <text:p>0</text:p>
          </table:table-cell>
          <table:table-cell table:style-name="ce26"/>
          <table:table-cell table:style-name="ce52" table:formula="of:=+[Budżet_projektu.$J237]-[Budżet_projektu.$K23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3">
            <text:p>233</text:p>
          </table:table-cell>
          <table:table-cell table:style-name="ce34" table:content-validation-name="val1"/>
          <table:table-cell table:style-name="ce39" table:formula="of:=VLOOKUP([.B23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8]*[Budżet_projektu.$I238]" office:value-type="float" office:value="0">
            <text:p>0</text:p>
          </table:table-cell>
          <table:table-cell table:style-name="ce26"/>
          <table:table-cell table:style-name="ce52" table:formula="of:=+[Budżet_projektu.$J238]-[Budżet_projektu.$K23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4">
            <text:p>234</text:p>
          </table:table-cell>
          <table:table-cell table:style-name="ce34" table:content-validation-name="val1"/>
          <table:table-cell table:style-name="ce39" table:formula="of:=VLOOKUP([.B23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39]*[Budżet_projektu.$I239]" office:value-type="float" office:value="0">
            <text:p>0</text:p>
          </table:table-cell>
          <table:table-cell table:style-name="ce26"/>
          <table:table-cell table:style-name="ce52" table:formula="of:=+[Budżet_projektu.$J239]-[Budżet_projektu.$K23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5">
            <text:p>235</text:p>
          </table:table-cell>
          <table:table-cell table:style-name="ce34" table:content-validation-name="val1"/>
          <table:table-cell table:style-name="ce39" table:formula="of:=VLOOKUP([.B24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0]*[Budżet_projektu.$I240]" office:value-type="float" office:value="0">
            <text:p>0</text:p>
          </table:table-cell>
          <table:table-cell table:style-name="ce26"/>
          <table:table-cell table:style-name="ce52" table:formula="of:=+[Budżet_projektu.$J240]-[Budżet_projektu.$K24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6">
            <text:p>236</text:p>
          </table:table-cell>
          <table:table-cell table:style-name="ce34" table:content-validation-name="val1"/>
          <table:table-cell table:style-name="ce39" table:formula="of:=VLOOKUP([.B24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1]*[Budżet_projektu.$I241]" office:value-type="float" office:value="0">
            <text:p>0</text:p>
          </table:table-cell>
          <table:table-cell table:style-name="ce26"/>
          <table:table-cell table:style-name="ce52" table:formula="of:=+[Budżet_projektu.$J241]-[Budżet_projektu.$K24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7">
            <text:p>237</text:p>
          </table:table-cell>
          <table:table-cell table:style-name="ce34" table:content-validation-name="val1"/>
          <table:table-cell table:style-name="ce39" table:formula="of:=VLOOKUP([.B24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2]*[Budżet_projektu.$I242]" office:value-type="float" office:value="0">
            <text:p>0</text:p>
          </table:table-cell>
          <table:table-cell table:style-name="ce26"/>
          <table:table-cell table:style-name="ce52" table:formula="of:=+[Budżet_projektu.$J242]-[Budżet_projektu.$K24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8">
            <text:p>238</text:p>
          </table:table-cell>
          <table:table-cell table:style-name="ce34" table:content-validation-name="val1"/>
          <table:table-cell table:style-name="ce39" table:formula="of:=VLOOKUP([.B24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3]*[Budżet_projektu.$I243]" office:value-type="float" office:value="0">
            <text:p>0</text:p>
          </table:table-cell>
          <table:table-cell table:style-name="ce26"/>
          <table:table-cell table:style-name="ce52" table:formula="of:=+[Budżet_projektu.$J243]-[Budżet_projektu.$K24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39">
            <text:p>239</text:p>
          </table:table-cell>
          <table:table-cell table:style-name="ce34" table:content-validation-name="val1"/>
          <table:table-cell table:style-name="ce39" table:formula="of:=VLOOKUP([.B24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4]*[Budżet_projektu.$I244]" office:value-type="float" office:value="0">
            <text:p>0</text:p>
          </table:table-cell>
          <table:table-cell table:style-name="ce26"/>
          <table:table-cell table:style-name="ce52" table:formula="of:=+[Budżet_projektu.$J244]-[Budżet_projektu.$K24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0">
            <text:p>240</text:p>
          </table:table-cell>
          <table:table-cell table:style-name="ce34" table:content-validation-name="val1"/>
          <table:table-cell table:style-name="ce39" table:formula="of:=VLOOKUP([.B24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5]*[Budżet_projektu.$I245]" office:value-type="float" office:value="0">
            <text:p>0</text:p>
          </table:table-cell>
          <table:table-cell table:style-name="ce26"/>
          <table:table-cell table:style-name="ce52" table:formula="of:=+[Budżet_projektu.$J245]-[Budżet_projektu.$K24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1">
            <text:p>241</text:p>
          </table:table-cell>
          <table:table-cell table:style-name="ce34" table:content-validation-name="val1"/>
          <table:table-cell table:style-name="ce39" table:formula="of:=VLOOKUP([.B24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6]*[Budżet_projektu.$I246]" office:value-type="float" office:value="0">
            <text:p>0</text:p>
          </table:table-cell>
          <table:table-cell table:style-name="ce26"/>
          <table:table-cell table:style-name="ce52" table:formula="of:=+[Budżet_projektu.$J246]-[Budżet_projektu.$K24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2">
            <text:p>242</text:p>
          </table:table-cell>
          <table:table-cell table:style-name="ce34" table:content-validation-name="val1"/>
          <table:table-cell table:style-name="ce39" table:formula="of:=VLOOKUP([.B24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7]*[Budżet_projektu.$I247]" office:value-type="float" office:value="0">
            <text:p>0</text:p>
          </table:table-cell>
          <table:table-cell table:style-name="ce26"/>
          <table:table-cell table:style-name="ce52" table:formula="of:=+[Budżet_projektu.$J247]-[Budżet_projektu.$K24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3">
            <text:p>243</text:p>
          </table:table-cell>
          <table:table-cell table:style-name="ce34" table:content-validation-name="val1"/>
          <table:table-cell table:style-name="ce39" table:formula="of:=VLOOKUP([.B24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8]*[Budżet_projektu.$I248]" office:value-type="float" office:value="0">
            <text:p>0</text:p>
          </table:table-cell>
          <table:table-cell table:style-name="ce26"/>
          <table:table-cell table:style-name="ce52" table:formula="of:=+[Budżet_projektu.$J248]-[Budżet_projektu.$K24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4">
            <text:p>244</text:p>
          </table:table-cell>
          <table:table-cell table:style-name="ce34" table:content-validation-name="val1"/>
          <table:table-cell table:style-name="ce39" table:formula="of:=VLOOKUP([.B24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49]*[Budżet_projektu.$I249]" office:value-type="float" office:value="0">
            <text:p>0</text:p>
          </table:table-cell>
          <table:table-cell table:style-name="ce26"/>
          <table:table-cell table:style-name="ce52" table:formula="of:=+[Budżet_projektu.$J249]-[Budżet_projektu.$K24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5">
            <text:p>245</text:p>
          </table:table-cell>
          <table:table-cell table:style-name="ce34" table:content-validation-name="val1"/>
          <table:table-cell table:style-name="ce39" table:formula="of:=VLOOKUP([.B25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0]*[Budżet_projektu.$I250]" office:value-type="float" office:value="0">
            <text:p>0</text:p>
          </table:table-cell>
          <table:table-cell table:style-name="ce26"/>
          <table:table-cell table:style-name="ce52" table:formula="of:=+[Budżet_projektu.$J250]-[Budżet_projektu.$K25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6">
            <text:p>246</text:p>
          </table:table-cell>
          <table:table-cell table:style-name="ce34" table:content-validation-name="val1"/>
          <table:table-cell table:style-name="ce39" table:formula="of:=VLOOKUP([.B25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1]*[Budżet_projektu.$I251]" office:value-type="float" office:value="0">
            <text:p>0</text:p>
          </table:table-cell>
          <table:table-cell table:style-name="ce26"/>
          <table:table-cell table:style-name="ce52" table:formula="of:=+[Budżet_projektu.$J251]-[Budżet_projektu.$K25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7">
            <text:p>247</text:p>
          </table:table-cell>
          <table:table-cell table:style-name="ce34" table:content-validation-name="val1"/>
          <table:table-cell table:style-name="ce39" table:formula="of:=VLOOKUP([.B25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2]*[Budżet_projektu.$I252]" office:value-type="float" office:value="0">
            <text:p>0</text:p>
          </table:table-cell>
          <table:table-cell table:style-name="ce26"/>
          <table:table-cell table:style-name="ce52" table:formula="of:=+[Budżet_projektu.$J252]-[Budżet_projektu.$K25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8">
            <text:p>248</text:p>
          </table:table-cell>
          <table:table-cell table:style-name="ce34" table:content-validation-name="val1"/>
          <table:table-cell table:style-name="ce39" table:formula="of:=VLOOKUP([.B25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3]*[Budżet_projektu.$I253]" office:value-type="float" office:value="0">
            <text:p>0</text:p>
          </table:table-cell>
          <table:table-cell table:style-name="ce26"/>
          <table:table-cell table:style-name="ce52" table:formula="of:=+[Budżet_projektu.$J253]-[Budżet_projektu.$K25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49">
            <text:p>249</text:p>
          </table:table-cell>
          <table:table-cell table:style-name="ce34" table:content-validation-name="val1"/>
          <table:table-cell table:style-name="ce39" table:formula="of:=VLOOKUP([.B25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4]*[Budżet_projektu.$I254]" office:value-type="float" office:value="0">
            <text:p>0</text:p>
          </table:table-cell>
          <table:table-cell table:style-name="ce26"/>
          <table:table-cell table:style-name="ce52" table:formula="of:=+[Budżet_projektu.$J254]-[Budżet_projektu.$K25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0">
            <text:p>250</text:p>
          </table:table-cell>
          <table:table-cell table:style-name="ce34" table:content-validation-name="val1"/>
          <table:table-cell table:style-name="ce39" table:formula="of:=VLOOKUP([.B25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5]*[Budżet_projektu.$I255]" office:value-type="float" office:value="0">
            <text:p>0</text:p>
          </table:table-cell>
          <table:table-cell table:style-name="ce26"/>
          <table:table-cell table:style-name="ce52" table:formula="of:=+[Budżet_projektu.$J255]-[Budżet_projektu.$K25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1">
            <text:p>251</text:p>
          </table:table-cell>
          <table:table-cell table:style-name="ce34" table:content-validation-name="val1"/>
          <table:table-cell table:style-name="ce39" table:formula="of:=VLOOKUP([.B25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6]*[Budżet_projektu.$I256]" office:value-type="float" office:value="0">
            <text:p>0</text:p>
          </table:table-cell>
          <table:table-cell table:style-name="ce26"/>
          <table:table-cell table:style-name="ce52" table:formula="of:=+[Budżet_projektu.$J256]-[Budżet_projektu.$K25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2">
            <text:p>252</text:p>
          </table:table-cell>
          <table:table-cell table:style-name="ce34" table:content-validation-name="val1"/>
          <table:table-cell table:style-name="ce39" table:formula="of:=VLOOKUP([.B25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7]*[Budżet_projektu.$I257]" office:value-type="float" office:value="0">
            <text:p>0</text:p>
          </table:table-cell>
          <table:table-cell table:style-name="ce26"/>
          <table:table-cell table:style-name="ce52" table:formula="of:=+[Budżet_projektu.$J257]-[Budżet_projektu.$K25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3">
            <text:p>253</text:p>
          </table:table-cell>
          <table:table-cell table:style-name="ce34" table:content-validation-name="val1"/>
          <table:table-cell table:style-name="ce39" table:formula="of:=VLOOKUP([.B25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8]*[Budżet_projektu.$I258]" office:value-type="float" office:value="0">
            <text:p>0</text:p>
          </table:table-cell>
          <table:table-cell table:style-name="ce26"/>
          <table:table-cell table:style-name="ce52" table:formula="of:=+[Budżet_projektu.$J258]-[Budżet_projektu.$K25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4">
            <text:p>254</text:p>
          </table:table-cell>
          <table:table-cell table:style-name="ce34" table:content-validation-name="val1"/>
          <table:table-cell table:style-name="ce39" table:formula="of:=VLOOKUP([.B25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59]*[Budżet_projektu.$I259]" office:value-type="float" office:value="0">
            <text:p>0</text:p>
          </table:table-cell>
          <table:table-cell table:style-name="ce26"/>
          <table:table-cell table:style-name="ce52" table:formula="of:=+[Budżet_projektu.$J259]-[Budżet_projektu.$K25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5">
            <text:p>255</text:p>
          </table:table-cell>
          <table:table-cell table:style-name="ce34" table:content-validation-name="val1"/>
          <table:table-cell table:style-name="ce39" table:formula="of:=VLOOKUP([.B26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0]*[Budżet_projektu.$I260]" office:value-type="float" office:value="0">
            <text:p>0</text:p>
          </table:table-cell>
          <table:table-cell table:style-name="ce26"/>
          <table:table-cell table:style-name="ce52" table:formula="of:=+[Budżet_projektu.$J260]-[Budżet_projektu.$K26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6">
            <text:p>256</text:p>
          </table:table-cell>
          <table:table-cell table:style-name="ce34" table:content-validation-name="val1"/>
          <table:table-cell table:style-name="ce39" table:formula="of:=VLOOKUP([.B26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1]*[Budżet_projektu.$I261]" office:value-type="float" office:value="0">
            <text:p>0</text:p>
          </table:table-cell>
          <table:table-cell table:style-name="ce26"/>
          <table:table-cell table:style-name="ce52" table:formula="of:=+[Budżet_projektu.$J261]-[Budżet_projektu.$K26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7">
            <text:p>257</text:p>
          </table:table-cell>
          <table:table-cell table:style-name="ce34" table:content-validation-name="val1"/>
          <table:table-cell table:style-name="ce39" table:formula="of:=VLOOKUP([.B26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2]*[Budżet_projektu.$I262]" office:value-type="float" office:value="0">
            <text:p>0</text:p>
          </table:table-cell>
          <table:table-cell table:style-name="ce26"/>
          <table:table-cell table:style-name="ce52" table:formula="of:=+[Budżet_projektu.$J262]-[Budżet_projektu.$K26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8">
            <text:p>258</text:p>
          </table:table-cell>
          <table:table-cell table:style-name="ce34" table:content-validation-name="val1"/>
          <table:table-cell table:style-name="ce39" table:formula="of:=VLOOKUP([.B26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3]*[Budżet_projektu.$I263]" office:value-type="float" office:value="0">
            <text:p>0</text:p>
          </table:table-cell>
          <table:table-cell table:style-name="ce26"/>
          <table:table-cell table:style-name="ce52" table:formula="of:=+[Budżet_projektu.$J263]-[Budżet_projektu.$K26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59">
            <text:p>259</text:p>
          </table:table-cell>
          <table:table-cell table:style-name="ce34" table:content-validation-name="val1"/>
          <table:table-cell table:style-name="ce39" table:formula="of:=VLOOKUP([.B26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4]*[Budżet_projektu.$I264]" office:value-type="float" office:value="0">
            <text:p>0</text:p>
          </table:table-cell>
          <table:table-cell table:style-name="ce26"/>
          <table:table-cell table:style-name="ce52" table:formula="of:=+[Budżet_projektu.$J264]-[Budżet_projektu.$K26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0">
            <text:p>260</text:p>
          </table:table-cell>
          <table:table-cell table:style-name="ce34" table:content-validation-name="val1"/>
          <table:table-cell table:style-name="ce39" table:formula="of:=VLOOKUP([.B26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5]*[Budżet_projektu.$I265]" office:value-type="float" office:value="0">
            <text:p>0</text:p>
          </table:table-cell>
          <table:table-cell table:style-name="ce26"/>
          <table:table-cell table:style-name="ce52" table:formula="of:=+[Budżet_projektu.$J265]-[Budżet_projektu.$K26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1">
            <text:p>261</text:p>
          </table:table-cell>
          <table:table-cell table:style-name="ce34" table:content-validation-name="val1"/>
          <table:table-cell table:style-name="ce39" table:formula="of:=VLOOKUP([.B26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6]*[Budżet_projektu.$I266]" office:value-type="float" office:value="0">
            <text:p>0</text:p>
          </table:table-cell>
          <table:table-cell table:style-name="ce26"/>
          <table:table-cell table:style-name="ce52" table:formula="of:=+[Budżet_projektu.$J266]-[Budżet_projektu.$K26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2">
            <text:p>262</text:p>
          </table:table-cell>
          <table:table-cell table:style-name="ce34" table:content-validation-name="val1"/>
          <table:table-cell table:style-name="ce39" table:formula="of:=VLOOKUP([.B26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7]*[Budżet_projektu.$I267]" office:value-type="float" office:value="0">
            <text:p>0</text:p>
          </table:table-cell>
          <table:table-cell table:style-name="ce26"/>
          <table:table-cell table:style-name="ce52" table:formula="of:=+[Budżet_projektu.$J267]-[Budżet_projektu.$K26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3">
            <text:p>263</text:p>
          </table:table-cell>
          <table:table-cell table:style-name="ce34" table:content-validation-name="val1"/>
          <table:table-cell table:style-name="ce39" table:formula="of:=VLOOKUP([.B26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8]*[Budżet_projektu.$I268]" office:value-type="float" office:value="0">
            <text:p>0</text:p>
          </table:table-cell>
          <table:table-cell table:style-name="ce26"/>
          <table:table-cell table:style-name="ce52" table:formula="of:=+[Budżet_projektu.$J268]-[Budżet_projektu.$K26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4">
            <text:p>264</text:p>
          </table:table-cell>
          <table:table-cell table:style-name="ce34" table:content-validation-name="val1"/>
          <table:table-cell table:style-name="ce39" table:formula="of:=VLOOKUP([.B26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69]*[Budżet_projektu.$I269]" office:value-type="float" office:value="0">
            <text:p>0</text:p>
          </table:table-cell>
          <table:table-cell table:style-name="ce26"/>
          <table:table-cell table:style-name="ce52" table:formula="of:=+[Budżet_projektu.$J269]-[Budżet_projektu.$K26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5">
            <text:p>265</text:p>
          </table:table-cell>
          <table:table-cell table:style-name="ce34" table:content-validation-name="val1"/>
          <table:table-cell table:style-name="ce39" table:formula="of:=VLOOKUP([.B27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0]*[Budżet_projektu.$I270]" office:value-type="float" office:value="0">
            <text:p>0</text:p>
          </table:table-cell>
          <table:table-cell table:style-name="ce26"/>
          <table:table-cell table:style-name="ce52" table:formula="of:=+[Budżet_projektu.$J270]-[Budżet_projektu.$K27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6">
            <text:p>266</text:p>
          </table:table-cell>
          <table:table-cell table:style-name="ce34" table:content-validation-name="val1"/>
          <table:table-cell table:style-name="ce39" table:formula="of:=VLOOKUP([.B27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1]*[Budżet_projektu.$I271]" office:value-type="float" office:value="0">
            <text:p>0</text:p>
          </table:table-cell>
          <table:table-cell table:style-name="ce26"/>
          <table:table-cell table:style-name="ce52" table:formula="of:=+[Budżet_projektu.$J271]-[Budżet_projektu.$K27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7">
            <text:p>267</text:p>
          </table:table-cell>
          <table:table-cell table:style-name="ce34" table:content-validation-name="val1"/>
          <table:table-cell table:style-name="ce39" table:formula="of:=VLOOKUP([.B27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2]*[Budżet_projektu.$I272]" office:value-type="float" office:value="0">
            <text:p>0</text:p>
          </table:table-cell>
          <table:table-cell table:style-name="ce26"/>
          <table:table-cell table:style-name="ce52" table:formula="of:=+[Budżet_projektu.$J272]-[Budżet_projektu.$K27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8">
            <text:p>268</text:p>
          </table:table-cell>
          <table:table-cell table:style-name="ce34" table:content-validation-name="val1"/>
          <table:table-cell table:style-name="ce39" table:formula="of:=VLOOKUP([.B27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3]*[Budżet_projektu.$I273]" office:value-type="float" office:value="0">
            <text:p>0</text:p>
          </table:table-cell>
          <table:table-cell table:style-name="ce26"/>
          <table:table-cell table:style-name="ce52" table:formula="of:=+[Budżet_projektu.$J273]-[Budżet_projektu.$K27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69">
            <text:p>269</text:p>
          </table:table-cell>
          <table:table-cell table:style-name="ce34" table:content-validation-name="val1"/>
          <table:table-cell table:style-name="ce39" table:formula="of:=VLOOKUP([.B27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4]*[Budżet_projektu.$I274]" office:value-type="float" office:value="0">
            <text:p>0</text:p>
          </table:table-cell>
          <table:table-cell table:style-name="ce26"/>
          <table:table-cell table:style-name="ce52" table:formula="of:=+[Budżet_projektu.$J274]-[Budżet_projektu.$K27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0">
            <text:p>270</text:p>
          </table:table-cell>
          <table:table-cell table:style-name="ce34" table:content-validation-name="val1"/>
          <table:table-cell table:style-name="ce39" table:formula="of:=VLOOKUP([.B27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5]*[Budżet_projektu.$I275]" office:value-type="float" office:value="0">
            <text:p>0</text:p>
          </table:table-cell>
          <table:table-cell table:style-name="ce26"/>
          <table:table-cell table:style-name="ce52" table:formula="of:=+[Budżet_projektu.$J275]-[Budżet_projektu.$K27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1">
            <text:p>271</text:p>
          </table:table-cell>
          <table:table-cell table:style-name="ce34" table:content-validation-name="val1"/>
          <table:table-cell table:style-name="ce39" table:formula="of:=VLOOKUP([.B27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6]*[Budżet_projektu.$I276]" office:value-type="float" office:value="0">
            <text:p>0</text:p>
          </table:table-cell>
          <table:table-cell table:style-name="ce26"/>
          <table:table-cell table:style-name="ce52" table:formula="of:=+[Budżet_projektu.$J276]-[Budżet_projektu.$K27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2">
            <text:p>272</text:p>
          </table:table-cell>
          <table:table-cell table:style-name="ce34" table:content-validation-name="val1"/>
          <table:table-cell table:style-name="ce39" table:formula="of:=VLOOKUP([.B27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7]*[Budżet_projektu.$I277]" office:value-type="float" office:value="0">
            <text:p>0</text:p>
          </table:table-cell>
          <table:table-cell table:style-name="ce26"/>
          <table:table-cell table:style-name="ce52" table:formula="of:=+[Budżet_projektu.$J277]-[Budżet_projektu.$K27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3">
            <text:p>273</text:p>
          </table:table-cell>
          <table:table-cell table:style-name="ce34" table:content-validation-name="val1"/>
          <table:table-cell table:style-name="ce39" table:formula="of:=VLOOKUP([.B27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8]*[Budżet_projektu.$I278]" office:value-type="float" office:value="0">
            <text:p>0</text:p>
          </table:table-cell>
          <table:table-cell table:style-name="ce26"/>
          <table:table-cell table:style-name="ce52" table:formula="of:=+[Budżet_projektu.$J278]-[Budżet_projektu.$K27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4">
            <text:p>274</text:p>
          </table:table-cell>
          <table:table-cell table:style-name="ce34" table:content-validation-name="val1"/>
          <table:table-cell table:style-name="ce39" table:formula="of:=VLOOKUP([.B27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79]*[Budżet_projektu.$I279]" office:value-type="float" office:value="0">
            <text:p>0</text:p>
          </table:table-cell>
          <table:table-cell table:style-name="ce26"/>
          <table:table-cell table:style-name="ce52" table:formula="of:=+[Budżet_projektu.$J279]-[Budżet_projektu.$K27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5">
            <text:p>275</text:p>
          </table:table-cell>
          <table:table-cell table:style-name="ce34" table:content-validation-name="val1"/>
          <table:table-cell table:style-name="ce39" table:formula="of:=VLOOKUP([.B28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0]*[Budżet_projektu.$I280]" office:value-type="float" office:value="0">
            <text:p>0</text:p>
          </table:table-cell>
          <table:table-cell table:style-name="ce26"/>
          <table:table-cell table:style-name="ce52" table:formula="of:=+[Budżet_projektu.$J280]-[Budżet_projektu.$K28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6">
            <text:p>276</text:p>
          </table:table-cell>
          <table:table-cell table:style-name="ce34" table:content-validation-name="val1"/>
          <table:table-cell table:style-name="ce39" table:formula="of:=VLOOKUP([.B28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1]*[Budżet_projektu.$I281]" office:value-type="float" office:value="0">
            <text:p>0</text:p>
          </table:table-cell>
          <table:table-cell table:style-name="ce26"/>
          <table:table-cell table:style-name="ce52" table:formula="of:=+[Budżet_projektu.$J281]-[Budżet_projektu.$K28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7">
            <text:p>277</text:p>
          </table:table-cell>
          <table:table-cell table:style-name="ce34" table:content-validation-name="val1"/>
          <table:table-cell table:style-name="ce39" table:formula="of:=VLOOKUP([.B28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2]*[Budżet_projektu.$I282]" office:value-type="float" office:value="0">
            <text:p>0</text:p>
          </table:table-cell>
          <table:table-cell table:style-name="ce26"/>
          <table:table-cell table:style-name="ce52" table:formula="of:=+[Budżet_projektu.$J282]-[Budżet_projektu.$K28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8">
            <text:p>278</text:p>
          </table:table-cell>
          <table:table-cell table:style-name="ce34" table:content-validation-name="val1"/>
          <table:table-cell table:style-name="ce39" table:formula="of:=VLOOKUP([.B28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3]*[Budżet_projektu.$I283]" office:value-type="float" office:value="0">
            <text:p>0</text:p>
          </table:table-cell>
          <table:table-cell table:style-name="ce26"/>
          <table:table-cell table:style-name="ce52" table:formula="of:=+[Budżet_projektu.$J283]-[Budżet_projektu.$K28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79">
            <text:p>279</text:p>
          </table:table-cell>
          <table:table-cell table:style-name="ce34" table:content-validation-name="val1"/>
          <table:table-cell table:style-name="ce39" table:formula="of:=VLOOKUP([.B28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4]*[Budżet_projektu.$I284]" office:value-type="float" office:value="0">
            <text:p>0</text:p>
          </table:table-cell>
          <table:table-cell table:style-name="ce26"/>
          <table:table-cell table:style-name="ce52" table:formula="of:=+[Budżet_projektu.$J284]-[Budżet_projektu.$K28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0">
            <text:p>280</text:p>
          </table:table-cell>
          <table:table-cell table:style-name="ce34" table:content-validation-name="val1"/>
          <table:table-cell table:style-name="ce39" table:formula="of:=VLOOKUP([.B28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5]*[Budżet_projektu.$I285]" office:value-type="float" office:value="0">
            <text:p>0</text:p>
          </table:table-cell>
          <table:table-cell table:style-name="ce26"/>
          <table:table-cell table:style-name="ce52" table:formula="of:=+[Budżet_projektu.$J285]-[Budżet_projektu.$K28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1">
            <text:p>281</text:p>
          </table:table-cell>
          <table:table-cell table:style-name="ce34" table:content-validation-name="val1"/>
          <table:table-cell table:style-name="ce39" table:formula="of:=VLOOKUP([.B28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6]*[Budżet_projektu.$I286]" office:value-type="float" office:value="0">
            <text:p>0</text:p>
          </table:table-cell>
          <table:table-cell table:style-name="ce26"/>
          <table:table-cell table:style-name="ce52" table:formula="of:=+[Budżet_projektu.$J286]-[Budżet_projektu.$K28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2">
            <text:p>282</text:p>
          </table:table-cell>
          <table:table-cell table:style-name="ce34" table:content-validation-name="val1"/>
          <table:table-cell table:style-name="ce39" table:formula="of:=VLOOKUP([.B28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7]*[Budżet_projektu.$I287]" office:value-type="float" office:value="0">
            <text:p>0</text:p>
          </table:table-cell>
          <table:table-cell table:style-name="ce26"/>
          <table:table-cell table:style-name="ce52" table:formula="of:=+[Budżet_projektu.$J287]-[Budżet_projektu.$K28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3">
            <text:p>283</text:p>
          </table:table-cell>
          <table:table-cell table:style-name="ce34" table:content-validation-name="val1"/>
          <table:table-cell table:style-name="ce39" table:formula="of:=VLOOKUP([.B28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8]*[Budżet_projektu.$I288]" office:value-type="float" office:value="0">
            <text:p>0</text:p>
          </table:table-cell>
          <table:table-cell table:style-name="ce26"/>
          <table:table-cell table:style-name="ce52" table:formula="of:=+[Budżet_projektu.$J288]-[Budżet_projektu.$K28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4">
            <text:p>284</text:p>
          </table:table-cell>
          <table:table-cell table:style-name="ce34" table:content-validation-name="val1"/>
          <table:table-cell table:style-name="ce39" table:formula="of:=VLOOKUP([.B28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89]*[Budżet_projektu.$I289]" office:value-type="float" office:value="0">
            <text:p>0</text:p>
          </table:table-cell>
          <table:table-cell table:style-name="ce26"/>
          <table:table-cell table:style-name="ce52" table:formula="of:=+[Budżet_projektu.$J289]-[Budżet_projektu.$K28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5">
            <text:p>285</text:p>
          </table:table-cell>
          <table:table-cell table:style-name="ce34" table:content-validation-name="val1"/>
          <table:table-cell table:style-name="ce39" table:formula="of:=VLOOKUP([.B29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0]*[Budżet_projektu.$I290]" office:value-type="float" office:value="0">
            <text:p>0</text:p>
          </table:table-cell>
          <table:table-cell table:style-name="ce26"/>
          <table:table-cell table:style-name="ce52" table:formula="of:=+[Budżet_projektu.$J290]-[Budżet_projektu.$K29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6">
            <text:p>286</text:p>
          </table:table-cell>
          <table:table-cell table:style-name="ce34" table:content-validation-name="val1"/>
          <table:table-cell table:style-name="ce39" table:formula="of:=VLOOKUP([.B29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1]*[Budżet_projektu.$I291]" office:value-type="float" office:value="0">
            <text:p>0</text:p>
          </table:table-cell>
          <table:table-cell table:style-name="ce26"/>
          <table:table-cell table:style-name="ce52" table:formula="of:=+[Budżet_projektu.$J291]-[Budżet_projektu.$K29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7">
            <text:p>287</text:p>
          </table:table-cell>
          <table:table-cell table:style-name="ce34" table:content-validation-name="val1"/>
          <table:table-cell table:style-name="ce39" table:formula="of:=VLOOKUP([.B29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2]*[Budżet_projektu.$I292]" office:value-type="float" office:value="0">
            <text:p>0</text:p>
          </table:table-cell>
          <table:table-cell table:style-name="ce26"/>
          <table:table-cell table:style-name="ce52" table:formula="of:=+[Budżet_projektu.$J292]-[Budżet_projektu.$K29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8">
            <text:p>288</text:p>
          </table:table-cell>
          <table:table-cell table:style-name="ce34" table:content-validation-name="val1"/>
          <table:table-cell table:style-name="ce39" table:formula="of:=VLOOKUP([.B29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3]*[Budżet_projektu.$I293]" office:value-type="float" office:value="0">
            <text:p>0</text:p>
          </table:table-cell>
          <table:table-cell table:style-name="ce26"/>
          <table:table-cell table:style-name="ce52" table:formula="of:=+[Budżet_projektu.$J293]-[Budżet_projektu.$K29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89">
            <text:p>289</text:p>
          </table:table-cell>
          <table:table-cell table:style-name="ce34" table:content-validation-name="val1"/>
          <table:table-cell table:style-name="ce39" table:formula="of:=VLOOKUP([.B29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4]*[Budżet_projektu.$I294]" office:value-type="float" office:value="0">
            <text:p>0</text:p>
          </table:table-cell>
          <table:table-cell table:style-name="ce26"/>
          <table:table-cell table:style-name="ce52" table:formula="of:=+[Budżet_projektu.$J294]-[Budżet_projektu.$K29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0">
            <text:p>290</text:p>
          </table:table-cell>
          <table:table-cell table:style-name="ce34" table:content-validation-name="val1"/>
          <table:table-cell table:style-name="ce39" table:formula="of:=VLOOKUP([.B29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5]*[Budżet_projektu.$I295]" office:value-type="float" office:value="0">
            <text:p>0</text:p>
          </table:table-cell>
          <table:table-cell table:style-name="ce26"/>
          <table:table-cell table:style-name="ce52" table:formula="of:=+[Budżet_projektu.$J295]-[Budżet_projektu.$K29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1">
            <text:p>291</text:p>
          </table:table-cell>
          <table:table-cell table:style-name="ce34" table:content-validation-name="val1"/>
          <table:table-cell table:style-name="ce39" table:formula="of:=VLOOKUP([.B29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6]*[Budżet_projektu.$I296]" office:value-type="float" office:value="0">
            <text:p>0</text:p>
          </table:table-cell>
          <table:table-cell table:style-name="ce26"/>
          <table:table-cell table:style-name="ce52" table:formula="of:=+[Budżet_projektu.$J296]-[Budżet_projektu.$K29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2">
            <text:p>292</text:p>
          </table:table-cell>
          <table:table-cell table:style-name="ce34" table:content-validation-name="val1"/>
          <table:table-cell table:style-name="ce39" table:formula="of:=VLOOKUP([.B29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7]*[Budżet_projektu.$I297]" office:value-type="float" office:value="0">
            <text:p>0</text:p>
          </table:table-cell>
          <table:table-cell table:style-name="ce26"/>
          <table:table-cell table:style-name="ce52" table:formula="of:=+[Budżet_projektu.$J297]-[Budżet_projektu.$K29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3">
            <text:p>293</text:p>
          </table:table-cell>
          <table:table-cell table:style-name="ce34" table:content-validation-name="val1"/>
          <table:table-cell table:style-name="ce39" table:formula="of:=VLOOKUP([.B29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8]*[Budżet_projektu.$I298]" office:value-type="float" office:value="0">
            <text:p>0</text:p>
          </table:table-cell>
          <table:table-cell table:style-name="ce26"/>
          <table:table-cell table:style-name="ce52" table:formula="of:=+[Budżet_projektu.$J298]-[Budżet_projektu.$K29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4">
            <text:p>294</text:p>
          </table:table-cell>
          <table:table-cell table:style-name="ce34" table:content-validation-name="val1"/>
          <table:table-cell table:style-name="ce39" table:formula="of:=VLOOKUP([.B29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299]*[Budżet_projektu.$I299]" office:value-type="float" office:value="0">
            <text:p>0</text:p>
          </table:table-cell>
          <table:table-cell table:style-name="ce26"/>
          <table:table-cell table:style-name="ce52" table:formula="of:=+[Budżet_projektu.$J299]-[Budżet_projektu.$K29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5">
            <text:p>295</text:p>
          </table:table-cell>
          <table:table-cell table:style-name="ce34" table:content-validation-name="val1"/>
          <table:table-cell table:style-name="ce39" table:formula="of:=VLOOKUP([.B30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0]*[Budżet_projektu.$I300]" office:value-type="float" office:value="0">
            <text:p>0</text:p>
          </table:table-cell>
          <table:table-cell table:style-name="ce26"/>
          <table:table-cell table:style-name="ce52" table:formula="of:=+[Budżet_projektu.$J300]-[Budżet_projektu.$K30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6">
            <text:p>296</text:p>
          </table:table-cell>
          <table:table-cell table:style-name="ce34" table:content-validation-name="val1"/>
          <table:table-cell table:style-name="ce39" table:formula="of:=VLOOKUP([.B30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1]*[Budżet_projektu.$I301]" office:value-type="float" office:value="0">
            <text:p>0</text:p>
          </table:table-cell>
          <table:table-cell table:style-name="ce26"/>
          <table:table-cell table:style-name="ce52" table:formula="of:=+[Budżet_projektu.$J301]-[Budżet_projektu.$K30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7">
            <text:p>297</text:p>
          </table:table-cell>
          <table:table-cell table:style-name="ce34" table:content-validation-name="val1"/>
          <table:table-cell table:style-name="ce39" table:formula="of:=VLOOKUP([.B30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2]*[Budżet_projektu.$I302]" office:value-type="float" office:value="0">
            <text:p>0</text:p>
          </table:table-cell>
          <table:table-cell table:style-name="ce26"/>
          <table:table-cell table:style-name="ce52" table:formula="of:=+[Budżet_projektu.$J302]-[Budżet_projektu.$K30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8">
            <text:p>298</text:p>
          </table:table-cell>
          <table:table-cell table:style-name="ce34" table:content-validation-name="val1"/>
          <table:table-cell table:style-name="ce39" table:formula="of:=VLOOKUP([.B30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3]*[Budżet_projektu.$I303]" office:value-type="float" office:value="0">
            <text:p>0</text:p>
          </table:table-cell>
          <table:table-cell table:style-name="ce26"/>
          <table:table-cell table:style-name="ce52" table:formula="of:=+[Budżet_projektu.$J303]-[Budżet_projektu.$K30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299">
            <text:p>299</text:p>
          </table:table-cell>
          <table:table-cell table:style-name="ce34" table:content-validation-name="val1"/>
          <table:table-cell table:style-name="ce39" table:formula="of:=VLOOKUP([.B30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4]*[Budżet_projektu.$I304]" office:value-type="float" office:value="0">
            <text:p>0</text:p>
          </table:table-cell>
          <table:table-cell table:style-name="ce26"/>
          <table:table-cell table:style-name="ce52" table:formula="of:=+[Budżet_projektu.$J304]-[Budżet_projektu.$K30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0">
            <text:p>300</text:p>
          </table:table-cell>
          <table:table-cell table:style-name="ce34" table:content-validation-name="val1"/>
          <table:table-cell table:style-name="ce39" table:formula="of:=VLOOKUP([.B30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5]*[Budżet_projektu.$I305]" office:value-type="float" office:value="0">
            <text:p>0</text:p>
          </table:table-cell>
          <table:table-cell table:style-name="ce26"/>
          <table:table-cell table:style-name="ce52" table:formula="of:=+[Budżet_projektu.$J305]-[Budżet_projektu.$K30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1">
            <text:p>301</text:p>
          </table:table-cell>
          <table:table-cell table:style-name="ce34" table:content-validation-name="val1"/>
          <table:table-cell table:style-name="ce39" table:formula="of:=VLOOKUP([.B30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6]*[Budżet_projektu.$I306]" office:value-type="float" office:value="0">
            <text:p>0</text:p>
          </table:table-cell>
          <table:table-cell table:style-name="ce26"/>
          <table:table-cell table:style-name="ce52" table:formula="of:=+[Budżet_projektu.$J306]-[Budżet_projektu.$K30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2">
            <text:p>302</text:p>
          </table:table-cell>
          <table:table-cell table:style-name="ce34" table:content-validation-name="val1"/>
          <table:table-cell table:style-name="ce39" table:formula="of:=VLOOKUP([.B30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7]*[Budżet_projektu.$I307]" office:value-type="float" office:value="0">
            <text:p>0</text:p>
          </table:table-cell>
          <table:table-cell table:style-name="ce26"/>
          <table:table-cell table:style-name="ce52" table:formula="of:=+[Budżet_projektu.$J307]-[Budżet_projektu.$K30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3">
            <text:p>303</text:p>
          </table:table-cell>
          <table:table-cell table:style-name="ce34" table:content-validation-name="val1"/>
          <table:table-cell table:style-name="ce39" table:formula="of:=VLOOKUP([.B30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8]*[Budżet_projektu.$I308]" office:value-type="float" office:value="0">
            <text:p>0</text:p>
          </table:table-cell>
          <table:table-cell table:style-name="ce26"/>
          <table:table-cell table:style-name="ce52" table:formula="of:=+[Budżet_projektu.$J308]-[Budżet_projektu.$K30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4">
            <text:p>304</text:p>
          </table:table-cell>
          <table:table-cell table:style-name="ce34" table:content-validation-name="val1"/>
          <table:table-cell table:style-name="ce39" table:formula="of:=VLOOKUP([.B30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09]*[Budżet_projektu.$I309]" office:value-type="float" office:value="0">
            <text:p>0</text:p>
          </table:table-cell>
          <table:table-cell table:style-name="ce26"/>
          <table:table-cell table:style-name="ce52" table:formula="of:=+[Budżet_projektu.$J309]-[Budżet_projektu.$K30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5">
            <text:p>305</text:p>
          </table:table-cell>
          <table:table-cell table:style-name="ce34" table:content-validation-name="val1"/>
          <table:table-cell table:style-name="ce39" table:formula="of:=VLOOKUP([.B31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0]*[Budżet_projektu.$I310]" office:value-type="float" office:value="0">
            <text:p>0</text:p>
          </table:table-cell>
          <table:table-cell table:style-name="ce26"/>
          <table:table-cell table:style-name="ce52" table:formula="of:=+[Budżet_projektu.$J310]-[Budżet_projektu.$K31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6">
            <text:p>306</text:p>
          </table:table-cell>
          <table:table-cell table:style-name="ce34" table:content-validation-name="val1"/>
          <table:table-cell table:style-name="ce39" table:formula="of:=VLOOKUP([.B31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1]*[Budżet_projektu.$I311]" office:value-type="float" office:value="0">
            <text:p>0</text:p>
          </table:table-cell>
          <table:table-cell table:style-name="ce26"/>
          <table:table-cell table:style-name="ce52" table:formula="of:=+[Budżet_projektu.$J311]-[Budżet_projektu.$K31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7">
            <text:p>307</text:p>
          </table:table-cell>
          <table:table-cell table:style-name="ce34" table:content-validation-name="val1"/>
          <table:table-cell table:style-name="ce39" table:formula="of:=VLOOKUP([.B31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2]*[Budżet_projektu.$I312]" office:value-type="float" office:value="0">
            <text:p>0</text:p>
          </table:table-cell>
          <table:table-cell table:style-name="ce26"/>
          <table:table-cell table:style-name="ce52" table:formula="of:=+[Budżet_projektu.$J312]-[Budżet_projektu.$K31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8">
            <text:p>308</text:p>
          </table:table-cell>
          <table:table-cell table:style-name="ce34" table:content-validation-name="val1"/>
          <table:table-cell table:style-name="ce39" table:formula="of:=VLOOKUP([.B31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3]*[Budżet_projektu.$I313]" office:value-type="float" office:value="0">
            <text:p>0</text:p>
          </table:table-cell>
          <table:table-cell table:style-name="ce26"/>
          <table:table-cell table:style-name="ce52" table:formula="of:=+[Budżet_projektu.$J313]-[Budżet_projektu.$K31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09">
            <text:p>309</text:p>
          </table:table-cell>
          <table:table-cell table:style-name="ce34" table:content-validation-name="val1"/>
          <table:table-cell table:style-name="ce39" table:formula="of:=VLOOKUP([.B31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4]*[Budżet_projektu.$I314]" office:value-type="float" office:value="0">
            <text:p>0</text:p>
          </table:table-cell>
          <table:table-cell table:style-name="ce26"/>
          <table:table-cell table:style-name="ce52" table:formula="of:=+[Budżet_projektu.$J314]-[Budżet_projektu.$K31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0">
            <text:p>310</text:p>
          </table:table-cell>
          <table:table-cell table:style-name="ce34" table:content-validation-name="val1"/>
          <table:table-cell table:style-name="ce39" table:formula="of:=VLOOKUP([.B31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5]*[Budżet_projektu.$I315]" office:value-type="float" office:value="0">
            <text:p>0</text:p>
          </table:table-cell>
          <table:table-cell table:style-name="ce26"/>
          <table:table-cell table:style-name="ce52" table:formula="of:=+[Budżet_projektu.$J315]-[Budżet_projektu.$K31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1">
            <text:p>311</text:p>
          </table:table-cell>
          <table:table-cell table:style-name="ce34" table:content-validation-name="val1"/>
          <table:table-cell table:style-name="ce39" table:formula="of:=VLOOKUP([.B31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6]*[Budżet_projektu.$I316]" office:value-type="float" office:value="0">
            <text:p>0</text:p>
          </table:table-cell>
          <table:table-cell table:style-name="ce26"/>
          <table:table-cell table:style-name="ce52" table:formula="of:=+[Budżet_projektu.$J316]-[Budżet_projektu.$K31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2">
            <text:p>312</text:p>
          </table:table-cell>
          <table:table-cell table:style-name="ce34" table:content-validation-name="val1"/>
          <table:table-cell table:style-name="ce39" table:formula="of:=VLOOKUP([.B31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7]*[Budżet_projektu.$I317]" office:value-type="float" office:value="0">
            <text:p>0</text:p>
          </table:table-cell>
          <table:table-cell table:style-name="ce26"/>
          <table:table-cell table:style-name="ce52" table:formula="of:=+[Budżet_projektu.$J317]-[Budżet_projektu.$K31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3">
            <text:p>313</text:p>
          </table:table-cell>
          <table:table-cell table:style-name="ce34" table:content-validation-name="val1"/>
          <table:table-cell table:style-name="ce39" table:formula="of:=VLOOKUP([.B31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8]*[Budżet_projektu.$I318]" office:value-type="float" office:value="0">
            <text:p>0</text:p>
          </table:table-cell>
          <table:table-cell table:style-name="ce26"/>
          <table:table-cell table:style-name="ce52" table:formula="of:=+[Budżet_projektu.$J318]-[Budżet_projektu.$K31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4">
            <text:p>314</text:p>
          </table:table-cell>
          <table:table-cell table:style-name="ce34" table:content-validation-name="val1"/>
          <table:table-cell table:style-name="ce39" table:formula="of:=VLOOKUP([.B31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19]*[Budżet_projektu.$I319]" office:value-type="float" office:value="0">
            <text:p>0</text:p>
          </table:table-cell>
          <table:table-cell table:style-name="ce26"/>
          <table:table-cell table:style-name="ce52" table:formula="of:=+[Budżet_projektu.$J319]-[Budżet_projektu.$K31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5">
            <text:p>315</text:p>
          </table:table-cell>
          <table:table-cell table:style-name="ce34" table:content-validation-name="val1"/>
          <table:table-cell table:style-name="ce39" table:formula="of:=VLOOKUP([.B32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0]*[Budżet_projektu.$I320]" office:value-type="float" office:value="0">
            <text:p>0</text:p>
          </table:table-cell>
          <table:table-cell table:style-name="ce26"/>
          <table:table-cell table:style-name="ce52" table:formula="of:=+[Budżet_projektu.$J320]-[Budżet_projektu.$K32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6">
            <text:p>316</text:p>
          </table:table-cell>
          <table:table-cell table:style-name="ce34" table:content-validation-name="val1"/>
          <table:table-cell table:style-name="ce39" table:formula="of:=VLOOKUP([.B32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1]*[Budżet_projektu.$I321]" office:value-type="float" office:value="0">
            <text:p>0</text:p>
          </table:table-cell>
          <table:table-cell table:style-name="ce26"/>
          <table:table-cell table:style-name="ce52" table:formula="of:=+[Budżet_projektu.$J321]-[Budżet_projektu.$K32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7">
            <text:p>317</text:p>
          </table:table-cell>
          <table:table-cell table:style-name="ce34" table:content-validation-name="val1"/>
          <table:table-cell table:style-name="ce39" table:formula="of:=VLOOKUP([.B32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2]*[Budżet_projektu.$I322]" office:value-type="float" office:value="0">
            <text:p>0</text:p>
          </table:table-cell>
          <table:table-cell table:style-name="ce26"/>
          <table:table-cell table:style-name="ce52" table:formula="of:=+[Budżet_projektu.$J322]-[Budżet_projektu.$K32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8">
            <text:p>318</text:p>
          </table:table-cell>
          <table:table-cell table:style-name="ce34" table:content-validation-name="val1"/>
          <table:table-cell table:style-name="ce39" table:formula="of:=VLOOKUP([.B32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3]*[Budżet_projektu.$I323]" office:value-type="float" office:value="0">
            <text:p>0</text:p>
          </table:table-cell>
          <table:table-cell table:style-name="ce26"/>
          <table:table-cell table:style-name="ce52" table:formula="of:=+[Budżet_projektu.$J323]-[Budżet_projektu.$K32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19">
            <text:p>319</text:p>
          </table:table-cell>
          <table:table-cell table:style-name="ce34" table:content-validation-name="val1"/>
          <table:table-cell table:style-name="ce39" table:formula="of:=VLOOKUP([.B32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4]*[Budżet_projektu.$I324]" office:value-type="float" office:value="0">
            <text:p>0</text:p>
          </table:table-cell>
          <table:table-cell table:style-name="ce26"/>
          <table:table-cell table:style-name="ce52" table:formula="of:=+[Budżet_projektu.$J324]-[Budżet_projektu.$K32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0">
            <text:p>320</text:p>
          </table:table-cell>
          <table:table-cell table:style-name="ce34" table:content-validation-name="val1"/>
          <table:table-cell table:style-name="ce39" table:formula="of:=VLOOKUP([.B32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5]*[Budżet_projektu.$I325]" office:value-type="float" office:value="0">
            <text:p>0</text:p>
          </table:table-cell>
          <table:table-cell table:style-name="ce26"/>
          <table:table-cell table:style-name="ce52" table:formula="of:=+[Budżet_projektu.$J325]-[Budżet_projektu.$K32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1">
            <text:p>321</text:p>
          </table:table-cell>
          <table:table-cell table:style-name="ce34" table:content-validation-name="val1"/>
          <table:table-cell table:style-name="ce39" table:formula="of:=VLOOKUP([.B32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6]*[Budżet_projektu.$I326]" office:value-type="float" office:value="0">
            <text:p>0</text:p>
          </table:table-cell>
          <table:table-cell table:style-name="ce26"/>
          <table:table-cell table:style-name="ce52" table:formula="of:=+[Budżet_projektu.$J326]-[Budżet_projektu.$K32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2">
            <text:p>322</text:p>
          </table:table-cell>
          <table:table-cell table:style-name="ce34" table:content-validation-name="val1"/>
          <table:table-cell table:style-name="ce39" table:formula="of:=VLOOKUP([.B32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7]*[Budżet_projektu.$I327]" office:value-type="float" office:value="0">
            <text:p>0</text:p>
          </table:table-cell>
          <table:table-cell table:style-name="ce26"/>
          <table:table-cell table:style-name="ce52" table:formula="of:=+[Budżet_projektu.$J327]-[Budżet_projektu.$K32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3">
            <text:p>323</text:p>
          </table:table-cell>
          <table:table-cell table:style-name="ce34" table:content-validation-name="val1"/>
          <table:table-cell table:style-name="ce39" table:formula="of:=VLOOKUP([.B32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8]*[Budżet_projektu.$I328]" office:value-type="float" office:value="0">
            <text:p>0</text:p>
          </table:table-cell>
          <table:table-cell table:style-name="ce26"/>
          <table:table-cell table:style-name="ce52" table:formula="of:=+[Budżet_projektu.$J328]-[Budżet_projektu.$K32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4">
            <text:p>324</text:p>
          </table:table-cell>
          <table:table-cell table:style-name="ce34" table:content-validation-name="val1"/>
          <table:table-cell table:style-name="ce39" table:formula="of:=VLOOKUP([.B32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29]*[Budżet_projektu.$I329]" office:value-type="float" office:value="0">
            <text:p>0</text:p>
          </table:table-cell>
          <table:table-cell table:style-name="ce26"/>
          <table:table-cell table:style-name="ce52" table:formula="of:=+[Budżet_projektu.$J329]-[Budżet_projektu.$K32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5">
            <text:p>325</text:p>
          </table:table-cell>
          <table:table-cell table:style-name="ce34" table:content-validation-name="val1"/>
          <table:table-cell table:style-name="ce39" table:formula="of:=VLOOKUP([.B33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0]*[Budżet_projektu.$I330]" office:value-type="float" office:value="0">
            <text:p>0</text:p>
          </table:table-cell>
          <table:table-cell table:style-name="ce26"/>
          <table:table-cell table:style-name="ce52" table:formula="of:=+[Budżet_projektu.$J330]-[Budżet_projektu.$K33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6">
            <text:p>326</text:p>
          </table:table-cell>
          <table:table-cell table:style-name="ce34" table:content-validation-name="val1"/>
          <table:table-cell table:style-name="ce39" table:formula="of:=VLOOKUP([.B33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1]*[Budżet_projektu.$I331]" office:value-type="float" office:value="0">
            <text:p>0</text:p>
          </table:table-cell>
          <table:table-cell table:style-name="ce26"/>
          <table:table-cell table:style-name="ce52" table:formula="of:=+[Budżet_projektu.$J331]-[Budżet_projektu.$K33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7">
            <text:p>327</text:p>
          </table:table-cell>
          <table:table-cell table:style-name="ce34" table:content-validation-name="val1"/>
          <table:table-cell table:style-name="ce39" table:formula="of:=VLOOKUP([.B33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2]*[Budżet_projektu.$I332]" office:value-type="float" office:value="0">
            <text:p>0</text:p>
          </table:table-cell>
          <table:table-cell table:style-name="ce26"/>
          <table:table-cell table:style-name="ce52" table:formula="of:=+[Budżet_projektu.$J332]-[Budżet_projektu.$K33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8">
            <text:p>328</text:p>
          </table:table-cell>
          <table:table-cell table:style-name="ce34" table:content-validation-name="val1"/>
          <table:table-cell table:style-name="ce39" table:formula="of:=VLOOKUP([.B33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3]*[Budżet_projektu.$I333]" office:value-type="float" office:value="0">
            <text:p>0</text:p>
          </table:table-cell>
          <table:table-cell table:style-name="ce26"/>
          <table:table-cell table:style-name="ce52" table:formula="of:=+[Budżet_projektu.$J333]-[Budżet_projektu.$K33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29">
            <text:p>329</text:p>
          </table:table-cell>
          <table:table-cell table:style-name="ce34" table:content-validation-name="val1"/>
          <table:table-cell table:style-name="ce39" table:formula="of:=VLOOKUP([.B33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4]*[Budżet_projektu.$I334]" office:value-type="float" office:value="0">
            <text:p>0</text:p>
          </table:table-cell>
          <table:table-cell table:style-name="ce26"/>
          <table:table-cell table:style-name="ce52" table:formula="of:=+[Budżet_projektu.$J334]-[Budżet_projektu.$K33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0">
            <text:p>330</text:p>
          </table:table-cell>
          <table:table-cell table:style-name="ce34" table:content-validation-name="val1"/>
          <table:table-cell table:style-name="ce39" table:formula="of:=VLOOKUP([.B33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5]*[Budżet_projektu.$I335]" office:value-type="float" office:value="0">
            <text:p>0</text:p>
          </table:table-cell>
          <table:table-cell table:style-name="ce26"/>
          <table:table-cell table:style-name="ce52" table:formula="of:=+[Budżet_projektu.$J335]-[Budżet_projektu.$K33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1">
            <text:p>331</text:p>
          </table:table-cell>
          <table:table-cell table:style-name="ce34" table:content-validation-name="val1"/>
          <table:table-cell table:style-name="ce39" table:formula="of:=VLOOKUP([.B33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6]*[Budżet_projektu.$I336]" office:value-type="float" office:value="0">
            <text:p>0</text:p>
          </table:table-cell>
          <table:table-cell table:style-name="ce26"/>
          <table:table-cell table:style-name="ce52" table:formula="of:=+[Budżet_projektu.$J336]-[Budżet_projektu.$K33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2">
            <text:p>332</text:p>
          </table:table-cell>
          <table:table-cell table:style-name="ce34" table:content-validation-name="val1"/>
          <table:table-cell table:style-name="ce39" table:formula="of:=VLOOKUP([.B33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7]*[Budżet_projektu.$I337]" office:value-type="float" office:value="0">
            <text:p>0</text:p>
          </table:table-cell>
          <table:table-cell table:style-name="ce26"/>
          <table:table-cell table:style-name="ce52" table:formula="of:=+[Budżet_projektu.$J337]-[Budżet_projektu.$K33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3">
            <text:p>333</text:p>
          </table:table-cell>
          <table:table-cell table:style-name="ce34" table:content-validation-name="val1"/>
          <table:table-cell table:style-name="ce39" table:formula="of:=VLOOKUP([.B33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8]*[Budżet_projektu.$I338]" office:value-type="float" office:value="0">
            <text:p>0</text:p>
          </table:table-cell>
          <table:table-cell table:style-name="ce26"/>
          <table:table-cell table:style-name="ce52" table:formula="of:=+[Budżet_projektu.$J338]-[Budżet_projektu.$K33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4">
            <text:p>334</text:p>
          </table:table-cell>
          <table:table-cell table:style-name="ce34" table:content-validation-name="val1"/>
          <table:table-cell table:style-name="ce39" table:formula="of:=VLOOKUP([.B33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39]*[Budżet_projektu.$I339]" office:value-type="float" office:value="0">
            <text:p>0</text:p>
          </table:table-cell>
          <table:table-cell table:style-name="ce26"/>
          <table:table-cell table:style-name="ce52" table:formula="of:=+[Budżet_projektu.$J339]-[Budżet_projektu.$K33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5">
            <text:p>335</text:p>
          </table:table-cell>
          <table:table-cell table:style-name="ce34" table:content-validation-name="val1"/>
          <table:table-cell table:style-name="ce39" table:formula="of:=VLOOKUP([.B34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0]*[Budżet_projektu.$I340]" office:value-type="float" office:value="0">
            <text:p>0</text:p>
          </table:table-cell>
          <table:table-cell table:style-name="ce26"/>
          <table:table-cell table:style-name="ce52" table:formula="of:=+[Budżet_projektu.$J340]-[Budżet_projektu.$K34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6">
            <text:p>336</text:p>
          </table:table-cell>
          <table:table-cell table:style-name="ce34" table:content-validation-name="val1"/>
          <table:table-cell table:style-name="ce39" table:formula="of:=VLOOKUP([.B34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1]*[Budżet_projektu.$I341]" office:value-type="float" office:value="0">
            <text:p>0</text:p>
          </table:table-cell>
          <table:table-cell table:style-name="ce26"/>
          <table:table-cell table:style-name="ce52" table:formula="of:=+[Budżet_projektu.$J341]-[Budżet_projektu.$K34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7">
            <text:p>337</text:p>
          </table:table-cell>
          <table:table-cell table:style-name="ce34" table:content-validation-name="val1"/>
          <table:table-cell table:style-name="ce39" table:formula="of:=VLOOKUP([.B34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2]*[Budżet_projektu.$I342]" office:value-type="float" office:value="0">
            <text:p>0</text:p>
          </table:table-cell>
          <table:table-cell table:style-name="ce26"/>
          <table:table-cell table:style-name="ce52" table:formula="of:=+[Budżet_projektu.$J342]-[Budżet_projektu.$K34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8">
            <text:p>338</text:p>
          </table:table-cell>
          <table:table-cell table:style-name="ce34" table:content-validation-name="val1"/>
          <table:table-cell table:style-name="ce39" table:formula="of:=VLOOKUP([.B34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3]*[Budżet_projektu.$I343]" office:value-type="float" office:value="0">
            <text:p>0</text:p>
          </table:table-cell>
          <table:table-cell table:style-name="ce26"/>
          <table:table-cell table:style-name="ce52" table:formula="of:=+[Budżet_projektu.$J343]-[Budżet_projektu.$K34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39">
            <text:p>339</text:p>
          </table:table-cell>
          <table:table-cell table:style-name="ce34" table:content-validation-name="val1"/>
          <table:table-cell table:style-name="ce39" table:formula="of:=VLOOKUP([.B34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4]*[Budżet_projektu.$I344]" office:value-type="float" office:value="0">
            <text:p>0</text:p>
          </table:table-cell>
          <table:table-cell table:style-name="ce26"/>
          <table:table-cell table:style-name="ce52" table:formula="of:=+[Budżet_projektu.$J344]-[Budżet_projektu.$K34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0">
            <text:p>340</text:p>
          </table:table-cell>
          <table:table-cell table:style-name="ce34" table:content-validation-name="val1"/>
          <table:table-cell table:style-name="ce39" table:formula="of:=VLOOKUP([.B34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5]*[Budżet_projektu.$I345]" office:value-type="float" office:value="0">
            <text:p>0</text:p>
          </table:table-cell>
          <table:table-cell table:style-name="ce26"/>
          <table:table-cell table:style-name="ce52" table:formula="of:=+[Budżet_projektu.$J345]-[Budżet_projektu.$K34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1">
            <text:p>341</text:p>
          </table:table-cell>
          <table:table-cell table:style-name="ce34" table:content-validation-name="val1"/>
          <table:table-cell table:style-name="ce39" table:formula="of:=VLOOKUP([.B34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6]*[Budżet_projektu.$I346]" office:value-type="float" office:value="0">
            <text:p>0</text:p>
          </table:table-cell>
          <table:table-cell table:style-name="ce26"/>
          <table:table-cell table:style-name="ce52" table:formula="of:=+[Budżet_projektu.$J346]-[Budżet_projektu.$K34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2">
            <text:p>342</text:p>
          </table:table-cell>
          <table:table-cell table:style-name="ce34" table:content-validation-name="val1"/>
          <table:table-cell table:style-name="ce39" table:formula="of:=VLOOKUP([.B34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7]*[Budżet_projektu.$I347]" office:value-type="float" office:value="0">
            <text:p>0</text:p>
          </table:table-cell>
          <table:table-cell table:style-name="ce26"/>
          <table:table-cell table:style-name="ce52" table:formula="of:=+[Budżet_projektu.$J347]-[Budżet_projektu.$K34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3">
            <text:p>343</text:p>
          </table:table-cell>
          <table:table-cell table:style-name="ce34" table:content-validation-name="val1"/>
          <table:table-cell table:style-name="ce39" table:formula="of:=VLOOKUP([.B34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8]*[Budżet_projektu.$I348]" office:value-type="float" office:value="0">
            <text:p>0</text:p>
          </table:table-cell>
          <table:table-cell table:style-name="ce26"/>
          <table:table-cell table:style-name="ce52" table:formula="of:=+[Budżet_projektu.$J348]-[Budżet_projektu.$K34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4">
            <text:p>344</text:p>
          </table:table-cell>
          <table:table-cell table:style-name="ce34" table:content-validation-name="val1"/>
          <table:table-cell table:style-name="ce39" table:formula="of:=VLOOKUP([.B34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49]*[Budżet_projektu.$I349]" office:value-type="float" office:value="0">
            <text:p>0</text:p>
          </table:table-cell>
          <table:table-cell table:style-name="ce26"/>
          <table:table-cell table:style-name="ce52" table:formula="of:=+[Budżet_projektu.$J349]-[Budżet_projektu.$K34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5">
            <text:p>345</text:p>
          </table:table-cell>
          <table:table-cell table:style-name="ce34" table:content-validation-name="val1"/>
          <table:table-cell table:style-name="ce39" table:formula="of:=VLOOKUP([.B35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0]*[Budżet_projektu.$I350]" office:value-type="float" office:value="0">
            <text:p>0</text:p>
          </table:table-cell>
          <table:table-cell table:style-name="ce26"/>
          <table:table-cell table:style-name="ce52" table:formula="of:=+[Budżet_projektu.$J350]-[Budżet_projektu.$K35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6">
            <text:p>346</text:p>
          </table:table-cell>
          <table:table-cell table:style-name="ce34" table:content-validation-name="val1"/>
          <table:table-cell table:style-name="ce39" table:formula="of:=VLOOKUP([.B35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1]*[Budżet_projektu.$I351]" office:value-type="float" office:value="0">
            <text:p>0</text:p>
          </table:table-cell>
          <table:table-cell table:style-name="ce26"/>
          <table:table-cell table:style-name="ce52" table:formula="of:=+[Budżet_projektu.$J351]-[Budżet_projektu.$K35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7">
            <text:p>347</text:p>
          </table:table-cell>
          <table:table-cell table:style-name="ce34" table:content-validation-name="val1"/>
          <table:table-cell table:style-name="ce39" table:formula="of:=VLOOKUP([.B35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2]*[Budżet_projektu.$I352]" office:value-type="float" office:value="0">
            <text:p>0</text:p>
          </table:table-cell>
          <table:table-cell table:style-name="ce26"/>
          <table:table-cell table:style-name="ce52" table:formula="of:=+[Budżet_projektu.$J352]-[Budżet_projektu.$K35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8">
            <text:p>348</text:p>
          </table:table-cell>
          <table:table-cell table:style-name="ce34" table:content-validation-name="val1"/>
          <table:table-cell table:style-name="ce39" table:formula="of:=VLOOKUP([.B35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3]*[Budżet_projektu.$I353]" office:value-type="float" office:value="0">
            <text:p>0</text:p>
          </table:table-cell>
          <table:table-cell table:style-name="ce26"/>
          <table:table-cell table:style-name="ce52" table:formula="of:=+[Budżet_projektu.$J353]-[Budżet_projektu.$K35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49">
            <text:p>349</text:p>
          </table:table-cell>
          <table:table-cell table:style-name="ce34" table:content-validation-name="val1"/>
          <table:table-cell table:style-name="ce39" table:formula="of:=VLOOKUP([.B35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4]*[Budżet_projektu.$I354]" office:value-type="float" office:value="0">
            <text:p>0</text:p>
          </table:table-cell>
          <table:table-cell table:style-name="ce26"/>
          <table:table-cell table:style-name="ce52" table:formula="of:=+[Budżet_projektu.$J354]-[Budżet_projektu.$K35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0">
            <text:p>350</text:p>
          </table:table-cell>
          <table:table-cell table:style-name="ce34" table:content-validation-name="val1"/>
          <table:table-cell table:style-name="ce39" table:formula="of:=VLOOKUP([.B35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5]*[Budżet_projektu.$I355]" office:value-type="float" office:value="0">
            <text:p>0</text:p>
          </table:table-cell>
          <table:table-cell table:style-name="ce26"/>
          <table:table-cell table:style-name="ce52" table:formula="of:=+[Budżet_projektu.$J355]-[Budżet_projektu.$K35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1">
            <text:p>351</text:p>
          </table:table-cell>
          <table:table-cell table:style-name="ce34" table:content-validation-name="val1"/>
          <table:table-cell table:style-name="ce39" table:formula="of:=VLOOKUP([.B35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6]*[Budżet_projektu.$I356]" office:value-type="float" office:value="0">
            <text:p>0</text:p>
          </table:table-cell>
          <table:table-cell table:style-name="ce26"/>
          <table:table-cell table:style-name="ce52" table:formula="of:=+[Budżet_projektu.$J356]-[Budżet_projektu.$K35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2">
            <text:p>352</text:p>
          </table:table-cell>
          <table:table-cell table:style-name="ce34" table:content-validation-name="val1"/>
          <table:table-cell table:style-name="ce39" table:formula="of:=VLOOKUP([.B35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7]*[Budżet_projektu.$I357]" office:value-type="float" office:value="0">
            <text:p>0</text:p>
          </table:table-cell>
          <table:table-cell table:style-name="ce26"/>
          <table:table-cell table:style-name="ce52" table:formula="of:=+[Budżet_projektu.$J357]-[Budżet_projektu.$K35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3">
            <text:p>353</text:p>
          </table:table-cell>
          <table:table-cell table:style-name="ce34" table:content-validation-name="val1"/>
          <table:table-cell table:style-name="ce39" table:formula="of:=VLOOKUP([.B35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8]*[Budżet_projektu.$I358]" office:value-type="float" office:value="0">
            <text:p>0</text:p>
          </table:table-cell>
          <table:table-cell table:style-name="ce26"/>
          <table:table-cell table:style-name="ce52" table:formula="of:=+[Budżet_projektu.$J358]-[Budżet_projektu.$K35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4">
            <text:p>354</text:p>
          </table:table-cell>
          <table:table-cell table:style-name="ce34" table:content-validation-name="val1"/>
          <table:table-cell table:style-name="ce39" table:formula="of:=VLOOKUP([.B35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59]*[Budżet_projektu.$I359]" office:value-type="float" office:value="0">
            <text:p>0</text:p>
          </table:table-cell>
          <table:table-cell table:style-name="ce26"/>
          <table:table-cell table:style-name="ce52" table:formula="of:=+[Budżet_projektu.$J359]-[Budżet_projektu.$K35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5">
            <text:p>355</text:p>
          </table:table-cell>
          <table:table-cell table:style-name="ce34" table:content-validation-name="val1"/>
          <table:table-cell table:style-name="ce39" table:formula="of:=VLOOKUP([.B36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0]*[Budżet_projektu.$I360]" office:value-type="float" office:value="0">
            <text:p>0</text:p>
          </table:table-cell>
          <table:table-cell table:style-name="ce26"/>
          <table:table-cell table:style-name="ce52" table:formula="of:=+[Budżet_projektu.$J360]-[Budżet_projektu.$K36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6">
            <text:p>356</text:p>
          </table:table-cell>
          <table:table-cell table:style-name="ce34" table:content-validation-name="val1"/>
          <table:table-cell table:style-name="ce39" table:formula="of:=VLOOKUP([.B36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1]*[Budżet_projektu.$I361]" office:value-type="float" office:value="0">
            <text:p>0</text:p>
          </table:table-cell>
          <table:table-cell table:style-name="ce26"/>
          <table:table-cell table:style-name="ce52" table:formula="of:=+[Budżet_projektu.$J361]-[Budżet_projektu.$K36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7">
            <text:p>357</text:p>
          </table:table-cell>
          <table:table-cell table:style-name="ce34" table:content-validation-name="val1"/>
          <table:table-cell table:style-name="ce39" table:formula="of:=VLOOKUP([.B36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2]*[Budżet_projektu.$I362]" office:value-type="float" office:value="0">
            <text:p>0</text:p>
          </table:table-cell>
          <table:table-cell table:style-name="ce26"/>
          <table:table-cell table:style-name="ce52" table:formula="of:=+[Budżet_projektu.$J362]-[Budżet_projektu.$K36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8">
            <text:p>358</text:p>
          </table:table-cell>
          <table:table-cell table:style-name="ce34" table:content-validation-name="val1"/>
          <table:table-cell table:style-name="ce39" table:formula="of:=VLOOKUP([.B36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3]*[Budżet_projektu.$I363]" office:value-type="float" office:value="0">
            <text:p>0</text:p>
          </table:table-cell>
          <table:table-cell table:style-name="ce26"/>
          <table:table-cell table:style-name="ce52" table:formula="of:=+[Budżet_projektu.$J363]-[Budżet_projektu.$K36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59">
            <text:p>359</text:p>
          </table:table-cell>
          <table:table-cell table:style-name="ce34" table:content-validation-name="val1"/>
          <table:table-cell table:style-name="ce39" table:formula="of:=VLOOKUP([.B36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4]*[Budżet_projektu.$I364]" office:value-type="float" office:value="0">
            <text:p>0</text:p>
          </table:table-cell>
          <table:table-cell table:style-name="ce26"/>
          <table:table-cell table:style-name="ce52" table:formula="of:=+[Budżet_projektu.$J364]-[Budżet_projektu.$K36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0">
            <text:p>360</text:p>
          </table:table-cell>
          <table:table-cell table:style-name="ce34" table:content-validation-name="val1"/>
          <table:table-cell table:style-name="ce39" table:formula="of:=VLOOKUP([.B36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5]*[Budżet_projektu.$I365]" office:value-type="float" office:value="0">
            <text:p>0</text:p>
          </table:table-cell>
          <table:table-cell table:style-name="ce26"/>
          <table:table-cell table:style-name="ce52" table:formula="of:=+[Budżet_projektu.$J365]-[Budżet_projektu.$K36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1">
            <text:p>361</text:p>
          </table:table-cell>
          <table:table-cell table:style-name="ce34" table:content-validation-name="val1"/>
          <table:table-cell table:style-name="ce39" table:formula="of:=VLOOKUP([.B36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6]*[Budżet_projektu.$I366]" office:value-type="float" office:value="0">
            <text:p>0</text:p>
          </table:table-cell>
          <table:table-cell table:style-name="ce26"/>
          <table:table-cell table:style-name="ce52" table:formula="of:=+[Budżet_projektu.$J366]-[Budżet_projektu.$K36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2">
            <text:p>362</text:p>
          </table:table-cell>
          <table:table-cell table:style-name="ce34" table:content-validation-name="val1"/>
          <table:table-cell table:style-name="ce39" table:formula="of:=VLOOKUP([.B36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7]*[Budżet_projektu.$I367]" office:value-type="float" office:value="0">
            <text:p>0</text:p>
          </table:table-cell>
          <table:table-cell table:style-name="ce26"/>
          <table:table-cell table:style-name="ce52" table:formula="of:=+[Budżet_projektu.$J367]-[Budżet_projektu.$K36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3">
            <text:p>363</text:p>
          </table:table-cell>
          <table:table-cell table:style-name="ce34" table:content-validation-name="val1"/>
          <table:table-cell table:style-name="ce39" table:formula="of:=VLOOKUP([.B36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8]*[Budżet_projektu.$I368]" office:value-type="float" office:value="0">
            <text:p>0</text:p>
          </table:table-cell>
          <table:table-cell table:style-name="ce26"/>
          <table:table-cell table:style-name="ce52" table:formula="of:=+[Budżet_projektu.$J368]-[Budżet_projektu.$K36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4">
            <text:p>364</text:p>
          </table:table-cell>
          <table:table-cell table:style-name="ce34" table:content-validation-name="val1"/>
          <table:table-cell table:style-name="ce39" table:formula="of:=VLOOKUP([.B36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69]*[Budżet_projektu.$I369]" office:value-type="float" office:value="0">
            <text:p>0</text:p>
          </table:table-cell>
          <table:table-cell table:style-name="ce26"/>
          <table:table-cell table:style-name="ce52" table:formula="of:=+[Budżet_projektu.$J369]-[Budżet_projektu.$K36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5">
            <text:p>365</text:p>
          </table:table-cell>
          <table:table-cell table:style-name="ce34" table:content-validation-name="val1"/>
          <table:table-cell table:style-name="ce39" table:formula="of:=VLOOKUP([.B37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0]*[Budżet_projektu.$I370]" office:value-type="float" office:value="0">
            <text:p>0</text:p>
          </table:table-cell>
          <table:table-cell table:style-name="ce26"/>
          <table:table-cell table:style-name="ce52" table:formula="of:=+[Budżet_projektu.$J370]-[Budżet_projektu.$K37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6">
            <text:p>366</text:p>
          </table:table-cell>
          <table:table-cell table:style-name="ce34" table:content-validation-name="val1"/>
          <table:table-cell table:style-name="ce39" table:formula="of:=VLOOKUP([.B37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1]*[Budżet_projektu.$I371]" office:value-type="float" office:value="0">
            <text:p>0</text:p>
          </table:table-cell>
          <table:table-cell table:style-name="ce26"/>
          <table:table-cell table:style-name="ce52" table:formula="of:=+[Budżet_projektu.$J371]-[Budżet_projektu.$K37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7">
            <text:p>367</text:p>
          </table:table-cell>
          <table:table-cell table:style-name="ce34" table:content-validation-name="val1"/>
          <table:table-cell table:style-name="ce39" table:formula="of:=VLOOKUP([.B37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2]*[Budżet_projektu.$I372]" office:value-type="float" office:value="0">
            <text:p>0</text:p>
          </table:table-cell>
          <table:table-cell table:style-name="ce26"/>
          <table:table-cell table:style-name="ce52" table:formula="of:=+[Budżet_projektu.$J372]-[Budżet_projektu.$K37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8">
            <text:p>368</text:p>
          </table:table-cell>
          <table:table-cell table:style-name="ce34" table:content-validation-name="val1"/>
          <table:table-cell table:style-name="ce39" table:formula="of:=VLOOKUP([.B37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3]*[Budżet_projektu.$I373]" office:value-type="float" office:value="0">
            <text:p>0</text:p>
          </table:table-cell>
          <table:table-cell table:style-name="ce26"/>
          <table:table-cell table:style-name="ce52" table:formula="of:=+[Budżet_projektu.$J373]-[Budżet_projektu.$K37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69">
            <text:p>369</text:p>
          </table:table-cell>
          <table:table-cell table:style-name="ce34" table:content-validation-name="val1"/>
          <table:table-cell table:style-name="ce39" table:formula="of:=VLOOKUP([.B37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4]*[Budżet_projektu.$I374]" office:value-type="float" office:value="0">
            <text:p>0</text:p>
          </table:table-cell>
          <table:table-cell table:style-name="ce26"/>
          <table:table-cell table:style-name="ce52" table:formula="of:=+[Budżet_projektu.$J374]-[Budżet_projektu.$K37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0">
            <text:p>370</text:p>
          </table:table-cell>
          <table:table-cell table:style-name="ce34" table:content-validation-name="val1"/>
          <table:table-cell table:style-name="ce39" table:formula="of:=VLOOKUP([.B37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5]*[Budżet_projektu.$I375]" office:value-type="float" office:value="0">
            <text:p>0</text:p>
          </table:table-cell>
          <table:table-cell table:style-name="ce26"/>
          <table:table-cell table:style-name="ce52" table:formula="of:=+[Budżet_projektu.$J375]-[Budżet_projektu.$K37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1">
            <text:p>371</text:p>
          </table:table-cell>
          <table:table-cell table:style-name="ce34" table:content-validation-name="val1"/>
          <table:table-cell table:style-name="ce39" table:formula="of:=VLOOKUP([.B37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6]*[Budżet_projektu.$I376]" office:value-type="float" office:value="0">
            <text:p>0</text:p>
          </table:table-cell>
          <table:table-cell table:style-name="ce26"/>
          <table:table-cell table:style-name="ce52" table:formula="of:=+[Budżet_projektu.$J376]-[Budżet_projektu.$K37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2">
            <text:p>372</text:p>
          </table:table-cell>
          <table:table-cell table:style-name="ce34" table:content-validation-name="val1"/>
          <table:table-cell table:style-name="ce39" table:formula="of:=VLOOKUP([.B37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7]*[Budżet_projektu.$I377]" office:value-type="float" office:value="0">
            <text:p>0</text:p>
          </table:table-cell>
          <table:table-cell table:style-name="ce26"/>
          <table:table-cell table:style-name="ce52" table:formula="of:=+[Budżet_projektu.$J377]-[Budżet_projektu.$K37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3">
            <text:p>373</text:p>
          </table:table-cell>
          <table:table-cell table:style-name="ce34" table:content-validation-name="val1"/>
          <table:table-cell table:style-name="ce39" table:formula="of:=VLOOKUP([.B37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8]*[Budżet_projektu.$I378]" office:value-type="float" office:value="0">
            <text:p>0</text:p>
          </table:table-cell>
          <table:table-cell table:style-name="ce26"/>
          <table:table-cell table:style-name="ce52" table:formula="of:=+[Budżet_projektu.$J378]-[Budżet_projektu.$K37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4">
            <text:p>374</text:p>
          </table:table-cell>
          <table:table-cell table:style-name="ce34" table:content-validation-name="val1"/>
          <table:table-cell table:style-name="ce39" table:formula="of:=VLOOKUP([.B37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79]*[Budżet_projektu.$I379]" office:value-type="float" office:value="0">
            <text:p>0</text:p>
          </table:table-cell>
          <table:table-cell table:style-name="ce26"/>
          <table:table-cell table:style-name="ce52" table:formula="of:=+[Budżet_projektu.$J379]-[Budżet_projektu.$K37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5">
            <text:p>375</text:p>
          </table:table-cell>
          <table:table-cell table:style-name="ce34" table:content-validation-name="val1"/>
          <table:table-cell table:style-name="ce39" table:formula="of:=VLOOKUP([.B38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0]*[Budżet_projektu.$I380]" office:value-type="float" office:value="0">
            <text:p>0</text:p>
          </table:table-cell>
          <table:table-cell table:style-name="ce26"/>
          <table:table-cell table:style-name="ce52" table:formula="of:=+[Budżet_projektu.$J380]-[Budżet_projektu.$K38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6">
            <text:p>376</text:p>
          </table:table-cell>
          <table:table-cell table:style-name="ce34" table:content-validation-name="val1"/>
          <table:table-cell table:style-name="ce39" table:formula="of:=VLOOKUP([.B38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1]*[Budżet_projektu.$I381]" office:value-type="float" office:value="0">
            <text:p>0</text:p>
          </table:table-cell>
          <table:table-cell table:style-name="ce26"/>
          <table:table-cell table:style-name="ce52" table:formula="of:=+[Budżet_projektu.$J381]-[Budżet_projektu.$K38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7">
            <text:p>377</text:p>
          </table:table-cell>
          <table:table-cell table:style-name="ce34" table:content-validation-name="val1"/>
          <table:table-cell table:style-name="ce39" table:formula="of:=VLOOKUP([.B38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2]*[Budżet_projektu.$I382]" office:value-type="float" office:value="0">
            <text:p>0</text:p>
          </table:table-cell>
          <table:table-cell table:style-name="ce26"/>
          <table:table-cell table:style-name="ce52" table:formula="of:=+[Budżet_projektu.$J382]-[Budżet_projektu.$K38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8">
            <text:p>378</text:p>
          </table:table-cell>
          <table:table-cell table:style-name="ce34" table:content-validation-name="val1"/>
          <table:table-cell table:style-name="ce39" table:formula="of:=VLOOKUP([.B38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3]*[Budżet_projektu.$I383]" office:value-type="float" office:value="0">
            <text:p>0</text:p>
          </table:table-cell>
          <table:table-cell table:style-name="ce26"/>
          <table:table-cell table:style-name="ce52" table:formula="of:=+[Budżet_projektu.$J383]-[Budżet_projektu.$K38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79">
            <text:p>379</text:p>
          </table:table-cell>
          <table:table-cell table:style-name="ce34" table:content-validation-name="val1"/>
          <table:table-cell table:style-name="ce39" table:formula="of:=VLOOKUP([.B38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4]*[Budżet_projektu.$I384]" office:value-type="float" office:value="0">
            <text:p>0</text:p>
          </table:table-cell>
          <table:table-cell table:style-name="ce26"/>
          <table:table-cell table:style-name="ce52" table:formula="of:=+[Budżet_projektu.$J384]-[Budżet_projektu.$K38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0">
            <text:p>380</text:p>
          </table:table-cell>
          <table:table-cell table:style-name="ce34" table:content-validation-name="val1"/>
          <table:table-cell table:style-name="ce39" table:formula="of:=VLOOKUP([.B38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5]*[Budżet_projektu.$I385]" office:value-type="float" office:value="0">
            <text:p>0</text:p>
          </table:table-cell>
          <table:table-cell table:style-name="ce26"/>
          <table:table-cell table:style-name="ce52" table:formula="of:=+[Budżet_projektu.$J385]-[Budżet_projektu.$K38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1">
            <text:p>381</text:p>
          </table:table-cell>
          <table:table-cell table:style-name="ce34" table:content-validation-name="val1"/>
          <table:table-cell table:style-name="ce39" table:formula="of:=VLOOKUP([.B38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6]*[Budżet_projektu.$I386]" office:value-type="float" office:value="0">
            <text:p>0</text:p>
          </table:table-cell>
          <table:table-cell table:style-name="ce26"/>
          <table:table-cell table:style-name="ce52" table:formula="of:=+[Budżet_projektu.$J386]-[Budżet_projektu.$K38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2">
            <text:p>382</text:p>
          </table:table-cell>
          <table:table-cell table:style-name="ce34" table:content-validation-name="val1"/>
          <table:table-cell table:style-name="ce39" table:formula="of:=VLOOKUP([.B38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7]*[Budżet_projektu.$I387]" office:value-type="float" office:value="0">
            <text:p>0</text:p>
          </table:table-cell>
          <table:table-cell table:style-name="ce26"/>
          <table:table-cell table:style-name="ce52" table:formula="of:=+[Budżet_projektu.$J387]-[Budżet_projektu.$K38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3">
            <text:p>383</text:p>
          </table:table-cell>
          <table:table-cell table:style-name="ce34" table:content-validation-name="val1"/>
          <table:table-cell table:style-name="ce39" table:formula="of:=VLOOKUP([.B38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8]*[Budżet_projektu.$I388]" office:value-type="float" office:value="0">
            <text:p>0</text:p>
          </table:table-cell>
          <table:table-cell table:style-name="ce26"/>
          <table:table-cell table:style-name="ce52" table:formula="of:=+[Budżet_projektu.$J388]-[Budżet_projektu.$K38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4">
            <text:p>384</text:p>
          </table:table-cell>
          <table:table-cell table:style-name="ce34" table:content-validation-name="val1"/>
          <table:table-cell table:style-name="ce39" table:formula="of:=VLOOKUP([.B38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89]*[Budżet_projektu.$I389]" office:value-type="float" office:value="0">
            <text:p>0</text:p>
          </table:table-cell>
          <table:table-cell table:style-name="ce26"/>
          <table:table-cell table:style-name="ce52" table:formula="of:=+[Budżet_projektu.$J389]-[Budżet_projektu.$K38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5">
            <text:p>385</text:p>
          </table:table-cell>
          <table:table-cell table:style-name="ce34" table:content-validation-name="val1"/>
          <table:table-cell table:style-name="ce39" table:formula="of:=VLOOKUP([.B39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0]*[Budżet_projektu.$I390]" office:value-type="float" office:value="0">
            <text:p>0</text:p>
          </table:table-cell>
          <table:table-cell table:style-name="ce26"/>
          <table:table-cell table:style-name="ce52" table:formula="of:=+[Budżet_projektu.$J390]-[Budżet_projektu.$K39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6">
            <text:p>386</text:p>
          </table:table-cell>
          <table:table-cell table:style-name="ce34" table:content-validation-name="val1"/>
          <table:table-cell table:style-name="ce39" table:formula="of:=VLOOKUP([.B39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1]*[Budżet_projektu.$I391]" office:value-type="float" office:value="0">
            <text:p>0</text:p>
          </table:table-cell>
          <table:table-cell table:style-name="ce26"/>
          <table:table-cell table:style-name="ce52" table:formula="of:=+[Budżet_projektu.$J391]-[Budżet_projektu.$K39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7">
            <text:p>387</text:p>
          </table:table-cell>
          <table:table-cell table:style-name="ce34" table:content-validation-name="val1"/>
          <table:table-cell table:style-name="ce39" table:formula="of:=VLOOKUP([.B39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2]*[Budżet_projektu.$I392]" office:value-type="float" office:value="0">
            <text:p>0</text:p>
          </table:table-cell>
          <table:table-cell table:style-name="ce26"/>
          <table:table-cell table:style-name="ce52" table:formula="of:=+[Budżet_projektu.$J392]-[Budżet_projektu.$K39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8">
            <text:p>388</text:p>
          </table:table-cell>
          <table:table-cell table:style-name="ce34" table:content-validation-name="val1"/>
          <table:table-cell table:style-name="ce39" table:formula="of:=VLOOKUP([.B39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3]*[Budżet_projektu.$I393]" office:value-type="float" office:value="0">
            <text:p>0</text:p>
          </table:table-cell>
          <table:table-cell table:style-name="ce26"/>
          <table:table-cell table:style-name="ce52" table:formula="of:=+[Budżet_projektu.$J393]-[Budżet_projektu.$K39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89">
            <text:p>389</text:p>
          </table:table-cell>
          <table:table-cell table:style-name="ce34" table:content-validation-name="val1"/>
          <table:table-cell table:style-name="ce39" table:formula="of:=VLOOKUP([.B39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4]*[Budżet_projektu.$I394]" office:value-type="float" office:value="0">
            <text:p>0</text:p>
          </table:table-cell>
          <table:table-cell table:style-name="ce26"/>
          <table:table-cell table:style-name="ce52" table:formula="of:=+[Budżet_projektu.$J394]-[Budżet_projektu.$K39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0">
            <text:p>390</text:p>
          </table:table-cell>
          <table:table-cell table:style-name="ce34" table:content-validation-name="val1"/>
          <table:table-cell table:style-name="ce39" table:formula="of:=VLOOKUP([.B39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5]*[Budżet_projektu.$I395]" office:value-type="float" office:value="0">
            <text:p>0</text:p>
          </table:table-cell>
          <table:table-cell table:style-name="ce26"/>
          <table:table-cell table:style-name="ce52" table:formula="of:=+[Budżet_projektu.$J395]-[Budżet_projektu.$K39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1">
            <text:p>391</text:p>
          </table:table-cell>
          <table:table-cell table:style-name="ce34" table:content-validation-name="val1"/>
          <table:table-cell table:style-name="ce39" table:formula="of:=VLOOKUP([.B39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6]*[Budżet_projektu.$I396]" office:value-type="float" office:value="0">
            <text:p>0</text:p>
          </table:table-cell>
          <table:table-cell table:style-name="ce26"/>
          <table:table-cell table:style-name="ce52" table:formula="of:=+[Budżet_projektu.$J396]-[Budżet_projektu.$K39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2">
            <text:p>392</text:p>
          </table:table-cell>
          <table:table-cell table:style-name="ce34" table:content-validation-name="val1"/>
          <table:table-cell table:style-name="ce39" table:formula="of:=VLOOKUP([.B39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7]*[Budżet_projektu.$I397]" office:value-type="float" office:value="0">
            <text:p>0</text:p>
          </table:table-cell>
          <table:table-cell table:style-name="ce26"/>
          <table:table-cell table:style-name="ce52" table:formula="of:=+[Budżet_projektu.$J397]-[Budżet_projektu.$K39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3">
            <text:p>393</text:p>
          </table:table-cell>
          <table:table-cell table:style-name="ce34" table:content-validation-name="val1"/>
          <table:table-cell table:style-name="ce39" table:formula="of:=VLOOKUP([.B39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8]*[Budżet_projektu.$I398]" office:value-type="float" office:value="0">
            <text:p>0</text:p>
          </table:table-cell>
          <table:table-cell table:style-name="ce26"/>
          <table:table-cell table:style-name="ce52" table:formula="of:=+[Budżet_projektu.$J398]-[Budżet_projektu.$K39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4">
            <text:p>394</text:p>
          </table:table-cell>
          <table:table-cell table:style-name="ce34" table:content-validation-name="val1"/>
          <table:table-cell table:style-name="ce39" table:formula="of:=VLOOKUP([.B39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399]*[Budżet_projektu.$I399]" office:value-type="float" office:value="0">
            <text:p>0</text:p>
          </table:table-cell>
          <table:table-cell table:style-name="ce26"/>
          <table:table-cell table:style-name="ce52" table:formula="of:=+[Budżet_projektu.$J399]-[Budżet_projektu.$K39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5">
            <text:p>395</text:p>
          </table:table-cell>
          <table:table-cell table:style-name="ce34" table:content-validation-name="val1"/>
          <table:table-cell table:style-name="ce39" table:formula="of:=VLOOKUP([.B40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0]*[Budżet_projektu.$I400]" office:value-type="float" office:value="0">
            <text:p>0</text:p>
          </table:table-cell>
          <table:table-cell table:style-name="ce26"/>
          <table:table-cell table:style-name="ce52" table:formula="of:=+[Budżet_projektu.$J400]-[Budżet_projektu.$K40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6">
            <text:p>396</text:p>
          </table:table-cell>
          <table:table-cell table:style-name="ce34" table:content-validation-name="val1"/>
          <table:table-cell table:style-name="ce39" table:formula="of:=VLOOKUP([.B40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1]*[Budżet_projektu.$I401]" office:value-type="float" office:value="0">
            <text:p>0</text:p>
          </table:table-cell>
          <table:table-cell table:style-name="ce26"/>
          <table:table-cell table:style-name="ce52" table:formula="of:=+[Budżet_projektu.$J401]-[Budżet_projektu.$K40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7">
            <text:p>397</text:p>
          </table:table-cell>
          <table:table-cell table:style-name="ce34" table:content-validation-name="val1"/>
          <table:table-cell table:style-name="ce39" table:formula="of:=VLOOKUP([.B40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2]*[Budżet_projektu.$I402]" office:value-type="float" office:value="0">
            <text:p>0</text:p>
          </table:table-cell>
          <table:table-cell table:style-name="ce26"/>
          <table:table-cell table:style-name="ce52" table:formula="of:=+[Budżet_projektu.$J402]-[Budżet_projektu.$K40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8">
            <text:p>398</text:p>
          </table:table-cell>
          <table:table-cell table:style-name="ce34" table:content-validation-name="val1"/>
          <table:table-cell table:style-name="ce39" table:formula="of:=VLOOKUP([.B40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3]*[Budżet_projektu.$I403]" office:value-type="float" office:value="0">
            <text:p>0</text:p>
          </table:table-cell>
          <table:table-cell table:style-name="ce26"/>
          <table:table-cell table:style-name="ce52" table:formula="of:=+[Budżet_projektu.$J403]-[Budżet_projektu.$K40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399">
            <text:p>399</text:p>
          </table:table-cell>
          <table:table-cell table:style-name="ce34" table:content-validation-name="val1"/>
          <table:table-cell table:style-name="ce39" table:formula="of:=VLOOKUP([.B40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4]*[Budżet_projektu.$I404]" office:value-type="float" office:value="0">
            <text:p>0</text:p>
          </table:table-cell>
          <table:table-cell table:style-name="ce26"/>
          <table:table-cell table:style-name="ce52" table:formula="of:=+[Budżet_projektu.$J404]-[Budżet_projektu.$K40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0">
            <text:p>400</text:p>
          </table:table-cell>
          <table:table-cell table:style-name="ce34" table:content-validation-name="val1"/>
          <table:table-cell table:style-name="ce39" table:formula="of:=VLOOKUP([.B40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5]*[Budżet_projektu.$I405]" office:value-type="float" office:value="0">
            <text:p>0</text:p>
          </table:table-cell>
          <table:table-cell table:style-name="ce26"/>
          <table:table-cell table:style-name="ce52" table:formula="of:=+[Budżet_projektu.$J405]-[Budżet_projektu.$K40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1">
            <text:p>401</text:p>
          </table:table-cell>
          <table:table-cell table:style-name="ce34" table:content-validation-name="val1"/>
          <table:table-cell table:style-name="ce39" table:formula="of:=VLOOKUP([.B40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6]*[Budżet_projektu.$I406]" office:value-type="float" office:value="0">
            <text:p>0</text:p>
          </table:table-cell>
          <table:table-cell table:style-name="ce26"/>
          <table:table-cell table:style-name="ce52" table:formula="of:=+[Budżet_projektu.$J406]-[Budżet_projektu.$K40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2">
            <text:p>402</text:p>
          </table:table-cell>
          <table:table-cell table:style-name="ce34" table:content-validation-name="val1"/>
          <table:table-cell table:style-name="ce39" table:formula="of:=VLOOKUP([.B40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7]*[Budżet_projektu.$I407]" office:value-type="float" office:value="0">
            <text:p>0</text:p>
          </table:table-cell>
          <table:table-cell table:style-name="ce26"/>
          <table:table-cell table:style-name="ce52" table:formula="of:=+[Budżet_projektu.$J407]-[Budżet_projektu.$K40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3">
            <text:p>403</text:p>
          </table:table-cell>
          <table:table-cell table:style-name="ce34" table:content-validation-name="val1"/>
          <table:table-cell table:style-name="ce39" table:formula="of:=VLOOKUP([.B40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8]*[Budżet_projektu.$I408]" office:value-type="float" office:value="0">
            <text:p>0</text:p>
          </table:table-cell>
          <table:table-cell table:style-name="ce26"/>
          <table:table-cell table:style-name="ce52" table:formula="of:=+[Budżet_projektu.$J408]-[Budżet_projektu.$K40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4">
            <text:p>404</text:p>
          </table:table-cell>
          <table:table-cell table:style-name="ce34" table:content-validation-name="val1"/>
          <table:table-cell table:style-name="ce39" table:formula="of:=VLOOKUP([.B40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09]*[Budżet_projektu.$I409]" office:value-type="float" office:value="0">
            <text:p>0</text:p>
          </table:table-cell>
          <table:table-cell table:style-name="ce26"/>
          <table:table-cell table:style-name="ce52" table:formula="of:=+[Budżet_projektu.$J409]-[Budżet_projektu.$K40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5">
            <text:p>405</text:p>
          </table:table-cell>
          <table:table-cell table:style-name="ce34" table:content-validation-name="val1"/>
          <table:table-cell table:style-name="ce39" table:formula="of:=VLOOKUP([.B41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0]*[Budżet_projektu.$I410]" office:value-type="float" office:value="0">
            <text:p>0</text:p>
          </table:table-cell>
          <table:table-cell table:style-name="ce26"/>
          <table:table-cell table:style-name="ce52" table:formula="of:=+[Budżet_projektu.$J410]-[Budżet_projektu.$K41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6">
            <text:p>406</text:p>
          </table:table-cell>
          <table:table-cell table:style-name="ce34" table:content-validation-name="val1"/>
          <table:table-cell table:style-name="ce39" table:formula="of:=VLOOKUP([.B41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1]*[Budżet_projektu.$I411]" office:value-type="float" office:value="0">
            <text:p>0</text:p>
          </table:table-cell>
          <table:table-cell table:style-name="ce26"/>
          <table:table-cell table:style-name="ce52" table:formula="of:=+[Budżet_projektu.$J411]-[Budżet_projektu.$K41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7">
            <text:p>407</text:p>
          </table:table-cell>
          <table:table-cell table:style-name="ce34" table:content-validation-name="val1"/>
          <table:table-cell table:style-name="ce39" table:formula="of:=VLOOKUP([.B41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2]*[Budżet_projektu.$I412]" office:value-type="float" office:value="0">
            <text:p>0</text:p>
          </table:table-cell>
          <table:table-cell table:style-name="ce26"/>
          <table:table-cell table:style-name="ce52" table:formula="of:=+[Budżet_projektu.$J412]-[Budżet_projektu.$K41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8">
            <text:p>408</text:p>
          </table:table-cell>
          <table:table-cell table:style-name="ce34" table:content-validation-name="val1"/>
          <table:table-cell table:style-name="ce39" table:formula="of:=VLOOKUP([.B41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3]*[Budżet_projektu.$I413]" office:value-type="float" office:value="0">
            <text:p>0</text:p>
          </table:table-cell>
          <table:table-cell table:style-name="ce26"/>
          <table:table-cell table:style-name="ce52" table:formula="of:=+[Budżet_projektu.$J413]-[Budżet_projektu.$K41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09">
            <text:p>409</text:p>
          </table:table-cell>
          <table:table-cell table:style-name="ce34" table:content-validation-name="val1"/>
          <table:table-cell table:style-name="ce39" table:formula="of:=VLOOKUP([.B41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4]*[Budżet_projektu.$I414]" office:value-type="float" office:value="0">
            <text:p>0</text:p>
          </table:table-cell>
          <table:table-cell table:style-name="ce26"/>
          <table:table-cell table:style-name="ce52" table:formula="of:=+[Budżet_projektu.$J414]-[Budżet_projektu.$K41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0">
            <text:p>410</text:p>
          </table:table-cell>
          <table:table-cell table:style-name="ce34" table:content-validation-name="val1"/>
          <table:table-cell table:style-name="ce39" table:formula="of:=VLOOKUP([.B41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5]*[Budżet_projektu.$I415]" office:value-type="float" office:value="0">
            <text:p>0</text:p>
          </table:table-cell>
          <table:table-cell table:style-name="ce26"/>
          <table:table-cell table:style-name="ce52" table:formula="of:=+[Budżet_projektu.$J415]-[Budżet_projektu.$K41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1">
            <text:p>411</text:p>
          </table:table-cell>
          <table:table-cell table:style-name="ce34" table:content-validation-name="val1"/>
          <table:table-cell table:style-name="ce39" table:formula="of:=VLOOKUP([.B41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6]*[Budżet_projektu.$I416]" office:value-type="float" office:value="0">
            <text:p>0</text:p>
          </table:table-cell>
          <table:table-cell table:style-name="ce26"/>
          <table:table-cell table:style-name="ce52" table:formula="of:=+[Budżet_projektu.$J416]-[Budżet_projektu.$K41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2">
            <text:p>412</text:p>
          </table:table-cell>
          <table:table-cell table:style-name="ce34" table:content-validation-name="val1"/>
          <table:table-cell table:style-name="ce39" table:formula="of:=VLOOKUP([.B41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7]*[Budżet_projektu.$I417]" office:value-type="float" office:value="0">
            <text:p>0</text:p>
          </table:table-cell>
          <table:table-cell table:style-name="ce26"/>
          <table:table-cell table:style-name="ce52" table:formula="of:=+[Budżet_projektu.$J417]-[Budżet_projektu.$K41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3">
            <text:p>413</text:p>
          </table:table-cell>
          <table:table-cell table:style-name="ce34" table:content-validation-name="val1"/>
          <table:table-cell table:style-name="ce39" table:formula="of:=VLOOKUP([.B41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8]*[Budżet_projektu.$I418]" office:value-type="float" office:value="0">
            <text:p>0</text:p>
          </table:table-cell>
          <table:table-cell table:style-name="ce26"/>
          <table:table-cell table:style-name="ce52" table:formula="of:=+[Budżet_projektu.$J418]-[Budżet_projektu.$K41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4">
            <text:p>414</text:p>
          </table:table-cell>
          <table:table-cell table:style-name="ce34" table:content-validation-name="val1"/>
          <table:table-cell table:style-name="ce39" table:formula="of:=VLOOKUP([.B41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19]*[Budżet_projektu.$I419]" office:value-type="float" office:value="0">
            <text:p>0</text:p>
          </table:table-cell>
          <table:table-cell table:style-name="ce26"/>
          <table:table-cell table:style-name="ce52" table:formula="of:=+[Budżet_projektu.$J419]-[Budżet_projektu.$K41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5">
            <text:p>415</text:p>
          </table:table-cell>
          <table:table-cell table:style-name="ce34" table:content-validation-name="val1"/>
          <table:table-cell table:style-name="ce39" table:formula="of:=VLOOKUP([.B42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0]*[Budżet_projektu.$I420]" office:value-type="float" office:value="0">
            <text:p>0</text:p>
          </table:table-cell>
          <table:table-cell table:style-name="ce26"/>
          <table:table-cell table:style-name="ce52" table:formula="of:=+[Budżet_projektu.$J420]-[Budżet_projektu.$K42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6">
            <text:p>416</text:p>
          </table:table-cell>
          <table:table-cell table:style-name="ce34" table:content-validation-name="val1"/>
          <table:table-cell table:style-name="ce39" table:formula="of:=VLOOKUP([.B42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1]*[Budżet_projektu.$I421]" office:value-type="float" office:value="0">
            <text:p>0</text:p>
          </table:table-cell>
          <table:table-cell table:style-name="ce26"/>
          <table:table-cell table:style-name="ce52" table:formula="of:=+[Budżet_projektu.$J421]-[Budżet_projektu.$K42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7">
            <text:p>417</text:p>
          </table:table-cell>
          <table:table-cell table:style-name="ce34" table:content-validation-name="val1"/>
          <table:table-cell table:style-name="ce39" table:formula="of:=VLOOKUP([.B42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2]*[Budżet_projektu.$I422]" office:value-type="float" office:value="0">
            <text:p>0</text:p>
          </table:table-cell>
          <table:table-cell table:style-name="ce26"/>
          <table:table-cell table:style-name="ce52" table:formula="of:=+[Budżet_projektu.$J422]-[Budżet_projektu.$K42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8">
            <text:p>418</text:p>
          </table:table-cell>
          <table:table-cell table:style-name="ce34" table:content-validation-name="val1"/>
          <table:table-cell table:style-name="ce39" table:formula="of:=VLOOKUP([.B42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3]*[Budżet_projektu.$I423]" office:value-type="float" office:value="0">
            <text:p>0</text:p>
          </table:table-cell>
          <table:table-cell table:style-name="ce26"/>
          <table:table-cell table:style-name="ce52" table:formula="of:=+[Budżet_projektu.$J423]-[Budżet_projektu.$K42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19">
            <text:p>419</text:p>
          </table:table-cell>
          <table:table-cell table:style-name="ce34" table:content-validation-name="val1"/>
          <table:table-cell table:style-name="ce39" table:formula="of:=VLOOKUP([.B42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4]*[Budżet_projektu.$I424]" office:value-type="float" office:value="0">
            <text:p>0</text:p>
          </table:table-cell>
          <table:table-cell table:style-name="ce26"/>
          <table:table-cell table:style-name="ce52" table:formula="of:=+[Budżet_projektu.$J424]-[Budżet_projektu.$K42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0">
            <text:p>420</text:p>
          </table:table-cell>
          <table:table-cell table:style-name="ce34" table:content-validation-name="val1"/>
          <table:table-cell table:style-name="ce39" table:formula="of:=VLOOKUP([.B42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5]*[Budżet_projektu.$I425]" office:value-type="float" office:value="0">
            <text:p>0</text:p>
          </table:table-cell>
          <table:table-cell table:style-name="ce26"/>
          <table:table-cell table:style-name="ce52" table:formula="of:=+[Budżet_projektu.$J425]-[Budżet_projektu.$K42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1">
            <text:p>421</text:p>
          </table:table-cell>
          <table:table-cell table:style-name="ce34" table:content-validation-name="val1"/>
          <table:table-cell table:style-name="ce39" table:formula="of:=VLOOKUP([.B42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6]*[Budżet_projektu.$I426]" office:value-type="float" office:value="0">
            <text:p>0</text:p>
          </table:table-cell>
          <table:table-cell table:style-name="ce26"/>
          <table:table-cell table:style-name="ce52" table:formula="of:=+[Budżet_projektu.$J426]-[Budżet_projektu.$K42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2">
            <text:p>422</text:p>
          </table:table-cell>
          <table:table-cell table:style-name="ce34" table:content-validation-name="val1"/>
          <table:table-cell table:style-name="ce39" table:formula="of:=VLOOKUP([.B42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7]*[Budżet_projektu.$I427]" office:value-type="float" office:value="0">
            <text:p>0</text:p>
          </table:table-cell>
          <table:table-cell table:style-name="ce26"/>
          <table:table-cell table:style-name="ce52" table:formula="of:=+[Budżet_projektu.$J427]-[Budżet_projektu.$K42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3">
            <text:p>423</text:p>
          </table:table-cell>
          <table:table-cell table:style-name="ce34" table:content-validation-name="val1"/>
          <table:table-cell table:style-name="ce39" table:formula="of:=VLOOKUP([.B42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8]*[Budżet_projektu.$I428]" office:value-type="float" office:value="0">
            <text:p>0</text:p>
          </table:table-cell>
          <table:table-cell table:style-name="ce26"/>
          <table:table-cell table:style-name="ce52" table:formula="of:=+[Budżet_projektu.$J428]-[Budżet_projektu.$K42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4">
            <text:p>424</text:p>
          </table:table-cell>
          <table:table-cell table:style-name="ce34" table:content-validation-name="val1"/>
          <table:table-cell table:style-name="ce39" table:formula="of:=VLOOKUP([.B42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29]*[Budżet_projektu.$I429]" office:value-type="float" office:value="0">
            <text:p>0</text:p>
          </table:table-cell>
          <table:table-cell table:style-name="ce26"/>
          <table:table-cell table:style-name="ce52" table:formula="of:=+[Budżet_projektu.$J429]-[Budżet_projektu.$K42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5">
            <text:p>425</text:p>
          </table:table-cell>
          <table:table-cell table:style-name="ce34" table:content-validation-name="val1"/>
          <table:table-cell table:style-name="ce39" table:formula="of:=VLOOKUP([.B43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0]*[Budżet_projektu.$I430]" office:value-type="float" office:value="0">
            <text:p>0</text:p>
          </table:table-cell>
          <table:table-cell table:style-name="ce26"/>
          <table:table-cell table:style-name="ce52" table:formula="of:=+[Budżet_projektu.$J430]-[Budżet_projektu.$K43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6">
            <text:p>426</text:p>
          </table:table-cell>
          <table:table-cell table:style-name="ce34" table:content-validation-name="val1"/>
          <table:table-cell table:style-name="ce39" table:formula="of:=VLOOKUP([.B43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1]*[Budżet_projektu.$I431]" office:value-type="float" office:value="0">
            <text:p>0</text:p>
          </table:table-cell>
          <table:table-cell table:style-name="ce26"/>
          <table:table-cell table:style-name="ce52" table:formula="of:=+[Budżet_projektu.$J431]-[Budżet_projektu.$K43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7">
            <text:p>427</text:p>
          </table:table-cell>
          <table:table-cell table:style-name="ce34" table:content-validation-name="val1"/>
          <table:table-cell table:style-name="ce39" table:formula="of:=VLOOKUP([.B43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2]*[Budżet_projektu.$I432]" office:value-type="float" office:value="0">
            <text:p>0</text:p>
          </table:table-cell>
          <table:table-cell table:style-name="ce26"/>
          <table:table-cell table:style-name="ce52" table:formula="of:=+[Budżet_projektu.$J432]-[Budżet_projektu.$K43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8">
            <text:p>428</text:p>
          </table:table-cell>
          <table:table-cell table:style-name="ce34" table:content-validation-name="val1"/>
          <table:table-cell table:style-name="ce39" table:formula="of:=VLOOKUP([.B43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3]*[Budżet_projektu.$I433]" office:value-type="float" office:value="0">
            <text:p>0</text:p>
          </table:table-cell>
          <table:table-cell table:style-name="ce26"/>
          <table:table-cell table:style-name="ce52" table:formula="of:=+[Budżet_projektu.$J433]-[Budżet_projektu.$K43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29">
            <text:p>429</text:p>
          </table:table-cell>
          <table:table-cell table:style-name="ce34" table:content-validation-name="val1"/>
          <table:table-cell table:style-name="ce39" table:formula="of:=VLOOKUP([.B43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4]*[Budżet_projektu.$I434]" office:value-type="float" office:value="0">
            <text:p>0</text:p>
          </table:table-cell>
          <table:table-cell table:style-name="ce26"/>
          <table:table-cell table:style-name="ce52" table:formula="of:=+[Budżet_projektu.$J434]-[Budżet_projektu.$K43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0">
            <text:p>430</text:p>
          </table:table-cell>
          <table:table-cell table:style-name="ce34" table:content-validation-name="val1"/>
          <table:table-cell table:style-name="ce39" table:formula="of:=VLOOKUP([.B43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5]*[Budżet_projektu.$I435]" office:value-type="float" office:value="0">
            <text:p>0</text:p>
          </table:table-cell>
          <table:table-cell table:style-name="ce26"/>
          <table:table-cell table:style-name="ce52" table:formula="of:=+[Budżet_projektu.$J435]-[Budżet_projektu.$K43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1">
            <text:p>431</text:p>
          </table:table-cell>
          <table:table-cell table:style-name="ce34" table:content-validation-name="val1"/>
          <table:table-cell table:style-name="ce39" table:formula="of:=VLOOKUP([.B43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6]*[Budżet_projektu.$I436]" office:value-type="float" office:value="0">
            <text:p>0</text:p>
          </table:table-cell>
          <table:table-cell table:style-name="ce26"/>
          <table:table-cell table:style-name="ce52" table:formula="of:=+[Budżet_projektu.$J436]-[Budżet_projektu.$K43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2">
            <text:p>432</text:p>
          </table:table-cell>
          <table:table-cell table:style-name="ce34" table:content-validation-name="val1"/>
          <table:table-cell table:style-name="ce39" table:formula="of:=VLOOKUP([.B43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7]*[Budżet_projektu.$I437]" office:value-type="float" office:value="0">
            <text:p>0</text:p>
          </table:table-cell>
          <table:table-cell table:style-name="ce26"/>
          <table:table-cell table:style-name="ce52" table:formula="of:=+[Budżet_projektu.$J437]-[Budżet_projektu.$K43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3">
            <text:p>433</text:p>
          </table:table-cell>
          <table:table-cell table:style-name="ce34" table:content-validation-name="val1"/>
          <table:table-cell table:style-name="ce39" table:formula="of:=VLOOKUP([.B43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8]*[Budżet_projektu.$I438]" office:value-type="float" office:value="0">
            <text:p>0</text:p>
          </table:table-cell>
          <table:table-cell table:style-name="ce26"/>
          <table:table-cell table:style-name="ce52" table:formula="of:=+[Budżet_projektu.$J438]-[Budżet_projektu.$K43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4">
            <text:p>434</text:p>
          </table:table-cell>
          <table:table-cell table:style-name="ce34" table:content-validation-name="val1"/>
          <table:table-cell table:style-name="ce39" table:formula="of:=VLOOKUP([.B43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39]*[Budżet_projektu.$I439]" office:value-type="float" office:value="0">
            <text:p>0</text:p>
          </table:table-cell>
          <table:table-cell table:style-name="ce26"/>
          <table:table-cell table:style-name="ce52" table:formula="of:=+[Budżet_projektu.$J439]-[Budżet_projektu.$K43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5">
            <text:p>435</text:p>
          </table:table-cell>
          <table:table-cell table:style-name="ce34" table:content-validation-name="val1"/>
          <table:table-cell table:style-name="ce39" table:formula="of:=VLOOKUP([.B44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0]*[Budżet_projektu.$I440]" office:value-type="float" office:value="0">
            <text:p>0</text:p>
          </table:table-cell>
          <table:table-cell table:style-name="ce26"/>
          <table:table-cell table:style-name="ce52" table:formula="of:=+[Budżet_projektu.$J440]-[Budżet_projektu.$K44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6">
            <text:p>436</text:p>
          </table:table-cell>
          <table:table-cell table:style-name="ce34" table:content-validation-name="val1"/>
          <table:table-cell table:style-name="ce39" table:formula="of:=VLOOKUP([.B44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1]*[Budżet_projektu.$I441]" office:value-type="float" office:value="0">
            <text:p>0</text:p>
          </table:table-cell>
          <table:table-cell table:style-name="ce26"/>
          <table:table-cell table:style-name="ce52" table:formula="of:=+[Budżet_projektu.$J441]-[Budżet_projektu.$K44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7">
            <text:p>437</text:p>
          </table:table-cell>
          <table:table-cell table:style-name="ce34" table:content-validation-name="val1"/>
          <table:table-cell table:style-name="ce39" table:formula="of:=VLOOKUP([.B44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2]*[Budżet_projektu.$I442]" office:value-type="float" office:value="0">
            <text:p>0</text:p>
          </table:table-cell>
          <table:table-cell table:style-name="ce26"/>
          <table:table-cell table:style-name="ce52" table:formula="of:=+[Budżet_projektu.$J442]-[Budżet_projektu.$K44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8">
            <text:p>438</text:p>
          </table:table-cell>
          <table:table-cell table:style-name="ce34" table:content-validation-name="val1"/>
          <table:table-cell table:style-name="ce39" table:formula="of:=VLOOKUP([.B44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3]*[Budżet_projektu.$I443]" office:value-type="float" office:value="0">
            <text:p>0</text:p>
          </table:table-cell>
          <table:table-cell table:style-name="ce26"/>
          <table:table-cell table:style-name="ce52" table:formula="of:=+[Budżet_projektu.$J443]-[Budżet_projektu.$K44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39">
            <text:p>439</text:p>
          </table:table-cell>
          <table:table-cell table:style-name="ce34" table:content-validation-name="val1"/>
          <table:table-cell table:style-name="ce39" table:formula="of:=VLOOKUP([.B44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4]*[Budżet_projektu.$I444]" office:value-type="float" office:value="0">
            <text:p>0</text:p>
          </table:table-cell>
          <table:table-cell table:style-name="ce26"/>
          <table:table-cell table:style-name="ce52" table:formula="of:=+[Budżet_projektu.$J444]-[Budżet_projektu.$K44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0">
            <text:p>440</text:p>
          </table:table-cell>
          <table:table-cell table:style-name="ce34" table:content-validation-name="val1"/>
          <table:table-cell table:style-name="ce39" table:formula="of:=VLOOKUP([.B44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5]*[Budżet_projektu.$I445]" office:value-type="float" office:value="0">
            <text:p>0</text:p>
          </table:table-cell>
          <table:table-cell table:style-name="ce26"/>
          <table:table-cell table:style-name="ce52" table:formula="of:=+[Budżet_projektu.$J445]-[Budżet_projektu.$K44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1">
            <text:p>441</text:p>
          </table:table-cell>
          <table:table-cell table:style-name="ce34" table:content-validation-name="val1"/>
          <table:table-cell table:style-name="ce39" table:formula="of:=VLOOKUP([.B44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6]*[Budżet_projektu.$I446]" office:value-type="float" office:value="0">
            <text:p>0</text:p>
          </table:table-cell>
          <table:table-cell table:style-name="ce26"/>
          <table:table-cell table:style-name="ce52" table:formula="of:=+[Budżet_projektu.$J446]-[Budżet_projektu.$K44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2">
            <text:p>442</text:p>
          </table:table-cell>
          <table:table-cell table:style-name="ce34" table:content-validation-name="val1"/>
          <table:table-cell table:style-name="ce39" table:formula="of:=VLOOKUP([.B44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7]*[Budżet_projektu.$I447]" office:value-type="float" office:value="0">
            <text:p>0</text:p>
          </table:table-cell>
          <table:table-cell table:style-name="ce26"/>
          <table:table-cell table:style-name="ce52" table:formula="of:=+[Budżet_projektu.$J447]-[Budżet_projektu.$K44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3">
            <text:p>443</text:p>
          </table:table-cell>
          <table:table-cell table:style-name="ce34" table:content-validation-name="val1"/>
          <table:table-cell table:style-name="ce39" table:formula="of:=VLOOKUP([.B44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8]*[Budżet_projektu.$I448]" office:value-type="float" office:value="0">
            <text:p>0</text:p>
          </table:table-cell>
          <table:table-cell table:style-name="ce26"/>
          <table:table-cell table:style-name="ce52" table:formula="of:=+[Budżet_projektu.$J448]-[Budżet_projektu.$K44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4">
            <text:p>444</text:p>
          </table:table-cell>
          <table:table-cell table:style-name="ce34" table:content-validation-name="val1"/>
          <table:table-cell table:style-name="ce39" table:formula="of:=VLOOKUP([.B44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49]*[Budżet_projektu.$I449]" office:value-type="float" office:value="0">
            <text:p>0</text:p>
          </table:table-cell>
          <table:table-cell table:style-name="ce26"/>
          <table:table-cell table:style-name="ce52" table:formula="of:=+[Budżet_projektu.$J449]-[Budżet_projektu.$K44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5">
            <text:p>445</text:p>
          </table:table-cell>
          <table:table-cell table:style-name="ce34" table:content-validation-name="val1"/>
          <table:table-cell table:style-name="ce39" table:formula="of:=VLOOKUP([.B45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0]*[Budżet_projektu.$I450]" office:value-type="float" office:value="0">
            <text:p>0</text:p>
          </table:table-cell>
          <table:table-cell table:style-name="ce26"/>
          <table:table-cell table:style-name="ce52" table:formula="of:=+[Budżet_projektu.$J450]-[Budżet_projektu.$K45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6">
            <text:p>446</text:p>
          </table:table-cell>
          <table:table-cell table:style-name="ce34" table:content-validation-name="val1"/>
          <table:table-cell table:style-name="ce39" table:formula="of:=VLOOKUP([.B45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1]*[Budżet_projektu.$I451]" office:value-type="float" office:value="0">
            <text:p>0</text:p>
          </table:table-cell>
          <table:table-cell table:style-name="ce26"/>
          <table:table-cell table:style-name="ce52" table:formula="of:=+[Budżet_projektu.$J451]-[Budżet_projektu.$K45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7">
            <text:p>447</text:p>
          </table:table-cell>
          <table:table-cell table:style-name="ce34" table:content-validation-name="val1"/>
          <table:table-cell table:style-name="ce39" table:formula="of:=VLOOKUP([.B45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2]*[Budżet_projektu.$I452]" office:value-type="float" office:value="0">
            <text:p>0</text:p>
          </table:table-cell>
          <table:table-cell table:style-name="ce26"/>
          <table:table-cell table:style-name="ce52" table:formula="of:=+[Budżet_projektu.$J452]-[Budżet_projektu.$K45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8">
            <text:p>448</text:p>
          </table:table-cell>
          <table:table-cell table:style-name="ce34" table:content-validation-name="val1"/>
          <table:table-cell table:style-name="ce39" table:formula="of:=VLOOKUP([.B45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3]*[Budżet_projektu.$I453]" office:value-type="float" office:value="0">
            <text:p>0</text:p>
          </table:table-cell>
          <table:table-cell table:style-name="ce26"/>
          <table:table-cell table:style-name="ce52" table:formula="of:=+[Budżet_projektu.$J453]-[Budżet_projektu.$K45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49">
            <text:p>449</text:p>
          </table:table-cell>
          <table:table-cell table:style-name="ce34" table:content-validation-name="val1"/>
          <table:table-cell table:style-name="ce39" table:formula="of:=VLOOKUP([.B45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4]*[Budżet_projektu.$I454]" office:value-type="float" office:value="0">
            <text:p>0</text:p>
          </table:table-cell>
          <table:table-cell table:style-name="ce26"/>
          <table:table-cell table:style-name="ce52" table:formula="of:=+[Budżet_projektu.$J454]-[Budżet_projektu.$K45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0">
            <text:p>450</text:p>
          </table:table-cell>
          <table:table-cell table:style-name="ce34" table:content-validation-name="val1"/>
          <table:table-cell table:style-name="ce39" table:formula="of:=VLOOKUP([.B45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5]*[Budżet_projektu.$I455]" office:value-type="float" office:value="0">
            <text:p>0</text:p>
          </table:table-cell>
          <table:table-cell table:style-name="ce26"/>
          <table:table-cell table:style-name="ce52" table:formula="of:=+[Budżet_projektu.$J455]-[Budżet_projektu.$K45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1">
            <text:p>451</text:p>
          </table:table-cell>
          <table:table-cell table:style-name="ce34" table:content-validation-name="val1"/>
          <table:table-cell table:style-name="ce39" table:formula="of:=VLOOKUP([.B45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6]*[Budżet_projektu.$I456]" office:value-type="float" office:value="0">
            <text:p>0</text:p>
          </table:table-cell>
          <table:table-cell table:style-name="ce26"/>
          <table:table-cell table:style-name="ce52" table:formula="of:=+[Budżet_projektu.$J456]-[Budżet_projektu.$K45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2">
            <text:p>452</text:p>
          </table:table-cell>
          <table:table-cell table:style-name="ce34" table:content-validation-name="val1"/>
          <table:table-cell table:style-name="ce39" table:formula="of:=VLOOKUP([.B45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7]*[Budżet_projektu.$I457]" office:value-type="float" office:value="0">
            <text:p>0</text:p>
          </table:table-cell>
          <table:table-cell table:style-name="ce26"/>
          <table:table-cell table:style-name="ce52" table:formula="of:=+[Budżet_projektu.$J457]-[Budżet_projektu.$K45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3">
            <text:p>453</text:p>
          </table:table-cell>
          <table:table-cell table:style-name="ce34" table:content-validation-name="val1"/>
          <table:table-cell table:style-name="ce39" table:formula="of:=VLOOKUP([.B45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8]*[Budżet_projektu.$I458]" office:value-type="float" office:value="0">
            <text:p>0</text:p>
          </table:table-cell>
          <table:table-cell table:style-name="ce26"/>
          <table:table-cell table:style-name="ce52" table:formula="of:=+[Budżet_projektu.$J458]-[Budżet_projektu.$K45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4">
            <text:p>454</text:p>
          </table:table-cell>
          <table:table-cell table:style-name="ce34" table:content-validation-name="val1"/>
          <table:table-cell table:style-name="ce39" table:formula="of:=VLOOKUP([.B45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59]*[Budżet_projektu.$I459]" office:value-type="float" office:value="0">
            <text:p>0</text:p>
          </table:table-cell>
          <table:table-cell table:style-name="ce26"/>
          <table:table-cell table:style-name="ce52" table:formula="of:=+[Budżet_projektu.$J459]-[Budżet_projektu.$K45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5">
            <text:p>455</text:p>
          </table:table-cell>
          <table:table-cell table:style-name="ce34" table:content-validation-name="val1"/>
          <table:table-cell table:style-name="ce39" table:formula="of:=VLOOKUP([.B46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0]*[Budżet_projektu.$I460]" office:value-type="float" office:value="0">
            <text:p>0</text:p>
          </table:table-cell>
          <table:table-cell table:style-name="ce26"/>
          <table:table-cell table:style-name="ce52" table:formula="of:=+[Budżet_projektu.$J460]-[Budżet_projektu.$K46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6">
            <text:p>456</text:p>
          </table:table-cell>
          <table:table-cell table:style-name="ce34" table:content-validation-name="val1"/>
          <table:table-cell table:style-name="ce39" table:formula="of:=VLOOKUP([.B46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1]*[Budżet_projektu.$I461]" office:value-type="float" office:value="0">
            <text:p>0</text:p>
          </table:table-cell>
          <table:table-cell table:style-name="ce26"/>
          <table:table-cell table:style-name="ce52" table:formula="of:=+[Budżet_projektu.$J461]-[Budżet_projektu.$K46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7">
            <text:p>457</text:p>
          </table:table-cell>
          <table:table-cell table:style-name="ce34" table:content-validation-name="val1"/>
          <table:table-cell table:style-name="ce39" table:formula="of:=VLOOKUP([.B46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2]*[Budżet_projektu.$I462]" office:value-type="float" office:value="0">
            <text:p>0</text:p>
          </table:table-cell>
          <table:table-cell table:style-name="ce26"/>
          <table:table-cell table:style-name="ce52" table:formula="of:=+[Budżet_projektu.$J462]-[Budżet_projektu.$K46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8">
            <text:p>458</text:p>
          </table:table-cell>
          <table:table-cell table:style-name="ce34" table:content-validation-name="val1"/>
          <table:table-cell table:style-name="ce39" table:formula="of:=VLOOKUP([.B46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3]*[Budżet_projektu.$I463]" office:value-type="float" office:value="0">
            <text:p>0</text:p>
          </table:table-cell>
          <table:table-cell table:style-name="ce26"/>
          <table:table-cell table:style-name="ce52" table:formula="of:=+[Budżet_projektu.$J463]-[Budżet_projektu.$K46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59">
            <text:p>459</text:p>
          </table:table-cell>
          <table:table-cell table:style-name="ce34" table:content-validation-name="val1"/>
          <table:table-cell table:style-name="ce39" table:formula="of:=VLOOKUP([.B46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4]*[Budżet_projektu.$I464]" office:value-type="float" office:value="0">
            <text:p>0</text:p>
          </table:table-cell>
          <table:table-cell table:style-name="ce26"/>
          <table:table-cell table:style-name="ce52" table:formula="of:=+[Budżet_projektu.$J464]-[Budżet_projektu.$K46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0">
            <text:p>460</text:p>
          </table:table-cell>
          <table:table-cell table:style-name="ce34" table:content-validation-name="val1"/>
          <table:table-cell table:style-name="ce39" table:formula="of:=VLOOKUP([.B46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5]*[Budżet_projektu.$I465]" office:value-type="float" office:value="0">
            <text:p>0</text:p>
          </table:table-cell>
          <table:table-cell table:style-name="ce26"/>
          <table:table-cell table:style-name="ce52" table:formula="of:=+[Budżet_projektu.$J465]-[Budżet_projektu.$K46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1">
            <text:p>461</text:p>
          </table:table-cell>
          <table:table-cell table:style-name="ce34" table:content-validation-name="val1"/>
          <table:table-cell table:style-name="ce39" table:formula="of:=VLOOKUP([.B46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6]*[Budżet_projektu.$I466]" office:value-type="float" office:value="0">
            <text:p>0</text:p>
          </table:table-cell>
          <table:table-cell table:style-name="ce26"/>
          <table:table-cell table:style-name="ce52" table:formula="of:=+[Budżet_projektu.$J466]-[Budżet_projektu.$K46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2">
            <text:p>462</text:p>
          </table:table-cell>
          <table:table-cell table:style-name="ce34" table:content-validation-name="val1"/>
          <table:table-cell table:style-name="ce39" table:formula="of:=VLOOKUP([.B46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7]*[Budżet_projektu.$I467]" office:value-type="float" office:value="0">
            <text:p>0</text:p>
          </table:table-cell>
          <table:table-cell table:style-name="ce26"/>
          <table:table-cell table:style-name="ce52" table:formula="of:=+[Budżet_projektu.$J467]-[Budżet_projektu.$K46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3">
            <text:p>463</text:p>
          </table:table-cell>
          <table:table-cell table:style-name="ce34" table:content-validation-name="val1"/>
          <table:table-cell table:style-name="ce39" table:formula="of:=VLOOKUP([.B46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8]*[Budżet_projektu.$I468]" office:value-type="float" office:value="0">
            <text:p>0</text:p>
          </table:table-cell>
          <table:table-cell table:style-name="ce26"/>
          <table:table-cell table:style-name="ce52" table:formula="of:=+[Budżet_projektu.$J468]-[Budżet_projektu.$K46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4">
            <text:p>464</text:p>
          </table:table-cell>
          <table:table-cell table:style-name="ce34" table:content-validation-name="val1"/>
          <table:table-cell table:style-name="ce39" table:formula="of:=VLOOKUP([.B46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69]*[Budżet_projektu.$I469]" office:value-type="float" office:value="0">
            <text:p>0</text:p>
          </table:table-cell>
          <table:table-cell table:style-name="ce26"/>
          <table:table-cell table:style-name="ce52" table:formula="of:=+[Budżet_projektu.$J469]-[Budżet_projektu.$K46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5">
            <text:p>465</text:p>
          </table:table-cell>
          <table:table-cell table:style-name="ce34" table:content-validation-name="val1"/>
          <table:table-cell table:style-name="ce39" table:formula="of:=VLOOKUP([.B47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0]*[Budżet_projektu.$I470]" office:value-type="float" office:value="0">
            <text:p>0</text:p>
          </table:table-cell>
          <table:table-cell table:style-name="ce26"/>
          <table:table-cell table:style-name="ce52" table:formula="of:=+[Budżet_projektu.$J470]-[Budżet_projektu.$K47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6">
            <text:p>466</text:p>
          </table:table-cell>
          <table:table-cell table:style-name="ce34" table:content-validation-name="val1"/>
          <table:table-cell table:style-name="ce39" table:formula="of:=VLOOKUP([.B47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1]*[Budżet_projektu.$I471]" office:value-type="float" office:value="0">
            <text:p>0</text:p>
          </table:table-cell>
          <table:table-cell table:style-name="ce26"/>
          <table:table-cell table:style-name="ce52" table:formula="of:=+[Budżet_projektu.$J471]-[Budżet_projektu.$K47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7">
            <text:p>467</text:p>
          </table:table-cell>
          <table:table-cell table:style-name="ce34" table:content-validation-name="val1"/>
          <table:table-cell table:style-name="ce39" table:formula="of:=VLOOKUP([.B47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2]*[Budżet_projektu.$I472]" office:value-type="float" office:value="0">
            <text:p>0</text:p>
          </table:table-cell>
          <table:table-cell table:style-name="ce26"/>
          <table:table-cell table:style-name="ce52" table:formula="of:=+[Budżet_projektu.$J472]-[Budżet_projektu.$K47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8">
            <text:p>468</text:p>
          </table:table-cell>
          <table:table-cell table:style-name="ce34" table:content-validation-name="val1"/>
          <table:table-cell table:style-name="ce39" table:formula="of:=VLOOKUP([.B47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3]*[Budżet_projektu.$I473]" office:value-type="float" office:value="0">
            <text:p>0</text:p>
          </table:table-cell>
          <table:table-cell table:style-name="ce26"/>
          <table:table-cell table:style-name="ce52" table:formula="of:=+[Budżet_projektu.$J473]-[Budżet_projektu.$K47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69">
            <text:p>469</text:p>
          </table:table-cell>
          <table:table-cell table:style-name="ce34" table:content-validation-name="val1"/>
          <table:table-cell table:style-name="ce39" table:formula="of:=VLOOKUP([.B47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4]*[Budżet_projektu.$I474]" office:value-type="float" office:value="0">
            <text:p>0</text:p>
          </table:table-cell>
          <table:table-cell table:style-name="ce26"/>
          <table:table-cell table:style-name="ce52" table:formula="of:=+[Budżet_projektu.$J474]-[Budżet_projektu.$K47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0">
            <text:p>470</text:p>
          </table:table-cell>
          <table:table-cell table:style-name="ce34" table:content-validation-name="val1"/>
          <table:table-cell table:style-name="ce39" table:formula="of:=VLOOKUP([.B47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5]*[Budżet_projektu.$I475]" office:value-type="float" office:value="0">
            <text:p>0</text:p>
          </table:table-cell>
          <table:table-cell table:style-name="ce26"/>
          <table:table-cell table:style-name="ce52" table:formula="of:=+[Budżet_projektu.$J475]-[Budżet_projektu.$K47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1">
            <text:p>471</text:p>
          </table:table-cell>
          <table:table-cell table:style-name="ce34" table:content-validation-name="val1"/>
          <table:table-cell table:style-name="ce39" table:formula="of:=VLOOKUP([.B47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6]*[Budżet_projektu.$I476]" office:value-type="float" office:value="0">
            <text:p>0</text:p>
          </table:table-cell>
          <table:table-cell table:style-name="ce26"/>
          <table:table-cell table:style-name="ce52" table:formula="of:=+[Budżet_projektu.$J476]-[Budżet_projektu.$K47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2">
            <text:p>472</text:p>
          </table:table-cell>
          <table:table-cell table:style-name="ce34" table:content-validation-name="val1"/>
          <table:table-cell table:style-name="ce39" table:formula="of:=VLOOKUP([.B47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7]*[Budżet_projektu.$I477]" office:value-type="float" office:value="0">
            <text:p>0</text:p>
          </table:table-cell>
          <table:table-cell table:style-name="ce26"/>
          <table:table-cell table:style-name="ce52" table:formula="of:=+[Budżet_projektu.$J477]-[Budżet_projektu.$K47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3">
            <text:p>473</text:p>
          </table:table-cell>
          <table:table-cell table:style-name="ce34" table:content-validation-name="val1"/>
          <table:table-cell table:style-name="ce39" table:formula="of:=VLOOKUP([.B47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8]*[Budżet_projektu.$I478]" office:value-type="float" office:value="0">
            <text:p>0</text:p>
          </table:table-cell>
          <table:table-cell table:style-name="ce26"/>
          <table:table-cell table:style-name="ce52" table:formula="of:=+[Budżet_projektu.$J478]-[Budżet_projektu.$K47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4">
            <text:p>474</text:p>
          </table:table-cell>
          <table:table-cell table:style-name="ce34" table:content-validation-name="val1"/>
          <table:table-cell table:style-name="ce39" table:formula="of:=VLOOKUP([.B47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79]*[Budżet_projektu.$I479]" office:value-type="float" office:value="0">
            <text:p>0</text:p>
          </table:table-cell>
          <table:table-cell table:style-name="ce26"/>
          <table:table-cell table:style-name="ce52" table:formula="of:=+[Budżet_projektu.$J479]-[Budżet_projektu.$K47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5">
            <text:p>475</text:p>
          </table:table-cell>
          <table:table-cell table:style-name="ce34" table:content-validation-name="val1"/>
          <table:table-cell table:style-name="ce39" table:formula="of:=VLOOKUP([.B48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0]*[Budżet_projektu.$I480]" office:value-type="float" office:value="0">
            <text:p>0</text:p>
          </table:table-cell>
          <table:table-cell table:style-name="ce26"/>
          <table:table-cell table:style-name="ce52" table:formula="of:=+[Budżet_projektu.$J480]-[Budżet_projektu.$K48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6">
            <text:p>476</text:p>
          </table:table-cell>
          <table:table-cell table:style-name="ce34" table:content-validation-name="val1"/>
          <table:table-cell table:style-name="ce39" table:formula="of:=VLOOKUP([.B48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1]*[Budżet_projektu.$I481]" office:value-type="float" office:value="0">
            <text:p>0</text:p>
          </table:table-cell>
          <table:table-cell table:style-name="ce26"/>
          <table:table-cell table:style-name="ce52" table:formula="of:=+[Budżet_projektu.$J481]-[Budżet_projektu.$K48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7">
            <text:p>477</text:p>
          </table:table-cell>
          <table:table-cell table:style-name="ce34" table:content-validation-name="val1"/>
          <table:table-cell table:style-name="ce39" table:formula="of:=VLOOKUP([.B48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2]*[Budżet_projektu.$I482]" office:value-type="float" office:value="0">
            <text:p>0</text:p>
          </table:table-cell>
          <table:table-cell table:style-name="ce26"/>
          <table:table-cell table:style-name="ce52" table:formula="of:=+[Budżet_projektu.$J482]-[Budżet_projektu.$K48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8">
            <text:p>478</text:p>
          </table:table-cell>
          <table:table-cell table:style-name="ce34" table:content-validation-name="val1"/>
          <table:table-cell table:style-name="ce39" table:formula="of:=VLOOKUP([.B48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3]*[Budżet_projektu.$I483]" office:value-type="float" office:value="0">
            <text:p>0</text:p>
          </table:table-cell>
          <table:table-cell table:style-name="ce26"/>
          <table:table-cell table:style-name="ce52" table:formula="of:=+[Budżet_projektu.$J483]-[Budżet_projektu.$K48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79">
            <text:p>479</text:p>
          </table:table-cell>
          <table:table-cell table:style-name="ce34" table:content-validation-name="val1"/>
          <table:table-cell table:style-name="ce39" table:formula="of:=VLOOKUP([.B48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4]*[Budżet_projektu.$I484]" office:value-type="float" office:value="0">
            <text:p>0</text:p>
          </table:table-cell>
          <table:table-cell table:style-name="ce26"/>
          <table:table-cell table:style-name="ce52" table:formula="of:=+[Budżet_projektu.$J484]-[Budżet_projektu.$K48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0">
            <text:p>480</text:p>
          </table:table-cell>
          <table:table-cell table:style-name="ce34" table:content-validation-name="val1"/>
          <table:table-cell table:style-name="ce39" table:formula="of:=VLOOKUP([.B48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5]*[Budżet_projektu.$I485]" office:value-type="float" office:value="0">
            <text:p>0</text:p>
          </table:table-cell>
          <table:table-cell table:style-name="ce26"/>
          <table:table-cell table:style-name="ce52" table:formula="of:=+[Budżet_projektu.$J485]-[Budżet_projektu.$K48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1">
            <text:p>481</text:p>
          </table:table-cell>
          <table:table-cell table:style-name="ce34" table:content-validation-name="val1"/>
          <table:table-cell table:style-name="ce39" table:formula="of:=VLOOKUP([.B48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6]*[Budżet_projektu.$I486]" office:value-type="float" office:value="0">
            <text:p>0</text:p>
          </table:table-cell>
          <table:table-cell table:style-name="ce26"/>
          <table:table-cell table:style-name="ce52" table:formula="of:=+[Budżet_projektu.$J486]-[Budżet_projektu.$K48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2">
            <text:p>482</text:p>
          </table:table-cell>
          <table:table-cell table:style-name="ce34" table:content-validation-name="val1"/>
          <table:table-cell table:style-name="ce39" table:formula="of:=VLOOKUP([.B48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7]*[Budżet_projektu.$I487]" office:value-type="float" office:value="0">
            <text:p>0</text:p>
          </table:table-cell>
          <table:table-cell table:style-name="ce26"/>
          <table:table-cell table:style-name="ce52" table:formula="of:=+[Budżet_projektu.$J487]-[Budżet_projektu.$K48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3">
            <text:p>483</text:p>
          </table:table-cell>
          <table:table-cell table:style-name="ce34" table:content-validation-name="val1"/>
          <table:table-cell table:style-name="ce39" table:formula="of:=VLOOKUP([.B48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8]*[Budżet_projektu.$I488]" office:value-type="float" office:value="0">
            <text:p>0</text:p>
          </table:table-cell>
          <table:table-cell table:style-name="ce26"/>
          <table:table-cell table:style-name="ce52" table:formula="of:=+[Budżet_projektu.$J488]-[Budżet_projektu.$K48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4">
            <text:p>484</text:p>
          </table:table-cell>
          <table:table-cell table:style-name="ce34" table:content-validation-name="val1"/>
          <table:table-cell table:style-name="ce39" table:formula="of:=VLOOKUP([.B48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89]*[Budżet_projektu.$I489]" office:value-type="float" office:value="0">
            <text:p>0</text:p>
          </table:table-cell>
          <table:table-cell table:style-name="ce26"/>
          <table:table-cell table:style-name="ce52" table:formula="of:=+[Budżet_projektu.$J489]-[Budżet_projektu.$K48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5">
            <text:p>485</text:p>
          </table:table-cell>
          <table:table-cell table:style-name="ce34" table:content-validation-name="val1"/>
          <table:table-cell table:style-name="ce39" table:formula="of:=VLOOKUP([.B49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0]*[Budżet_projektu.$I490]" office:value-type="float" office:value="0">
            <text:p>0</text:p>
          </table:table-cell>
          <table:table-cell table:style-name="ce26"/>
          <table:table-cell table:style-name="ce52" table:formula="of:=+[Budżet_projektu.$J490]-[Budżet_projektu.$K49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6">
            <text:p>486</text:p>
          </table:table-cell>
          <table:table-cell table:style-name="ce34" table:content-validation-name="val1"/>
          <table:table-cell table:style-name="ce39" table:formula="of:=VLOOKUP([.B49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1]*[Budżet_projektu.$I491]" office:value-type="float" office:value="0">
            <text:p>0</text:p>
          </table:table-cell>
          <table:table-cell table:style-name="ce26"/>
          <table:table-cell table:style-name="ce52" table:formula="of:=+[Budżet_projektu.$J491]-[Budżet_projektu.$K49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7">
            <text:p>487</text:p>
          </table:table-cell>
          <table:table-cell table:style-name="ce34" table:content-validation-name="val1"/>
          <table:table-cell table:style-name="ce39" table:formula="of:=VLOOKUP([.B49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2]*[Budżet_projektu.$I492]" office:value-type="float" office:value="0">
            <text:p>0</text:p>
          </table:table-cell>
          <table:table-cell table:style-name="ce26"/>
          <table:table-cell table:style-name="ce52" table:formula="of:=+[Budżet_projektu.$J492]-[Budżet_projektu.$K49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8">
            <text:p>488</text:p>
          </table:table-cell>
          <table:table-cell table:style-name="ce34" table:content-validation-name="val1"/>
          <table:table-cell table:style-name="ce39" table:formula="of:=VLOOKUP([.B49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3]*[Budżet_projektu.$I493]" office:value-type="float" office:value="0">
            <text:p>0</text:p>
          </table:table-cell>
          <table:table-cell table:style-name="ce26"/>
          <table:table-cell table:style-name="ce52" table:formula="of:=+[Budżet_projektu.$J493]-[Budżet_projektu.$K49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89">
            <text:p>489</text:p>
          </table:table-cell>
          <table:table-cell table:style-name="ce34" table:content-validation-name="val1"/>
          <table:table-cell table:style-name="ce39" table:formula="of:=VLOOKUP([.B49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4]*[Budżet_projektu.$I494]" office:value-type="float" office:value="0">
            <text:p>0</text:p>
          </table:table-cell>
          <table:table-cell table:style-name="ce26"/>
          <table:table-cell table:style-name="ce52" table:formula="of:=+[Budżet_projektu.$J494]-[Budżet_projektu.$K49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0">
            <text:p>490</text:p>
          </table:table-cell>
          <table:table-cell table:style-name="ce34" table:content-validation-name="val1"/>
          <table:table-cell table:style-name="ce39" table:formula="of:=VLOOKUP([.B49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5]*[Budżet_projektu.$I495]" office:value-type="float" office:value="0">
            <text:p>0</text:p>
          </table:table-cell>
          <table:table-cell table:style-name="ce26"/>
          <table:table-cell table:style-name="ce52" table:formula="of:=+[Budżet_projektu.$J495]-[Budżet_projektu.$K49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1">
            <text:p>491</text:p>
          </table:table-cell>
          <table:table-cell table:style-name="ce34" table:content-validation-name="val1"/>
          <table:table-cell table:style-name="ce39" table:formula="of:=VLOOKUP([.B496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6]*[Budżet_projektu.$I496]" office:value-type="float" office:value="0">
            <text:p>0</text:p>
          </table:table-cell>
          <table:table-cell table:style-name="ce26"/>
          <table:table-cell table:style-name="ce52" table:formula="of:=+[Budżet_projektu.$J496]-[Budżet_projektu.$K496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2">
            <text:p>492</text:p>
          </table:table-cell>
          <table:table-cell table:style-name="ce34" table:content-validation-name="val1"/>
          <table:table-cell table:style-name="ce39" table:formula="of:=VLOOKUP([.B497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7]*[Budżet_projektu.$I497]" office:value-type="float" office:value="0">
            <text:p>0</text:p>
          </table:table-cell>
          <table:table-cell table:style-name="ce26"/>
          <table:table-cell table:style-name="ce52" table:formula="of:=+[Budżet_projektu.$J497]-[Budżet_projektu.$K49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3">
            <text:p>493</text:p>
          </table:table-cell>
          <table:table-cell table:style-name="ce34" table:content-validation-name="val1"/>
          <table:table-cell table:style-name="ce39" table:formula="of:=VLOOKUP([.B498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8]*[Budżet_projektu.$I498]" office:value-type="float" office:value="0">
            <text:p>0</text:p>
          </table:table-cell>
          <table:table-cell table:style-name="ce26"/>
          <table:table-cell table:style-name="ce52" table:formula="of:=+[Budżet_projektu.$J498]-[Budżet_projektu.$K498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4">
            <text:p>494</text:p>
          </table:table-cell>
          <table:table-cell table:style-name="ce34" table:content-validation-name="val1"/>
          <table:table-cell table:style-name="ce39" table:formula="of:=VLOOKUP([.B499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499]*[Budżet_projektu.$I499]" office:value-type="float" office:value="0">
            <text:p>0</text:p>
          </table:table-cell>
          <table:table-cell table:style-name="ce26"/>
          <table:table-cell table:style-name="ce52" table:formula="of:=+[Budżet_projektu.$J499]-[Budżet_projektu.$K499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5">
            <text:p>495</text:p>
          </table:table-cell>
          <table:table-cell table:style-name="ce34" table:content-validation-name="val1"/>
          <table:table-cell table:style-name="ce39" table:formula="of:=VLOOKUP([.B500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0]*[Budżet_projektu.$I500]" office:value-type="float" office:value="0">
            <text:p>0</text:p>
          </table:table-cell>
          <table:table-cell table:style-name="ce26"/>
          <table:table-cell table:style-name="ce52" table:formula="of:=+[Budżet_projektu.$J500]-[Budżet_projektu.$K500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6">
            <text:p>496</text:p>
          </table:table-cell>
          <table:table-cell table:style-name="ce34" table:content-validation-name="val1"/>
          <table:table-cell table:style-name="ce39" table:formula="of:=VLOOKUP([.B501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1]*[Budżet_projektu.$I501]" office:value-type="float" office:value="0">
            <text:p>0</text:p>
          </table:table-cell>
          <table:table-cell table:style-name="ce26"/>
          <table:table-cell table:style-name="ce52" table:formula="of:=+[Budżet_projektu.$J501]-[Budżet_projektu.$K501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7">
            <text:p>497</text:p>
          </table:table-cell>
          <table:table-cell table:style-name="ce34" table:content-validation-name="val1"/>
          <table:table-cell table:style-name="ce39" table:formula="of:=VLOOKUP([.B502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2]*[Budżet_projektu.$I502]" office:value-type="float" office:value="0">
            <text:p>0</text:p>
          </table:table-cell>
          <table:table-cell table:style-name="ce26"/>
          <table:table-cell table:style-name="ce52" table:formula="of:=+[Budżet_projektu.$J502]-[Budżet_projektu.$K502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8">
            <text:p>498</text:p>
          </table:table-cell>
          <table:table-cell table:style-name="ce34" table:content-validation-name="val1"/>
          <table:table-cell table:style-name="ce39" table:formula="of:=VLOOKUP([.B503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3]*[Budżet_projektu.$I503]" office:value-type="float" office:value="0">
            <text:p>0</text:p>
          </table:table-cell>
          <table:table-cell table:style-name="ce26"/>
          <table:table-cell table:style-name="ce52" table:formula="of:=+[Budżet_projektu.$J503]-[Budżet_projektu.$K503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499">
            <text:p>499</text:p>
          </table:table-cell>
          <table:table-cell table:style-name="ce34" table:content-validation-name="val1"/>
          <table:table-cell table:style-name="ce39" table:formula="of:=VLOOKUP([.B504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4]*[Budżet_projektu.$I504]" office:value-type="float" office:value="0">
            <text:p>0</text:p>
          </table:table-cell>
          <table:table-cell table:style-name="ce26"/>
          <table:table-cell table:style-name="ce52" table:formula="of:=+[Budżet_projektu.$J504]-[Budżet_projektu.$K504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27" office:value-type="float" office:value="500">
            <text:p>500</text:p>
          </table:table-cell>
          <table:table-cell table:style-name="ce34" table:content-validation-name="val1"/>
          <table:table-cell table:style-name="ce39" table:formula="of:=VLOOKUP([.B505];['Zadania_-_Podsumowanie'.$B$4:.$C$33];2;0)" office:value-type="float" office:value="0">
            <text:p>#N/D</text:p>
          </table:table-cell>
          <table:table-cell table:style-name="ce40" table:content-validation-name="val3"/>
          <table:table-cell table:style-name="ce26" table:number-columns-repeated="2"/>
          <table:table-cell table:style-name="ce26" table:content-validation-name="val4"/>
          <table:table-cell table:number-columns-repeated="2" table:style-name="ce26"/>
          <table:table-cell table:style-name="ce31" table:formula="of:=+[Budżet_projektu.$H505]*[Budżet_projektu.$I505]" office:value-type="float" office:value="0">
            <text:p>0</text:p>
          </table:table-cell>
          <table:table-cell table:style-name="ce26"/>
          <table:table-cell table:style-name="ce52" table:formula="of:=+[Budżet_projektu.$J505]-[Budżet_projektu.$K50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/>
          <table:table-cell table:style-name="ce35" table:content-validation-name="val1"/>
          <table:table-cell table:number-columns-repeated="7"/>
          <table:table-cell table:formula="of:=+SUM([.J6:.J505])" office:value-type="float" office:value="0">
            <text:p>0</text:p>
          </table:table-cell>
          <table:table-cell table:style-name="ce33" table:formula="of:=+SUM([.K6:.K505])" office:value-type="float" office:value="0">
            <text:p>0</text:p>
          </table:table-cell>
          <table:table-cell table:style-name="ce33" table:formula="of:=+SUM([.L6:.L505])" office:value-type="float" office:value="0">
            <text:p>0</text:p>
          </table:table-cell>
          <table:table-cell office:value-type="string">
            <text:p>weryfikacja podsumowania</text:p>
          </table:table-cell>
          <table:table-cell table:number-columns-repeated="1011"/>
        </table:table-row>
        <table:table-row table:style-name="ro18" table:number-rows-repeated="9">
          <table:table-cell/>
          <table:table-cell table:style-name="ce35" table:content-validation-name="val1"/>
          <table:table-cell table:number-columns-repeated="1022"/>
        </table:table-row>
        <table:table-row table:style-name="ro18" table:number-rows-repeated="641">
          <table:table-cell/>
          <table:table-cell table:content-validation-name="val2"/>
          <table:table-cell table:number-columns-repeated="1022"/>
        </table:table-row>
        <table:table-row table:style-name="ro18" table:number-rows-repeated="209">
          <table:table-cell table:number-columns-repeated="1024"/>
        </table:table-row>
        <table:table-row table:style-name="ro2" table:number-rows-repeated="104721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łowniki" table:style-name="ta3" table:protected="true" table:protection-key="+EDiVCXGgMo+BsdeH3bsNUZuoPs="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021" table:default-cell-style-name="ce1"/>
        <table:table-row table:style-name="ro2">
          <table:table-cell office:value-type="string">
            <text:p>Rodzaj ryczałtu</text:p>
          </table:table-cell>
          <table:table-cell/>
          <table:table-cell office:value-type="string">
            <text:p>jednostki</text:p>
          </table:table-cell>
          <table:table-cell table:number-columns-repeated="1021"/>
        </table:table-row>
        <table:table-row table:style-name="ro2">
          <table:table-cell table:style-name="ce42" office:value-type="string">
            <text:p>nie dotyczy (wydatki rzeczywiście poniesione)</text:p>
          </table:table-cell>
          <table:table-cell/>
          <table:table-cell office:value-type="string">
            <text:p>godzina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kwota ryczałtowa</text:p>
          </table:table-cell>
          <table:table-cell/>
          <table:table-cell office:value-type="string">
            <text:p>miesiąc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stażu uczniowskiego</text:p>
          </table:table-cell>
          <table:table-cell/>
          <table:table-cell office:value-type="string">
            <text:p>grupa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stawka jednostkowa na utworzenie miejsca pracy w PS</text:p>
          </table:table-cell>
          <table:table-cell/>
          <table:table-cell office:value-type="string">
            <text:p>szt.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na utrzymanie miejsca pracy w PS przez 12 miesięcy <text:s/>wymiarze 1/2etatu</text:p>
          </table:table-cell>
          <table:table-cell/>
          <table:table-cell office:value-type="string">
            <text:p>zestaw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stawka jednostkowa na utrzymanie miejsca pracy w PS przez 12 miesięcy <text:s/>wymiarze 3/4etatu</text:p>
          </table:table-cell>
          <table:table-cell/>
          <table:table-cell office:value-type="string">
            <text:p>dzien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tawka jednostkowa na utrzymanie miejsca pracy w PS przez 12 miesięcy na pełny etat</text:p>
          </table:table-cell>
          <table:table-cell/>
          <table:table-cell office:value-type="string">
            <text:p>usługa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koszty pośrednie - 25% od kwalifikowalnych kosztów bezpośrednich</text:p>
          </table:table-cell>
          <table:table-cell/>
          <table:table-cell office:value-type="string">
            <text:p>etat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20% od kwalifikowalnych kosztów bezpośrednich</text:p>
          </table:table-cell>
          <table:table-cell/>
          <table:table-cell office:value-type="string">
            <text:p>osoba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15% od kwalifikowalnych kosztów bezpośrednich</text:p>
          </table:table-cell>
          <table:table-cell/>
          <table:table-cell office:value-type="string">
            <text:p>metr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10% od kwalifikowalnych kosztów bezpośrednich</text:p>
          </table:table-cell>
          <table:table-cell/>
          <table:table-cell office:value-type="string">
            <text:p>km</text:p>
          </table:table-cell>
          <table:table-cell table:number-columns-repeated="1021"/>
        </table:table-row>
        <table:table-row table:style-name="ro12">
          <table:table-cell table:style-name="ce44" office:value-type="string">
            <text:p>koszty pośrednie - 5% od kwalifikowalnych kosztów bezpośrednich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jednostki" table:base-cell-address="$INSTRUKCJA.$A$1" table:cell-range-address="Słowniki.$C$2:.$C$13"/>
        <table:named-expression table:name="NrZadania" table:base-cell-address="$INSTRUKCJA.$A$1" table:expression="zadania_-[#ODWOŁANIE.$B$4]:zadania_-[#ODWOŁANIE.$B$8]"/>
        <table:named-range table:name="ryczałt" table:base-cell-address="$INSTRUKCJA.$A$1" table:cell-range-address="Słowniki.$A$2:.$A$13"/>
        <table:named-range table:name="tBudzet" table:base-cell-address="$INSTRUKCJA.$A$1" table:cell-range-address="Budżet_projektu.$A$9:.$L$23"/>
        <table:named-expression table:name="tPodsumowanie" table:base-cell-address="$INSTRUKCJA.$A$1" table:expression="#ref!"/>
        <table:named-range table:name="tZadania" table:base-cell-address="$INSTRUKCJA.$A$1" table:cell-range-address="'Zadania_-_Podsumowanie'.$B$4:.$F$8"/>
      </table:named-expressions>
      <table:database-ranges>
        <table:database-range table:name="Jednostki" table:target-range-address="Słowniki.C2:Słowniki.C12" table:on-update-keep-styles="true" table:on-update-keep-size="false"/>
        <table:database-range table:name="Ryczałty" table:target-range-address="Słowniki.A2:Słowniki.A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.11.2023</text:date>, <text:time>11:4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orówko Piotr</meta:initial-creator>
    <meta:creation-date>2023-02-08T06:46:08Z</meta:creation-date>
    <dc:date>2023-11-27T11:49:10.50</dc:date>
    <meta:print-date>2023-05-23T06:31:40Z</meta:print-date>
    <meta:editing-duration>PT3H52M35S</meta:editing-duration>
    <meta:editing-cycles>15</meta:editing-cycles>
    <meta:document-statistic meta:table-count="4" meta:cell-count="4188" meta:object-count="0"/>
  </office:meta>
</office:document-meta>
</file>