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11" style:family="table-column">
      <style:table-column-properties style:column-width="6.2916in" style:use-optimal-column-width="false"/>
    </style:style>
    <style:style style:name="Table10" style:family="table">
      <style:table-properties style:width="6.2916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416in" fo:margin-bottom="0.0416in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Odwołanieprzypisudolnego" style:family="text">
      <style:text-properties style:font-name="Arial" style:font-name-complex="Arial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0" style:family="table-row">
      <style:table-row-properties style:min-row-height="0.3833in" style:use-optimal-row-height="false"/>
    </style:style>
    <style:style style:name="TableCell2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30" style:parent-style-name="Standard" style:family="paragraph">
      <style:paragraph-properties fo:text-align="justify"/>
      <style:text-properties style:font-name="Arial" style:font-name-complex="Arial" style:language-asian="zh" style:country-asian="TW"/>
    </style:style>
    <style:style style:name="P31" style:parent-style-name="Standard" style:family="paragraph">
      <style:paragraph-properties fo:text-align="justify">
        <style:tab-stops>
          <style:tab-stop style:type="center" style:position="3.4in"/>
        </style:tab-stops>
      </style:paragraph-properties>
    </style:style>
    <style:style style:name="T32" style:parent-style-name="Domyślnaczcionkaakapitu" style:family="text">
      <style:text-properties style:font-name="Arial" style:font-name-complex="Arial" style:language-asian="zh" style:country-asian="TW"/>
    </style:style>
    <style:style style:name="T33" style:parent-style-name="Domyślnaczcionkaakapitu" style:family="text">
      <style:text-properties style:font-name="Arial" style:font-name-complex="Arial" style:language-asian="zh" style:country-asian="TW"/>
    </style:style>
    <style:style style:name="P34" style:parent-style-name="Standard" style:family="paragraph">
      <style:paragraph-properties fo:text-align="justify"/>
      <style:text-properties style:font-name="Arial" style:font-name-complex="Arial" style:language-asian="zh" style:country-asian="TW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416in" fo:margin-bottom="0.0416in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Odwołanieprzypisudolneg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line-height="80%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zh" style:country-asian="TW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Odwołanieprzypisudolnego" style:family="text">
      <style:text-properties style:font-name="Arial" style:font-name-complex="Arial"/>
    </style:style>
    <style:style style:name="P53" style:parent-style-name="Tekstprzypisudolnego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416in" fo:margin-bottom="0.0416in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Odwołanieprzypisudolnego" style:family="text">
      <style:text-properties style:font-name="Arial" style:font-name-complex="Arial"/>
    </style:style>
    <style:style style:name="P64" style:parent-style-name="Tekstprzypisudolnego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Odwołanieprzypisudolnego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416in" fo:margin-bottom="0.0416in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weight="bold" style:font-weight-asian="bold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Normalny" style:family="paragraph"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416in" fo:margin-bottom="0.0416in"/>
      <style:text-properties style:font-name="Arial" style:font-name-complex="Arial" fo:font-weight="bold" style:font-weight-asian="bold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99" style:parent-style-name="Akapitzlistą" style:list-style-name="WWNum2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/>
    </style:style>
    <style:style style:name="P100" style:parent-style-name="Akapitzlistą" style:list-style-name="WWNum2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/>
    </style:style>
    <style:style style:name="P101" style:parent-style-name="Akapitzlistą" style:list-style-name="WWNum2" style:family="paragraph">
      <style:paragraph-properties fo:text-align="justify" fo:margin-left="0.2361in" fo:text-indent="-0.2361in">
        <style:tab-stops/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Akapitzlistą" style:list-style-name="WWNum2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/>
    </style:style>
    <style:style style:name="P105" style:parent-style-name="Akapitzlistą" style:list-style-name="WWNum2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/>
    </style:style>
    <style:style style:name="P106" style:parent-style-name="Akapitzlistą" style:list-style-name="WWNum2" style:family="paragraph">
      <style:paragraph-properties fo:text-align="justify" fo:margin-left="0.2361in" fo:text-indent="-0.2361in">
        <style:tab-stops/>
      </style:paragraph-properties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background-color="#00FFFF"/>
    </style:style>
    <style:style style:name="P109" style:parent-style-name="Akapitzlistą" style:family="paragraph">
      <style:paragraph-properties fo:margin-left="0.2361in">
        <style:tab-stops/>
      </style:paragraph-properties>
    </style:style>
    <style:style style:name="T110" style:parent-style-name="Domyślnaczcionkaakapitu" style:family="text">
      <style:text-properties style:font-name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justify"/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justify"/>
      <style:text-properties style:font-name="Arial" style:font-name-complex="Arial"/>
    </style:style>
    <style:style style:name="P122" style:parent-style-name="Akapitzlistą" style:list-style-name="WWNum3" style:family="paragraph">
      <style:paragraph-properties fo:text-align="justify" fo:margin-left="0.2361in" fo:text-indent="-0.2361in">
        <style:tab-stops/>
      </style:paragraph-properties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Akapitzlistą" style:list-style-name="WWNum3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/>
    </style:style>
    <style:style style:name="P126" style:parent-style-name="Akapitzlistą" style:list-style-name="WWNum3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/>
    </style:style>
    <style:style style:name="P127" style:parent-style-name="Akapitzlistą" style:list-style-name="WWNum3" style:family="paragraph">
      <style:paragraph-properties fo:text-align="justify" fo:margin-left="0.2361in" fo:text-indent="-0.2361in">
        <style:tab-stops/>
      </style:paragraph-properties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0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131" style:parent-style-name="Domyślnaczcionkaakapitu" style:family="text">
      <style:text-properties style:font-name="Arial" style:font-name-complex="Arial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0" style:parent-style-name="Normalny" style:family="paragraph">
      <style:paragraph-properties fo:widows="2" fo:orphans="2" fo:text-align="center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2" fo:orphans="2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142" style:parent-style-name="Akapitzlistą" style:list-style-name="LFO9" style:family="paragraph">
      <style:paragraph-properties fo:margin-bottom="0.0833in" fo:margin-left="0.3937in" fo:text-indent="-0.3937in">
        <style:tab-stops/>
      </style:paragraph-properties>
      <style:text-properties style:font-name="Arial" style:font-name-complex="Arial" fo:font-style="italic" style:font-style-asian="italic"/>
    </style:style>
    <style:style style:name="P143" style:parent-style-name="Akapitzlistą" style:list-style-name="LFO9" style:family="paragraph">
      <style:paragraph-properties fo:margin-bottom="0.0833in" fo:margin-left="0.3937in" fo:text-indent="-0.3937in">
        <style:tab-stops/>
      </style:paragraph-properties>
      <style:text-properties style:font-name="Arial" style:font-name-complex="Arial" fo:font-style="italic" style:font-style-asian="italic"/>
    </style:style>
    <style:style style:name="P144" style:parent-style-name="Akapitzlistą" style:list-style-name="LFO9" style:family="paragraph">
      <style:paragraph-properties style:vertical-align="auto" fo:margin-bottom="0.0833in" fo:margin-left="0.3937in" fo:text-indent="-0.3937in">
        <style:tab-stops/>
      </style:paragraph-properties>
      <style:text-properties style:font-name="Arial" style:font-name-complex="Arial" fo:font-style="italic" style:font-style-asian="italic" style:letter-kerning="false" fo:hyphenate="true"/>
    </style:style>
    <style:style style:name="P145" style:parent-style-name="Normalny" style:family="paragraph">
      <style:paragraph-properties fo:widows="2" fo:orphans="2" fo:text-align="justify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widows="2" fo:orphans="2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widows="2" fo:orphans="2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widows="2" fo:orphans="2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style:punctuation-wrap="simple" style:text-autospace="none" fo:margin-bottom="0in"/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style:punctuation-wrap="simple" style:text-autospace="none" fo:margin-bottom="0in"/>
      <style:text-properties style:font-name-asian="Times New Roman" style:font-name-complex="Times New Roman" fo:font-size="4pt" style:font-size-asian="4pt" style:font-size-complex="4pt" style:language-asian="pl" style:country-asian="PL"/>
    </style:style>
    <style:style style:name="P183" style:parent-style-name="Normalny" style:family="paragraph">
      <style:paragraph-properties style:punctuation-wrap="simple" style:text-autospace="none" fo:margin-bottom="0.1in" fo:line-height="115%"/>
    </style:style>
    <style:style style:name="T184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185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186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187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188" style:parent-style-name="Normalny" style:family="paragraph">
      <style:paragraph-properties style:punctuation-wrap="simple" style:text-autospace="none" fo:margin-bottom="0in"/>
    </style:style>
    <style:style style:name="T18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190" style:parent-style-name="Normalny" style:family="paragraph">
      <style:paragraph-properties style:punctuation-wrap="simple" style:text-autospace="none" fo:margin-bottom="0in" fo:line-height="115%"/>
    </style:style>
    <style:style style:name="T191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192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19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194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195" style:parent-style-name="Domyślnaczcionkaakapitu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197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198" style:parent-style-name="Normalny" style:family="paragraph">
      <style:paragraph-properties style:punctuation-wrap="simple" style:text-autospace="none" fo:margin-bottom="0in" fo:line-height="115%"/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199" style:parent-style-name="Normalny" style:family="paragraph">
      <style:paragraph-properties style:punctuation-wrap="simple" style:text-autospace="none" fo:margin-bottom="0in">
        <style:tab-stops>
          <style:tab-stop style:type="left" style:position="0.2777in"/>
        </style:tab-stops>
      </style:paragraph-properties>
    </style:style>
    <style:style style:name="T20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01" style:parent-style-name="Normalny" style:family="paragraph">
      <style:paragraph-properties style:punctuation-wrap="simple" style:text-autospace="none" fo:margin-bottom="0in" fo:line-height="115%"/>
    </style:style>
    <style:style style:name="T202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203" style:parent-style-name="Domyślnaczcionkaakapitu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204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205" style:parent-style-name="Normalny" style:family="paragraph">
      <style:paragraph-properties style:punctuation-wrap="simple" style:text-autospace="none" fo:margin-bottom="0in" fo:line-height="115%"/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206" style:parent-style-name="Normalny" style:family="paragraph">
      <style:paragraph-properties style:punctuation-wrap="simple" style:text-autospace="none" fo:margin-bottom="0in">
        <style:tab-stops>
          <style:tab-stop style:type="left" style:position="0.2777in"/>
        </style:tab-stops>
      </style:paragraph-properties>
    </style:style>
    <style:style style:name="T20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08" style:parent-style-name="Normalny" style:family="paragraph">
      <style:paragraph-properties style:punctuation-wrap="simple" style:text-autospace="none" fo:margin-bottom="0in" fo:line-height="115%"/>
    </style:style>
    <style:style style:name="T209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210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211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language-asian="pl" style:country-asian="PL"/>
    </style:style>
    <style:style style:name="T212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213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language-asian="pl" style:country-asian="PL"/>
    </style:style>
    <style:style style:name="T214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language-asian="pl" style:country-asian="PL"/>
    </style:style>
    <style:style style:name="T215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216" style:parent-style-name="Normalny" style:family="paragraph">
      <style:paragraph-properties style:punctuation-wrap="simple" style:text-autospace="none" fo:margin-bottom="0in" fo:line-height="115%"/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217" style:parent-style-name="Normalny" style:family="paragraph">
      <style:paragraph-properties style:punctuation-wrap="simple" style:text-autospace="none" fo:margin-bottom="0in">
        <style:tab-stops>
          <style:tab-stop style:type="left" style:position="0.2777in"/>
        </style:tab-stops>
      </style:paragraph-properties>
    </style:style>
    <style:style style:name="T21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19" style:parent-style-name="Normalny" style:family="paragraph">
      <style:paragraph-properties style:punctuation-wrap="simple" style:text-autospace="none" fo:margin-bottom="0in" fo:line-height="115%"/>
    </style:style>
    <style:style style:name="T220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221" style:parent-style-name="Normalny" style:list-style-name="LFO11" style:family="paragraph">
      <style:paragraph-properties style:punctuation-wrap="simple" style:text-autospace="none" fo:margin-bottom="0in" fo:line-height="115%"/>
    </style:style>
    <style:style style:name="T222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2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T224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225" style:parent-style-name="Normalny" style:list-style-name="LFO11" style:family="paragraph">
      <style:paragraph-properties style:punctuation-wrap="simple" style:text-autospace="none" fo:margin-bottom="0in" fo:line-height="115%"/>
    </style:style>
    <style:style style:name="T226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227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T228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229" style:parent-style-name="Normalny" style:list-style-name="LFO11" style:family="paragraph">
      <style:paragraph-properties style:punctuation-wrap="simple" style:text-autospace="none" fo:margin-bottom="0in" fo:line-height="115%"/>
    </style:style>
    <style:style style:name="T230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23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232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T233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234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235" style:parent-style-name="Normalny" style:family="paragraph">
      <style:paragraph-properties style:punctuation-wrap="simple" style:text-autospace="none" fo:margin-bottom="0in" fo:line-height="115%"/>
      <style:text-properties style:font-name="Arial" style:font-name-asian="Arial" style:font-name-complex="Arial" fo:font-size="12pt" style:font-size-asian="12pt" style:language-asian="pl" style:country-asian="PL"/>
    </style:style>
    <style:style style:name="P236" style:parent-style-name="Normalny" style:family="paragraph">
      <style:paragraph-properties style:punctuation-wrap="simple" style:text-autospace="none" fo:margin-bottom="0in" fo:line-height="115%" fo:margin-left="0.25in">
        <style:tab-stops/>
      </style:paragraph-properties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237" style:parent-style-name="Normalny" style:family="paragraph">
      <style:paragraph-properties style:punctuation-wrap="simple" style:text-autospace="none" fo:margin-bottom="0in"/>
    </style:style>
    <style:style style:name="T23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39" style:parent-style-name="Normalny" style:family="paragraph">
      <style:paragraph-properties style:punctuation-wrap="simple" style:text-autospace="none" fo:text-align="justify" fo:line-height="110%"/>
    </style:style>
    <style:style style:name="T240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241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242" style:parent-style-name="Normalny" style:family="paragraph">
      <style:paragraph-properties style:punctuation-wrap="simple" style:text-autospace="none" fo:margin-bottom="0in" fo:line-height="115%"/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243" style:parent-style-name="Normalny" style:family="paragraph">
      <style:paragraph-properties style:punctuation-wrap="simple" style:text-autospace="none" fo:margin-bottom="0in" fo:line-height="115%"/>
    </style:style>
    <style:style style:name="T24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45" style:parent-style-name="Normalny" style:family="paragraph">
      <style:paragraph-properties style:punctuation-wrap="simple" style:text-autospace="none" fo:margin-bottom="0in" fo:line-height="115%"/>
      <style:text-properties style:font-name="Arial" style:font-name-asian="Arial" style:font-name-complex="Arial" fo:font-size="12pt" style:font-size-asian="12pt" style:language-asian="pl" style:country-asian="PL"/>
    </style:style>
    <style:style style:name="P246" style:parent-style-name="Normalny" style:family="paragraph">
      <style:paragraph-properties style:punctuation-wrap="simple" style:text-autospace="none" fo:margin-bottom="0in" fo:line-height="115%"/>
      <style:text-properties style:font-name="Arial" style:font-name-asian="Arial" style:font-name-complex="Arial" fo:font-size="12pt" style:font-size-asian="12pt" style:language-asian="pl" style:country-asian="PL"/>
    </style:style>
    <style:style style:name="P247" style:parent-style-name="Normalny" style:family="paragraph">
      <style:paragraph-properties style:punctuation-wrap="simple" style:text-autospace="none" fo:margin-bottom="0in" fo:line-height="115%"/>
      <style:text-properties style:font-name="Arial" style:font-name-asian="Arial" style:font-name-complex="Arial" fo:font-size="4pt" style:font-size-asian="4pt" style:font-size-complex="4pt" style:language-asian="pl" style:country-asian="PL"/>
    </style:style>
    <style:style style:name="P248" style:parent-style-name="Normalny" style:family="paragraph">
      <style:paragraph-properties style:punctuation-wrap="simple" style:text-autospace="none" fo:margin-bottom="0in" fo:line-height="115%"/>
    </style:style>
    <style:style style:name="T249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T250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T251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language-asian="pl" style:country-asian="PL"/>
    </style:style>
    <style:style style:name="T252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253" style:parent-style-name="Normalny" style:family="paragraph">
      <style:paragraph-properties style:punctuation-wrap="simple" style:text-autospace="none" fo:margin-bottom="0in" fo:line-height="115%"/>
      <style:text-properties style:font-name="Arial" style:font-name-asian="Arial" style:font-name-complex="Arial" fo:font-size="12pt" style:font-size-asian="12pt" style:language-asian="pl" style:country-asian="PL"/>
    </style:style>
    <style:style style:name="P254" style:parent-style-name="Normalny" style:family="paragraph">
      <style:paragraph-properties style:punctuation-wrap="simple" style:text-autospace="none" fo:margin-bottom="0in" fo:line-height="115%"/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255" style:parent-style-name="Normalny" style:family="paragraph">
      <style:paragraph-properties style:punctuation-wrap="simple" style:text-autospace="none" fo:margin-bottom="0in"/>
    </style:style>
    <style:style style:name="T25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57" style:parent-style-name="Normalny" style:family="paragraph">
      <style:paragraph-properties style:punctuation-wrap="simple" style:text-autospace="none"/>
    </style:style>
    <style:style style:name="T258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259" style:parent-style-name="Normalny" style:family="paragraph">
      <style:paragraph-properties style:punctuation-wrap="simple" style:text-autospace="none" fo:margin-bottom="0.0416in" fo:margin-left="-0.0013in">
        <style:tab-stops/>
      </style:paragraph-properties>
    </style:style>
    <style:style style:name="T26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61" style:parent-style-name="Normalny" style:family="paragraph">
      <style:paragraph-properties style:punctuation-wrap="simple" style:text-autospace="none" fo:margin-bottom="0in" fo:line-height="115%"/>
    </style:style>
    <style:style style:name="T262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263" style:parent-style-name="Domyślnaczcionkaakapitu" style:family="text">
      <style:text-properties style:font-name="Arial" style:font-name-asian="Arial" style:font-name-complex="Arial" fo:font-size="12pt" style:font-size-asian="12pt" style:language-asian="pl" style:country-asian="PL"/>
    </style:style>
    <style:style style:name="P264" style:parent-style-name="Normalny" style:family="paragraph">
      <style:paragraph-properties style:punctuation-wrap="simple" style:text-autospace="none" fo:margin-bottom="0in" fo:line-height="115%"/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265" style:parent-style-name="Normalny" style:family="paragraph">
      <style:paragraph-properties style:punctuation-wrap="simple" style:text-autospace="none" fo:margin-bottom="0in" fo:line-height="115%"/>
    </style:style>
    <style:style style:name="T26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67" style:parent-style-name="Normalny" style:family="paragraph">
      <style:paragraph-properties style:punctuation-wrap="simple" style:text-autospace="none" fo:margin-bottom="0in"/>
      <style:text-properties style:font-name="Arial" style:font-name-asian="Arial" style:font-name-complex="Arial" fo:font-size="12pt" style:font-size-asian="12pt" style:language-asian="pl" style:country-asian="PL"/>
    </style:style>
    <style:style style:name="P268" style:parent-style-name="Normalny" style:family="paragraph">
      <style:paragraph-properties style:punctuation-wrap="simple" style:text-autospace="none" fo:margin-bottom="0in"/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269" style:parent-style-name="Normalny" style:family="paragraph">
      <style:paragraph-properties style:punctuation-wrap="simple" style:text-autospace="none" fo:margin-bottom="0in">
        <style:tab-stops>
          <style:tab-stop style:type="left" style:position="0.2777in"/>
        </style:tab-stops>
      </style:paragraph-properties>
    </style:style>
    <style:style style:name="T27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71" style:parent-style-name="Normalny" style:family="paragraph">
      <style:paragraph-properties style:punctuation-wrap="simple" style:text-autospace="none" fo:margin-bottom="0in"/>
      <style:text-properties style:font-name="Arial" style:font-name-asian="Arial" style:font-name-complex="Arial" fo:font-size="12pt" style:font-size-asian="12pt" style:language-asian="pl" style:country-asian="PL"/>
    </style:style>
    <style:style style:name="P272" style:parent-style-name="Normalny" style:family="paragraph">
      <style:paragraph-properties style:punctuation-wrap="simple" style:text-autospace="none" fo:margin-bottom="0in"/>
      <style:text-properties style:font-name="Arial" style:font-name-asian="Arial" style:font-name-complex="Arial" fo:font-size="2pt" style:font-size-asian="2pt" style:font-size-complex="2pt" style:language-asian="pl" style:country-asian="PL"/>
    </style:style>
    <style:style style:name="P273" style:parent-style-name="Normalny" style:family="paragraph">
      <style:paragraph-properties style:punctuation-wrap="simple" style:text-autospace="none" fo:margin-bottom="0in"/>
      <style:text-properties style:font-name-asian="Times New Roman" style:font-name-complex="Times New Roman" fo:font-size="2pt" style:font-size-asian="2pt" style:font-size-complex="2pt" style:language-asian="pl" style:country-asian="PL"/>
    </style:style>
    <style:style style:name="P274" style:parent-style-name="Normalny" style:family="paragraph">
      <style:paragraph-properties style:punctuation-wrap="simple" style:text-autospace="none" fo:margin-bottom="0in"/>
    </style:style>
    <style:style style:name="T27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language-asian="pl" style:country-asian="PL"/>
    </style:style>
    <style:style style:name="P276" style:parent-style-name="Normalny" style:family="paragraph">
      <style:paragraph-properties style:punctuation-wrap="simple" style:text-autospace="none" fo:margin-bottom="0.0416in" fo:line-height="115%"/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style:punctuation-wrap="simple" style:text-autospace="none" fo:margin-bottom="0in" fo:line-height="115%"/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P278" style:parent-style-name="Normalny" style:family="paragraph">
      <style:paragraph-properties style:punctuation-wrap="simple" style:text-autospace="none" fo:margin-bottom="0.0416in" fo:line-height="115%"/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style:punctuation-wrap="simple" style:text-autospace="none" fo:margin-bottom="0in" fo:line-height="115%"/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style:punctuation-wrap="simple" style:text-autospace="none" fo:margin-bottom="0in" fo:line-height="115%"/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style:punctuation-wrap="simple" style:text-autospace="none" fo:margin-bottom="0.0416in" fo:line-height="115%"/>
    </style:style>
    <style:style style:name="T282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fo:line-height="110%"/>
    </style:style>
  </office:automatic-styles>
  <office:body>
    <office:text text:use-soft-page-breaks="true">
      <text:p text:style-name="P1">Załącznik Nr 1 <text:s/></text:p>
      <text:p text:style-name="P2">do Procedury</text:p>
      <text:p text:style-name="P3">zgłoszeń wewnętrznych<text:s/></text:p>
      <text:p text:style-name="P4">w WUP w Olsztynie <text:s/></text:p>
      <text:p text:style-name="P5"/>
      <text:p text:style-name="P6">Formularz zgłoszenia naruszenia prawa</text:p>
      <text:p text:style-name="P7">w Wojewódzkim Urzędzie Pracy w Olsztynie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ZGŁOSZENIE NARUSZENIA PRAWA</text:span><text:span text:style-name="T16"><text:note text:note-class="footnote" text:id="_ftn0"><text:note-citation>1</text:note-citation><text:note-body><text:p text:style-name="P17"><text:span text:style-name="T18"><text:s/>Osoba dokonująca zgłoszenia kwalifikuje się do objęcia ochroną przewidzianą w Procedurze, jeśli miała uzasadnione obawy by sądzić, że informacje będące przedmiotem zgłoszenia są prawdziwe w momencie dokonywania zgłoszenia oraz dotyczą obszarów wymieniony</text:span><text:span text:style-name="T19">ch w Procedurze.</text:span></text:p></text:note-body></text:note></text:span></text:p>
          </table:table-cell>
        </table:table-row>
        <table:table-row table:style-name="TableRow20">
          <table:table-cell table:style-name="TableCell21">
            <text:p text:style-name="Standard"><text:span text:style-name="T22">DATA SPORZĄDZENIA ………………………</text:span></text:p>
          </table:table-cell>
        </table:table-row>
        <table:table-row table:style-name="TableRow23">
          <table:table-cell table:style-name="TableCell24">
            <text:p text:style-name="P25">W razie jakichkolwiek pytań związanych z poniższym formularzem i jego wypełnieniem może Pan/Pani skorzystać ze wsparcia Pełnomocnika ds. naruszeń prawa w WUP w Olsztynie.<text:s/></text:p>
            <text:p text:style-name="P26">Kontakt z Pełnomocnikiem ma charakter<text:s/>poufny, co oznacza, że Pani/Pana dane osobowe oraz treść rozmowy nie zostaną udostępnione osobom nieupoważnionym.</text:p>
            <text:p text:style-name="P27"/>
            <text:p text:style-name="P28">Dane kontaktowe:</text:p>
            <text:p text:style-name="P29"/>
            <text:p text:style-name="P30">Wojewódzki Urząd Pracy w Olsztynie</text:p>
            <text:p text:style-name="P31"><text:span text:style-name="T32">ul. Bartosza Głowackiego 28</text:span><text:span text:style-name="T33"><text:tab/></text:span></text:p>
            <text:p text:style-name="P34">10-448 Olsztyn</text:p>
            <text:p text:style-name="P35"><text:span text:style-name="T36">tel. 89 522 79 97</text:span></text:p>
          </table:table-cell>
        </table:table-row>
        <table:table-row table:style-name="TableRow37">
          <table:table-cell table:style-name="TableCell38">
            <text:p text:style-name="P39"><text:span text:style-name="T40">ZGŁOSZENIE IMIENNE</text:span><text:span text:style-name="T41"><text:note text:note-class="footnote" text:id="_ftn1"><text:note-citation>2</text:note-citation><text:note-body><text:p text:style-name="P42"><text:span text:style-name="T43"><text:s/></text:span><text:span text:style-name="T44">Zgłaszającemu dokonującemu imiennego zgłoszenia przysługuje ochrona zgodnie z Procedurą</text:span><text:span text:style-name="T45">.<text:s/></text:span><text:span text:style-name="T46"><text:s/></text:span></text:p></text:note-body></text:note></text:span><text:span text:style-name="T47">:</text:span></text:p>
            <text:p text:style-name="P48">Imię i nazwisko: …………………………………………………………………………….</text:p>
            <text:p text:style-name="P49">Miejsce zatrudnienia: ………………………………………………………………………</text:p>
            <text:p text:style-name="P50">Stanowisko pracy: ………………………………………………………………………….</text:p>
            <text:p text:style-name="Standard"><text:span text:style-name="T51">Dane kontaktowe</text:span><text:span text:style-name="T52"><text:note text:note-class="footnote" text:id="_ftn2"><text:note-citation>3</text:note-citation><text:note-body><text:p text:style-name="P53"><text:span text:style-name="T54"><text:s/>Podanie danych kontaktowych służy wyłącznie do kontaktu pomiędzy Pełnomocnikiem ds. naruszeń prawa,<text:s/></text:span><text:span text:style-name="T55"><text:line-break/></text:span><text:span text:style-name="T56">a osobą zgłaszającą naruszenie prawa w związku z prowadzonym postępowaniem w sprawie zgłoszenia. <text:s text:c="3"/></text:span></text:p></text:note-body></text:note></text:span><text:span text:style-name="T57">: …………………………………………………………………………</text:span></text:p>
          </table:table-cell>
        </table:table-row>
        <table:table-row table:style-name="TableRow58">
          <table:table-cell table:style-name="TableCell59">
            <text:p text:style-name="P60"><text:span text:style-name="T61">Wnoszę o utajnienie<text:s/></text:span><text:span text:style-name="T62">moich danych osobowych</text:span><text:span text:style-name="T63"><text:note text:note-class="footnote" text:id="_ftn3"><text:note-citation>4</text:note-citation><text:note-body><text:p text:style-name="P64"><text:span text:style-name="T65"><text:s/>Zgłaszający, który z powodu uzasadnionych obaw chce zachować anonimowość, może dokonać zgłoszenia imiennego wraz z żądaniem utajnienia jego danych.<text:s/></text:span></text:p></text:note-body></text:note></text:span><text:span text:style-name="T66"><text:s/></text:span><text:span text:style-name="T67">(zaznacz właściwe):</text:span></text:p>
            <text:p text:style-name="P68">TAK</text:p>
            <text:p text:style-name="Standard"><text:span text:style-name="T69">NIE</text:span><text:span text:style-name="T70"><text:note text:note-class="footnote" text:id="_ftn4"><text:note-citation>5</text:note-citation><text:note-body><text:p text:style-name="P71"><text:span text:style-name="T72"><text:s/>Dane osobowe zgłaszającego podlegają również ochro</text:span><text:span text:style-name="T73">nie zgodnie z<text:s/></text:span><text:span text:style-name="T74">rozporządzenie Parlamentu Europejskiego<text:s/></text:span><text:span text:style-name="T75"><text:line-break/></text:span><text:span text:style-name="T76">i Rady<text:s/></text:span><text:span text:style-name="T77">(UE) 2016/679 z dnia 27 kwietnia 2016 r.</text:span><text:span text:style-name="T78"><text:s/></text:span><text:span text:style-name="T79">w sprawie ochrony osób fizycznych w związku z przetwarzaniem danych osobowych i w sprawie swobodnego przepływu takich danych oraz uchylenia dyrektywy<text:s/></text:span><text:span text:style-name="T80">95/46/WE<text:s/></text:span><text:span text:style-name="T81">(ogólne rozporządzenie o ochronie danych) (Dz.Urz. UE. L 119 z 04.05.2016 r.).</text:span></text:p><text:p text:style-name="Tekstprzypisudolnego"/></text:note-body></text:note></text:span></text:p>
          </table:table-cell>
        </table:table-row>
        <table:table-row table:style-name="TableRow82">
          <table:table-cell table:style-name="TableCell83">
            <text:p text:style-name="P84"><text:span text:style-name="T85">Obszar naruszenia prawa, którego dotyczy zgłoszenie</text:span><text:span text:style-name="T86">,</text:span><text:span text:style-name="T87"><text:s/></text:span><text:span text:style-name="T88">np.</text:span><text:span text:style-name="T89"><text:s/></text:span><text:span text:style-name="T90">działania</text:span><text:span text:style-name="T91"><text:line-break/></text:span><text:span text:style-name="T92">o charakterze korupcyjnym, konflikt interesów, inne (proszę wskazać jakie)</text:span></text:p>
      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ext:soft-page-break/>
        <table:table-row table:style-name="TableRow94">
          <table:table-cell table:style-name="TableCell95">
            <text:p text:style-name="P96">TREŚĆ ZGŁOSZENIA:</text:p>
            <text:p text:style-name="P97">Proszę szczegółowo opisać naruszenie prawa, które jest przedmiotem<text:s/>zgłoszenia oraz okoliczności jego powstania zgodnie z wiedzą, którą Pan/Pani posiada:</text:p>
            <text:p text:style-name="P98">(z poniższej listy proszę wybrać elementy, które najlepiej pasują do sytuacji, którą chce Pan/Pani opisać)</text:p>
            <text:list text:style-name="WWNum2" text:continue-numbering="true">
              <text:list-item>
                <text:p text:style-name="P99">Dane osób, które dopuściły się naruszenia prawa, których dotyczy zgłoszenie (nazwiska, stanowiska)</text:p>
              </text:list-item>
              <text:list-item>
                <text:p text:style-name="P100">Dane osób, podmiotów które mogły ponieść szkodę wskutek zgłaszanego naruszenia prawa</text:p>
              </text:list-item>
              <text:list-item>
                <text:p text:style-name="P101"><text:span text:style-name="T102">Szczegółowy opis naruszenia ze wskazaniem działań/zaniechań, które doprowadziły do naruszenia, miejsce naruszenia oraz ram czasowych w<text:s/></text:span><text:span text:style-name="T103">których działania/zaniechania te wystąpiły (ewentualnie, czy trwają nadal)</text:span></text:p>
              </text:list-item>
              <text:list-item>
                <text:p text:style-name="P104">Czy powiadomił Pan/Pani już kogoś o tej sprawie? Proszę o informację, kto to był<text:s/><text:line-break/>(np. przełożony, media, inne organy)</text:p>
              </text:list-item>
              <text:list-item>
                <text:p text:style-name="P105">Jakie skutki spowodowało lub może spowodować opisane przez Pana/Panią naruszenie prawa?</text:p>
              </text:list-item>
              <text:list-item>
                <text:p text:style-name="P106"><text:span text:style-name="T107">Data powzięcia wiedzy o naruszeniu</text:span><text:span text:style-name="T108"><text:s/></text:span></text:p>
              </text:list-item>
            </text:list>
            <text:p text:style-name="P109"><text:span text:style-name="T1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111">
          <table:table-cell table:style-name="TableCell112">
            <text:p text:style-name="P113">Fakultatywnie: dowody i świadkowie</text:p>
            <text:p text:style-name="P114">Proszę o wskazanie i dołączenie posiadanych dowodów potwierdzających opisywany stan oraz wskazanie<text:s/>świadków, o ile istnieją</text:p>
            <text:p text:style-name="P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118">
          <table:table-cell table:style-name="TableCell119">
            <text:p text:style-name="P120">OŚWIADCZENIE ZGŁASZAJĄCEGO:</text:p>
            <text:p text:style-name="P121">Oświadczam, że dokonując niniejszego zgłoszenia:</text:p>
            <text:list text:style-name="WWNum3" text:continue-numbering="true">
              <text:list-item>
                <text:p text:style-name="P122"><text:span text:style-name="T123">posiadam uzasadnione przekonanie, że zawarte w ujawnionej informacji zarzuty są p</text:span><text:span text:style-name="T124">rawdziwe, a przedmiotowe zgłoszenie składam w dobrej wierze, <text:s/></text:span></text:p>
              </text:list-item>
              <text:list-item>
                <text:p text:style-name="P125">ujawnione informacje są zgodne ze stanem mojej wiedzy i ujawniłam/-em wszystkie znane mi fakty i okoliczności dotyczące przedmiotu zgłoszenia,</text:p>
              </text:list-item>
              <text:list-item>
                <text:p text:style-name="P126">mam świadomość możliwych konsekwencji związanych z<text:s/>fałszywym zgłoszeniem naruszenia,</text:p>
              </text:list-item>
              <text:list-item>
                <text:p text:style-name="P127"><text:span text:style-name="T128">znana jest mi, obowiązująca</text:span><text:span text:style-name="T129"><text:s/></text:span><text:span text:style-name="T130">Procedura zgłoszeń wewnętrznych w Wojewódzkim Urzędzie Pracy w Olsztynie<text:s/></text:span><text:span text:style-name="T131">oraz zakres przysługującej mi na jej podstawie ochrony.<text:s/>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Standard"><text:span text:style-name="T136"><text:s text:c="70"/></text:span><text:span text:style-name="T137">…………………………………………………….</text:span></text:p>
            <text:p text:style-name="Standard"><text:span text:style-name="T138"><text:s text:c="83"/></text:span><text:span text:style-name="T139">data i czytelny podpis osoby dokonującej zgłoszenia</text:span></text:p>
          </table:table-cell>
        </table:table-row>
      </table:table>
      <text:soft-page-break/>
      <text:p text:style-name="P140">POUCZENIE</text:p>
      <text:p text:style-name="P141"/>
      <text:list text:style-name="LFO9" text:continue-numbering="true">
        <text:list-item>
          <text:p text:style-name="P142">Sygnalista podlega ochronie określonej w ustawie oraz Procedurze od chwili dokonania zgłoszenia lub ujawnienia publicznego, pod warunkiem że miał uzasadnione podstawy sądzić, że informacja będąca przedmiotem zgłoszenia lub ujawnienia publicznego jest prawdziwa w momencie dokonywania zgłoszenia lub ujawnienia publicznego i że stanowi informację o naruszeniu prawa.</text:p>
        </text:list-item>
        <text:list-item>
          <text:p text:style-name="P143">Dokonanie zgłoszenia lub ujawnienia publicznego nie może stanowić podstawy odpowiedzialności, w tym odpowiedzialności dyscyplinarnej lub odpowiedzialności za szkodę z tytułu naruszenia praw innych osób lub obowiązków określonych w przepisach prawa, w szczególności w przedmiocie zniesławienia, naruszenia dóbr osobistych, praw autorskich, ochrony danych osobowych oraz obowiązku zachowania tajemnicy, w tym tajemnicy przedsiębiorstwa, pod warunkiem że sygnalista miał uzasadnione podstawy sądzić, że zgłoszenie lub ujawnienie publiczne jest niezbędne do ujawnienia naruszenia prawa zgodnie z ustawą.</text:p>
        </text:list-item>
        <text:list-item>
          <text:p text:style-name="P144">Kto dokonuje zgłoszenia lub ujawnienia publicznego, wiedząc, że do naruszenia prawa nie doszło, podlega grzywnie, karze ograniczenia wolności albo pozbawienia wolności do lat 2.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Klauzula informacyjna w związku z przetwarzaniem danych osobowych sygnalisty</text:span></text:p>
      <text:p text:style-name="P182"/>
      <text:p text:style-name="P183"><text:span text:style-name="T184">Zgodnie z art. 13 ust. 1 i 2 Rozporządzenia Parlamentu Europejskiego i Rady (UE) 2016/679 z dnia 27 kwietnia 2016 r. w sprawie ochrony osób fizycznych w związku<text:s/></text:span><text:span text:style-name="T185"><text:line-break/>z przetwarzaniem danych osobowych i w sprawie swobodnego przepływu takich danych oraz uchylenia dyrektywy 95/46/WE (ogólne rozporządzenie o ochronie danych)<text:s/></text:span><text:span text:style-name="T186">(dalej: RODO)</text:span><text:span text:style-name="T187">:</text:span></text:p>
      <text:p text:style-name="P188"><text:span text:style-name="T189">Administrator danych</text:span></text:p>
      <text:p text:style-name="P190"><text:span text:style-name="T191">Administratorem Pani/Pana danych osobowych jest Wojewódzki Urząd Pracy<text:s/></text:span><text:span text:style-name="T192"><text:line-break/>w Olsztynie<text:s/></text:span><text:span text:style-name="T193">(dalej: Administrator, WUP), ul. Bartosza Głowackiego 28, 10-448 Olsztyn.<text:s/></text:span><text:span text:style-name="T194">Z Administratorem można się skontaktować poprzez adres mailowy<text:s/></text:span><text:a xlink:href="mailto:olwu@up.gov.pl" office:target-frame-name="_top" xlink:show="replace"><text:span text:style-name="T195">olwu@up.gov.pl,</text:span></text:a><text:span text:style-name="T196"><text:s/></text:span><text:span text:style-name="T197">telefonicznie pod numerem 89 522 79 00 lub pisemnie na adres siedziby Administratora;</text:span></text:p>
      <text:p text:style-name="P198"/>
      <text:p text:style-name="P199"><text:span text:style-name="T200">Inspektor Ochrony Danych</text:span></text:p>
      <text:p text:style-name="P201"><text:span text:style-name="T202">WUP wyznaczył inspektora ochrony danych, z którym może się Pani/Pan skontaktować poprzez email<text:s/></text:span><text:a xlink:href="mailto:ochronadanych@up.gov.pl" office:target-frame-name="_top" xlink:show="replace"><text:span text:style-name="T203">ochronadanych@up.gov.pl</text:span></text:a><text:span text:style-name="T204"><text:s/>lub pisemnie na adres siedziby WUP. Z inspektorem ochrony danych można się kontaktować we wszystkich sprawach dotyczących przetwarzania danych osobowych oraz korzystania z praw związanych z przetwarzaniem danych;</text:span></text:p>
      <text:p text:style-name="P205"/>
      <text:p text:style-name="P206"><text:span text:style-name="T207">Cel przetwarzania danych</text:span></text:p>
      <text:p text:style-name="P208"><text:span text:style-name="T209">Pani/Pana dane będą przetwarzane<text:s/></text:span><text:span text:style-name="T210">w celu niezbędnym do przyjęcia zgłoszenia oraz podjęcia ewentualnego działania następczego zgodnie z<text:s/></text:span><text:span text:style-name="T211">Procedurą zgłoszeń wewnętrznych w WUP</text:span><text:span text:style-name="T212"><text:s/>oraz z przepisami<text:s/></text:span><text:span text:style-name="T213">ustawy z dnia 14 czerwca 2024 r.<text:s/></text:span><text:span text:style-name="T214"><text:line-break/>o ochronie sygnalistów</text:span><text:span text:style-name="T215">;<text:s/></text:span></text:p>
      <text:p text:style-name="P216"/>
      <text:p text:style-name="P217"><text:span text:style-name="T218">Podstawa prawna przetwarzania</text:span></text:p>
      <text:p text:style-name="P219"><text:span text:style-name="T220">Administrator przetwarza Pani/Pana dane osobowe na podstawie:</text:span></text:p>
      <text:list text:style-name="LFO11" text:continue-numbering="true">
        <text:list-item>
          <text:p text:style-name="P221"><text:span text:style-name="T222">art. 6 ust. 1 lit. c RODO w związku z przepisami<text:s/></text:span><text:span text:style-name="T223">ustawy z dnia 14 czerwca 2024 r. o ochronie sygnalistów, tj.<text:s/></text:span><text:span text:style-name="T224">wypełnienia obowiązku prawnego ciążącego na Administratorze;<text:s/></text:span></text:p>
        </text:list-item>
        <text:list-item>
          <text:p text:style-name="P225"><text:span text:style-name="T226">art. 6 ust. 1 lit. e RODO w związku z przepisami<text:s/></text:span><text:span text:style-name="T227">ustawy z dnia 14 czerwca 2024 r. o ochronie sygnalistów, tj. wykonania zadania realizowanego<text:s/></text:span><text:span text:style-name="T228"><text:line-break/>w interesie publicznym;</text:span></text:p>
        </text:list-item>
        <text:list-item>
          <text:p text:style-name="P229"><text:span text:style-name="T230">art. 9 ust. 2 lit. g RODO<text:s/></text:span><text:span text:style-name="T231">w związku z przepisami<text:s/></text:span><text:span text:style-name="T232">ustawy z dnia 14 czerwca 2024 r. o ochronie sygnalistów</text:span><text:span text:style-name="T233">, jeżeli takie dane osobowe zawarte są<text:s/></text:span><text:span text:style-name="T234"><text:line-break/>w zgłoszeniu sygnalisty.<text:s/></text:span></text:p>
        </text:list-item>
      </text:list>
      <text:p text:style-name="P235">Przetwarzanie może być także niezbędne do ustalenia, dochodzenia lub obrony roszczeń co należy traktować jako prawnie uzasadniony interes Administratora na podstawie art. 6 ust. 1 lit. f oraz art. 9 ust. 2 lit. f RODO – w przypadku zgłoszeń fałszywych; <text:s text:c="2"/></text:p>
      <text:p text:style-name="P236"/>
      <text:p text:style-name="P237"><text:span text:style-name="T238">Okres przechowywania danych</text:span></text:p>
      <text:p text:style-name="P239"><text:span text:style-name="T240">Pani/Pana dane osobowe oraz pozostałe dane i informacje w rejestrze zgłoszeń wewnętrznych będą przechowywane nie dłużej niż 3 lata od zakończenia roku kalendarzowego, w którym zakończono działania następcze lub po zakończeniu postępowań zainicjowanych tymi działaniami, chyba że dokumenty związane ze zgłoszeniem stanowią część akt postępowań przygotowawczych lub spraw sądowych<text:s/></text:span><text:soft-page-break/><text:span text:style-name="T241">lub sądowo-administracyjnych. Dane osobowe, które nie mają znaczenia dla rozpatrzenia konkretnego zgłoszenia, nie będą zbierane (dokumentowane), a w razie ich przypadkowego zebrania, będą niezwłocznie usuwane jako dane nadmiarowe. Usunięcie tych danych osobowych nastąpi w terminie 14 dni od chwili ustalenia, że nie mają one znaczenia dla sprawy; <text:s text:c="3"/></text:span></text:p>
      <text:p text:style-name="P242"/>
      <text:p text:style-name="P243"><text:span text:style-name="T244">Przekazywanie danych</text:span></text:p>
      <text:p text:style-name="P245">Administrator zapewnia poufność Pani/Pana danych w związku z otrzymanym zgłoszeniem. W każdym przypadku zachowana zostanie poufność Pani/Pana tożsamości. Zasada ta może zostać wyłączona tylko w przypadku Pani/Pana wyraźnej zgody.<text:s/></text:p>
      <text:p text:style-name="P246">Pani/Pana dane mogą być udostępnione jedynie podmiotom uprawnionym do tego na podstawie przepisów prawa, w tym organom kontrolnym, organom władzy publicznej oraz podmiotom przetwarzającym dane osobowe na zlecenie Administratora w związku z wykonywaniem powierzonego im zadania<text:s/><text:line-break/>w drodze zawartej umowy powierzenia (np. dostawcy usług IT).<text:s/></text:p>
      <text:p text:style-name="P247"/>
      <text:p text:style-name="P248"><text:span text:style-name="T249">Przepisu art. 14 ust. 2 lit. f RODO oraz przepisu art. 15 ust. 1 lit. g RODO nie stosuje się, chyba że Pani/Pan jako sygnalista nie spełnia warunków wskazanych w art. 6 ustawy<text:s/></text:span><text:span text:style-name="T250">z dnia 14 czerwca 2024 r.<text:s/></text:span><text:span text:style-name="T251">o ochronie sygnalistów<text:s/></text:span><text:span text:style-name="T252">albo wyraża Pani/Pan<text:s/></text:span></text:p>
      <text:p text:style-name="P253">wyraźną zgodę na ujawnienie swojej tożsamości.</text:p>
      <text:p text:style-name="P254"/>
      <text:p text:style-name="P255"><text:span text:style-name="T256">Przekazywanie danych do państwa trzeciego</text:span></text:p>
      <text:p text:style-name="P257"><text:span text:style-name="T258">Pani/Pana dane osobowe nie będą przekazywane do państw trzecich i organizacji międzynarodowych;</text:span></text:p>
      <text:p text:style-name="P259"><text:span text:style-name="T260">Prawa osób, których dane dotyczą</text:span></text:p>
      <text:p text:style-name="P261"><text:span text:style-name="T262">Przysługuje Pani/Panu prawo do dostępu do swoich danych osobowych oraz</text:span><text:span text:style-name="T263"><text:s/>ich sprostowania (poprawiania). Przysługuje Pani/Panu także prawo do żądania usunięcia lub ograniczenia ich przetwarzania, a także sprzeciwu na przetwarzanie, przy czym przysługuje ono jedynie w sytuacji, jeżeli dalsze przetwarzanie nie jest niezbędne do wywiązania się przez Administratora z obowiązku prawnego i nie występują inne nadrzędne prawne podstawy przetwarzania.</text:span></text:p>
      <text:p text:style-name="P264"/>
      <text:p text:style-name="P265"><text:span text:style-name="T266">Prawo wniesienia skargi do organu nadzorczego</text:span></text:p>
      <text:p text:style-name="P267">Przysługuje Pani/Panu prawo wniesienia skargi do organu zajmującego się ochroną danych osobowych, którym jest Prezes Urzędu Ochrony Danych Osobowych,<text:s/><text:line-break/>ul. Stawki 2, 00-193 Warszawa</text:p>
      <text:p text:style-name="P268"/>
      <text:p text:style-name="P269"><text:span text:style-name="T270">Zautomatyzowane podejmowanie decyzji</text:span></text:p>
      <text:p text:style-name="P271">Dane osobowe nie będą podlegały zautomatyzowanemu podejmowaniu decyzji,<text:s/><text:line-break/>w tym profilowaniu;</text:p>
      <text:p text:style-name="P272"/>
      <text:p text:style-name="P273"/>
      <text:p text:style-name="P274"><text:span text:style-name="T275">Informacja o dowolności lub obowiązku podania danych</text:span></text:p>
      <text:p text:style-name="P276">Podanie danych jest dobrowolne. Niepodanie danych będzie skutkowało pozostawieniem zgłoszenia bez rozpatrzenia – jako zgłoszenia anonimowego.</text:p>
      <text:p text:style-name="P277"/>
      <text:p text:style-name="P278">Oświadczam, że zapoznałam/-em się z informacją o przetwarzaniu danych osobowych</text:p>
      <text:p text:style-name="P279"/>
      <text:p text:style-name="P280">……………………………….<text:tab/><text:tab/><text:tab/><text:tab/>……………………………………</text:p>
      <text:p text:style-name="P281"><text:span text:style-name="T282"><text:s text:c="3"/>(miejscowość, data)<text:s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text:s text:c="3"/>(czytelny podpis Sygnalisty)<text:s/>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xt-justify" style:display-name="text-justify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text-line-through-type="none"/>
    </style:style>
    <text:list-style style:name="WWNum5" style:display-name="WWNum5">
      <text:list-level-style-number text:level="1" text:style-name="WW_CharLFO5LVL1" style:num-suffix=")" style:num-format="1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1" style:display-name="WWNum71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AD. Dobrzyńska</meta:initial-creator>
    <dc:creator>Karina KP. Pankowska</dc:creator>
    <meta:creation-date>2024-10-09T09:26:00Z</meta:creation-date>
    <dc:date>2024-11-15T07:50:00Z</dc:date>
    <meta:print-date>2022-08-10T08:43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14" meta:character-count="10583" meta:row-count="75" meta:non-whitespace-character-count="9090"/>
  </office:meta>
</office:document-meta>
</file>