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52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4.7333in" style:use-optimal-column-width="false"/>
    </style:style>
    <style:style style:name="TableColumn5" style:family="table-column">
      <style:table-column-properties style:column-width="0.3916in" style:use-optimal-column-width="false"/>
    </style:style>
    <style:style style:name="TableColumn6" style:family="table-column">
      <style:table-column-properties style:column-width="0.3923in" style:use-optimal-column-width="false"/>
    </style:style>
    <style:style style:name="TableColumn7" style:family="table-column">
      <style:table-column-properties style:column-width="0.052in" style:use-optimal-column-width="false"/>
    </style:style>
    <style:style style:name="Table1" style:family="table" style:master-page-name="MP0">
      <style:table-properties style:width="6.6201in" fo:margin-left="0in" table:align="left"/>
    </style:style>
    <style:style style:name="TableRow8" style:family="table-row">
      <style:table-row-properties style:min-row-height="0.1986in" style:use-optimal-row-height="false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break-before="page" fo:text-align="center" fo:margin-top="0.0694in" fo:margin-bottom="0.0694in">
        <style:tab-stops>
          <style:tab-stop style:type="left" style:position="1.6666in"/>
          <style:tab-stop style:type="left" style:position="1.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paragraph-properties fo:text-align="center" fo:margin-top="0.0694in" fo:margin-bottom="0.0694in"/>
      <style:text-properties style:font-name-complex="Arial" fo:font-weight="bold" style:font-weight-asian="bold"/>
    </style:style>
    <style:style style:name="TableRow15" style:family="table-row">
      <style:table-row-properties style:min-row-height="0.165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margin-top="0.0694in" fo:margin-bottom="0.0694in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top="0.0694in" fo:margin-bottom="0.0694in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2" style:parent-style-name="TableContents" style:family="paragraph">
      <style:paragraph-properties fo:text-align="justify" fo:margin-top="0.0694in" fo:margin-bottom="0.0694in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text-align="center" fo:margin-top="0.0694in" fo:margin-bottom="0.0694in"/>
      <style:text-properties style:font-name-complex="Arial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0583in" style:use-optimal-row-height="false"/>
    </style:style>
    <style:style style:name="TableCell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P31" style:parent-style-name="Standard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ny" style:family="paragraph">
      <style:paragraph-properties fo:text-align="center" fo:margin-top="0.0694in" fo:margin-bottom="0.0694in"/>
      <style:text-properties fo:font-size="1pt" style:font-size-asian="1pt" style:font-size-complex="1pt"/>
    </style:style>
    <style:style style:name="TableRow34" style:family="table-row">
      <style:table-row-properties style:min-row-height="0.1118in" style:use-optimal-row-height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43" style:family="table-row">
      <style:table-row-properties style:min-row-height="0.344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52" style:family="table-row">
      <style:table-row-properties style:min-row-height="0.3305in" style:use-optimal-row-height="false"/>
    </style:style>
    <style:style style:name="TableCell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59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61" style:family="table-row">
      <style:table-row-properties style:min-row-height="0.2131in"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3" style:parent-style-name="TableContents" style:family="paragraph">
      <style:paragraph-properties fo:text-align="justify" fo:margin-top="0.0694in" fo:margin-bottom="0.0694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70" style:family="table-row">
      <style:table-row-properties style:min-row-height="0.3305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72" style:parent-style-name="TableContents" style:family="paragraph">
      <style:paragraph-properties fo:text-align="justify" fo:margin-top="0.0694in" fo:margin-bottom="0.0694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79" style:family="table-row">
      <style:table-row-properties style:min-row-height="0.34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0" fo:orphans="0" fo:margin-bottom="0in"/>
    </style:style>
    <style:style style:name="T8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ableCell86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92" style:family="table-row">
      <style:table-row-properties style:min-row-height="0.0631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widows="0" fo:orphans="0" fo:margin-bottom="0in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ableCell95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101" style:family="table-row">
      <style:table-row-properties style:min-row-height="0.3555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fo:margin-bottom="0in"/>
    </style:style>
    <style:style style:name="T10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105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ableCell106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112" style:family="table-row">
      <style:table-row-properties style:min-row-height="0.0493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widows="0" fo:orphans="0" fo:text-align="justify" fo:margin-bottom="0in"/>
      <style:text-properties style:font-name="Arial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ableCell115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121" style:family="table-row">
      <style:table-row-properties style:min-row-height="0.2013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widows="0" fo:orphans="0" fo:text-align="justify" fo:margin-bottom="0in"/>
    </style:style>
    <style:style style:name="T12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ableCell125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131" style:family="table-row">
      <style:table-row-properties style:min-row-height="0.30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widows="0" fo:orphans="0" fo:text-align="justify" fo:margin-bottom="0in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142" style:family="table-row">
      <style:table-row-properties style:min-row-height="0.30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widows="0" fo:orphans="0" fo:text-align="justify" fo:margin-bottom="0in"/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151" style:family="table-row">
      <style:table-row-properties style:min-row-height="0.302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widows="0" fo:orphans="0" fo:text-align="justify" fo:margin-bottom="0in"/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160" style:family="table-row">
      <style:table-row-properties style:min-row-height="0.302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widows="0" fo:orphans="0" fo:text-align="justify" fo:margin-bottom="0in"/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169" style:family="table-row">
      <style:table-row-properties style:min-row-height="0.302in" style:use-optimal-row-height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182" style:family="table-row">
      <style:table-row-properties style:min-row-height="0.102in" style:use-optimal-row-height="false"/>
    </style:style>
    <style:style style:name="TableCell183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top="0.0694in" fo:margin-bottom="0.0694in"/>
    </style:style>
    <style:style style:name="T18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text-align="center" fo:margin-top="0.0694in" fo:margin-bottom="0.0694in"/>
    </style:style>
    <style:style style:name="TableRow188" style:family="table-row">
      <style:table-row-properties style:min-row-height="0.7416in" style:use-optimal-row-height="false"/>
    </style:style>
    <style:style style:name="TableCell18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91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92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93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94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95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96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97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98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99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200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201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202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203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204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margin-top="0.0694in" fo:margin-bottom="0.0694in"/>
      <style:text-properties style:font-name-complex="Arial"/>
    </style:style>
    <style:style style:name="TableRow207" style:family="table-row">
      <style:table-row-properties style:min-row-height="1.1965in" style:use-optimal-row-height="false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2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3" style:parent-style-name="Standard" style:family="paragraph">
      <style:text-properties style:font-name="Arial" style:font-name-complex="Arial" fo:font-size="8pt" style:font-size-asian="8pt" style:font-size-complex="8pt"/>
    </style:style>
    <style:style style:name="P214" style:parent-style-name="Standard" style:family="paragraph">
      <style:text-properties style:font-name="Arial" style:font-name-complex="Arial" fo:font-size="8pt" style:font-size-asian="8pt" style:font-size-complex="8pt"/>
    </style:style>
    <style:style style:name="P215" style:parent-style-name="Standard" style:family="paragraph">
      <style:text-properties style:font-name="Arial" style:font-name-complex="Arial" fo:font-size="8pt" style:font-size-asian="8pt" style:font-size-complex="8pt"/>
    </style:style>
    <style:style style:name="P21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8" style:parent-style-name="Normalny" style:family="paragraph">
      <style:text-properties fo:hyphenate="true"/>
    </style:style>
    <style:style style:name="P219" style:parent-style-name="Normalny" style:family="paragraph">
      <style:paragraph-properties fo:margin-top="0.0416in"/>
    </style:style>
    <style:style style:name="P220" style:parent-style-name="Normalny" style:family="paragraph">
      <style:text-properties style:font-name="Arial" style:font-name-complex="Arial" style:text-position="sub 65%" fo:font-size="10pt" style:font-size-asian="10pt" style:font-size-complex="10pt"/>
    </style:style>
    <style:style style:name="P221" style:parent-style-name="Normalny" style:family="paragraph">
      <style:text-properties style:font-name="Arial" style:font-name-complex="Arial" style:text-position="sub 65%" fo:font-size="10pt" style:font-size-asian="10pt" style:font-size-complex="10pt"/>
    </style:style>
    <style:style style:name="P222" style:parent-style-name="Normalny" style:family="paragraph">
      <style:text-properties style:font-name="Arial" style:font-name-complex="Arial" style:text-position="sub 65%" fo:font-size="10pt" style:font-size-asian="10pt" style:font-size-complex="10pt"/>
    </style:style>
    <style:style style:name="P223" style:parent-style-name="Normalny" style:family="paragraph">
      <style:paragraph-properties>
        <style:tab-stops>
          <style:tab-stop style:type="left" style:position="4.3854in"/>
        </style:tab-stops>
      </style:paragraph-properties>
      <style:text-properties style:font-name="Arial" style:font-name-complex="Arial" style:text-position="sub 65%" fo:font-size="10pt" style:font-size-asian="10pt" style:font-size-complex="10pt"/>
    </style:style>
    <style:style style:name="P224" style:parent-style-name="Normalny" style:family="paragraph">
      <style:text-properties style:font-name="Arial" style:font-name-complex="Arial" style:text-position="sub 65%" fo:font-size="10pt" style:font-size-asian="10pt" style:font-size-complex="10pt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4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KARTA OCENY WNIOSKU PRACODAWCY</text:p>
          </table:table-cell>
          <table:covered-table-cell/>
          <table:covered-table-cell/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5">
            <text:p text:style-name="P17"><text:span text:style-name="T18">NAZWA PRACODAWCY:<text:s/></text:span></text:p>
            <text:p text:style-name="P19"><text:span text:style-name="T20">DATA WPŁYWU WNIOSKU:<text:s/></text:span><text:span text:style-name="T21"><text:s/></text:span></text:p>
            <text:p text:style-name="P22"><text:span text:style-name="T23">WIELKOŚĆ PRZEDSIĘBIORSTWA</text:span><text:span text:style-name="T24">: <text:s/>[ <text:s/>] <text:s text:c="2"/>mikroprzedsiębiorstwo <text:s text:c="5"/>[ <text:s text:c="2"/>] <text:s/>pozostałe <text:s text:c="7"/>[ <text:s/>] <text:s/></text:span><text:span text:style-name="T25">inne.........................................</text:span>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5">
            <text:p text:style-name="P30"/>
            <text:p text:style-name="P31">CZĘŚĆ I – OCENA FORMALNA</text:p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TAK</text:p>
          </table:table-cell>
          <table:table-cell table:style-name="TableCell39">
            <text:p text:style-name="P40">NI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1. Wnioskodawca zatrudnia co najmniej 1 osobę na umowę o pracę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2. Siedziba bądź miejsce prowadzenia działalności mieści się na terenie powiatu<text:s/>mikołowskiego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3. Wniosek jest prawidłowo wypełniony tj. zawierający wszystkie obowiązkowe dane i informacje wskazane w §5 ust.1 Rozporządzenia MPiPS, oraz pozostałe dane i <text:s/>informacje <text:s/>wymagane <text:s/>we <text:s/>wniosku <text:s/>– nie zawiera <text:s/>żadnych <text:s/>braków, omyłek i<text:s/>jest czytelnie wypełniony;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4. Do wniosku dołączono wszystkie obowiązkowe załączniki wymienione w §5 ust.2 Rozporządzenia MPiPS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<text:span text:style-name="T82">a) zaświadczenia lub oświadczenie o pomocy de minimis; w przypadku wniosku składanego</text:span><text:span text:style-name="T83"><text:line-break/></text:span><text:span text:style-name="T84"><text:s text:c="5"/>przez spółkę cywilną,<text:s/></text:span><text:span text:style-name="T85">należy dodatkowo dołączyć oświadczenie imienne wszystkich wspólników</text:span>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<text:s/>b) formularz informacji przy ubieganiu się o pomoc de minimis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<text:span text:style-name="T104"><text:s/>c) kopię dokumentu potwierdzającego oznaczenie formy prawnej prowadzonej działalności – w przypadku braku<text:s/></text:span><text:span text:style-name="T105">wpisu do KRS lub CEIDG</text:span>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d) program kształcenia ustawicznego lub zakres egzaminu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<text:span text:style-name="T124">e) wzór <text:s/>dokumentu potwierdzającego kompetencje nabyte przez uczestników</text:span>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<text:span text:style-name="T134">5. Wniosek oraz załączniki podpisane przez osobę umocowaną do złożenia<text:s/></text:span><text:span text:style-name="T135">oświadczenia woli w zakresie KFS na podstawie dokumentów rejestrowych bądź złożonego pełnomocnictwa.<text:s/></text:span>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6. Wnioskodawca nie jest wpisany na listę sankcyjną ministra SWiA (weryfikacji dokonano poprzez przegląd „Listy osób i podmiotów objętych<text:s/>sankcjami”</text:p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7. Wielkość otrzymanej dotychczas przez wnioskodawcę pomocy de minimis, de minimis w rolnictwie lub rybołówstwie wraz z pomocą, o którą wnioskuje nie przekroczy dopuszczalnego pułapu, o jakim mowa <text:s text:c="18"/>w przepisach o pomocy publicznej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>8. W przypadku kursów – wszyscy realizatorzy usług kształcenia ustawicznego posiadają dokument, na podstawie którego prowadzą pozaszkolne formy kształcenia ustawicznego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5">
            <text:p text:style-name="P184"><text:span text:style-name="T185">UWAGI</text:span>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5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 table:number-columns-spanned="2">
            <text:p text:style-name="P209">OCENA FORMALNA WNIOSKU:</text:p>
          </table:table-cell>
          <table:covered-table-cell/>
          <table:table-cell table:style-name="TableCell210" table:number-columns-spanned="3">
            <text:p text:style-name="P211"/>
            <text:p text:style-name="P212">Wniosek:</text:p>
            <text:p text:style-name="P213">[ <text:s text:c="3"/>] <text:s/>przekazano do oceny merytorycznej</text:p>
            <text:p text:style-name="P214">[ <text:s text:c="3"/>] <text:s/>wyznaczono termin do poprawienia</text:p>
            <text:p text:style-name="P215">[ <text:s text:c="3"/>] <text:s/>pozostawiony bez rozpatrzenia (brak załączników) zgodnie z §5 ust.2. Rozporządzenia MPiPS</text:p>
            <text:p text:style-name="P216"/>
          </table:table-cell>
          <table:covered-table-cell/>
          <table:covered-table-cell/>
          <table:table-cell table:style-name="TableCell217">
            <text:p text:style-name="P218"/>
            <text:p text:style-name="P219"/>
          </table:table-cell>
        </table:table-row>
      </table:table>
      <text:p text:style-name="P220"><text:s text:c="16"/></text:p>
      <text:p text:style-name="P221"/>
      <text:p text:style-name="P222"/>
      <text:p text:style-name="P223"><text:s text:c="20"/>…………………………………<text:tab/>……………………………………….</text:p>
      <text:p text:style-name="P224"><text:s text:c="24"/>Podpis <text:s/>pracownika <text:s text:c="134"/>Podpis Dyrektora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2" style:display-name="Domyślna czcionka akapitu2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0583in"/>
      </style:footer-style>
    </style:page-layout>
    <style:style style:name="P11" style:parent-style-name="Nagłówek" style:family="paragraph">
      <style:paragraph-properties fo:text-align="end"/>
      <style:text-properties fo:font-size="9pt" style:font-size-asian="9pt" style:font-size-complex="9pt"/>
    </style:style>
    <style:style style:name="P12" style:parent-style-name="Nagłówek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11">Załącznik nr 1 do Regulaminu przyznawania Pracodawcy środków z<text:s/>rezerwy<text:s/>Krajowego Funduszu Szkoleniowego <text:s/></text:p>
        <text:p text:style-name="P12">w Powiatowym Urzędzie Pracy w Mikołowie w <text:s/>2025r.<text:s/><text:s text:c="7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Rzepiak</meta:initial-creator>
    <dc:creator>Filipek Anna</dc:creator>
    <meta:creation-date>2024-02-28T07:46:00Z</meta:creation-date>
    <dc:date>2025-07-18T06:57:00Z</dc:date>
    <meta:print-date>2024-03-04T10:35:00Z</meta:print-date>
    <meta:template xlink:href="Normal" xlink:type="simple"/>
    <meta:editing-cycles>21</meta:editing-cycles>
    <meta:editing-duration>PT420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5" meta:word-count="372" meta:character-count="2601" meta:row-count="18" meta:non-whitespace-character-count="2234"/>
  </office:meta>
</office:document-meta>
</file>