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7.0875in"/>
        </style:tab-stops>
      </style:paragraph-properties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2.2687in" style:use-optimal-column-width="false"/>
    </style:style>
    <style:style style:name="TableColumn6" style:family="table-column">
      <style:table-column-properties style:column-width="0.068in" style:use-optimal-column-width="false"/>
    </style:style>
    <style:style style:name="TableColumn7" style:family="table-column">
      <style:table-column-properties style:column-width="1.0263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2.0423in" style:use-optimal-column-width="false"/>
    </style:style>
    <style:style style:name="TableColumn13" style:family="table-column">
      <style:table-column-properties style:column-width="1.9541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3" style:family="table">
      <style:table-properties style:width="10.0423in" fo:margin-left="-0.3694in" table:align="left"/>
    </style:style>
    <style:style style:name="TableRow17" style:family="table-row">
      <style:table-row-properties style:min-row-height="0.2104in" style:use-optimal-row-height="false"/>
    </style:style>
    <style:style style:name="TableCell1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min-row-height="1.3673in"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margin-left="0.0861in" fo:margin-right="0.37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 fo:margin-left="0.0861in" fo:margin-right="0.37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6604in"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4" style:family="table-row">
      <style:table-row-properties style:min-row-height="0.6784in"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104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1555in"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34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8" style:parent-style-name="TableContents" style:family="paragraph">
      <style:paragraph-properties fo:text-align="justify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FF0000" fo:font-size="10pt" style:font-size-asian="10pt" style:font-size-complex="10pt"/>
    </style:style>
    <style:style style:name="P153" style:parent-style-name="TableContents" style:family="paragraph">
      <style:paragraph-properties fo:text-align="center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center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5" style:family="table-row">
      <style:table-row-properties style:min-row-height="0.1576in" style:use-optimal-row-height="false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34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34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9" style:family="table-row">
      <style:table-row-properties style:min-row-height="1.5854in" style:use-optimal-row-height="false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ableCell205" style:family="table-cell">
      <style:table-cell-properties fo:border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34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34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34in solid #000000" style:writing-mode="lr-tb" fo:padding-top="0in" fo:padding-left="0.0069in" fo:padding-bottom="0in" fo:padding-right="0.0069in"/>
    </style:style>
    <style:style style:name="P2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3" style:family="table-row">
      <style:table-row-properties style:min-row-height="0.1576in" style:use-optimal-row-height="false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="0.0034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34in solid #000000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34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9" style:family="table-row">
      <style:table-row-properties style:min-row-height="0.0659in" style:use-optimal-row-height="false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="0.0034in solid #000000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5" style:parent-style-name="TableContents" style:family="paragraph">
      <style:paragraph-properties fo:text-align="center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ableCell257" style:family="table-cell">
      <style:table-cell-properties fo:border="0.0034in solid #000000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TableCell259" style:family="table-cell">
      <style:table-cell-properties fo:border="0.0034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TableRow263" style:family="table-row">
      <style:table-row-properties style:min-row-height="0.209in" style:use-optimal-row-height="false"/>
    </style:style>
    <style:style style:name="TableCell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34in solid #000000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="0.0034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="0.0034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7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280" style:parent-style-name="Standard" style:family="paragraph">
      <style:paragraph-properties style:text-autospace="none" fo:text-align="center"/>
    </style:style>
    <style:style style:name="T28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8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283" style:parent-style-name="Standard" style:family="paragraph">
      <style:text-properties style:font-name-complex="Calibri" fo:font-size="8pt" style:font-size-asian="8pt" style:font-size-complex="8pt"/>
    </style:style>
    <style:style style:name="P284" style:parent-style-name="Standard" style:family="paragraph">
      <style:text-properties style:font-name-complex="Calibri" fo:font-size="8pt" style:font-size-asian="8pt" style:font-size-complex="8pt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P28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8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288" style:parent-style-name="Standard" style:family="paragraph">
      <style:paragraph-properties style:text-autospace="none" fo:text-align="center"/>
    </style:style>
    <style:style style:name="T28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9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T291" style:parent-style-name="Domyślnaczcionkaakapitu" style:family="text">
      <style:text-properties style:font-name-complex="Calibri" fo:font-size="8pt" style:font-size-asian="8pt" style:font-size-complex="8pt"/>
    </style:style>
    <style:style style:name="T292" style:parent-style-name="Domyślnaczcionkaakapitu" style:family="text">
      <style:text-properties style:font-name-complex="Calibri" fo:font-size="8pt" style:font-size-asian="8pt" style:font-size-complex="8pt"/>
    </style:style>
    <style:style style:name="T293" style:parent-style-name="Domyślnaczcionkaakapitu" style:family="text">
      <style:text-properties style:font-name-complex="Calibri" fo:font-size="8pt" style:font-size-asian="8pt" style:font-size-complex="8pt"/>
    </style:style>
    <style:style style:name="T294" style:parent-style-name="Domyślnaczcionkaakapitu" style:family="text">
      <style:text-properties style:font-name-complex="Calibri" fo:font-size="8pt" style:font-size-asian="8pt" style:font-size-complex="8pt"/>
    </style:style>
    <style:style style:name="T295" style:parent-style-name="Domyślnaczcionkaakapitu" style:family="text">
      <style:text-properties style:font-name-complex="Calibri" fo:font-size="8pt" style:font-size-asian="8pt" style:font-size-complex="8pt"/>
    </style:style>
    <style:style style:name="T296" style:parent-style-name="Domyślnaczcionkaakapitu" style:family="text">
      <style:text-properties style:font-name-complex="Calibri" fo:font-size="8pt" style:font-size-asian="8pt" style:font-size-complex="8pt"/>
    </style:style>
    <style:style style:name="T297" style:parent-style-name="Domyślnaczcionkaakapitu" style:family="text">
      <style:text-properties style:font-name-complex="Calibri" fo:font-size="8pt" style:font-size-asian="8pt" style:font-size-complex="8pt"/>
    </style:style>
    <style:style style:name="T298" style:parent-style-name="Domyślnaczcionkaakapitu" style:family="text">
      <style:text-properties style:font-name-complex="Calibri" fo:font-size="8pt" style:font-size-asian="8pt" style:font-size-complex="8pt"/>
    </style:style>
    <style:style style:name="T299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P300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1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2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3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4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P307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8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9" style:parent-style-name="Textbody" style:family="paragraph">
      <style:text-properties fo:font-size="10pt" style:font-size-asian="10pt" style:font-size-complex="10pt"/>
    </style:style>
    <style:style style:name="P310" style:parent-style-name="Textbody" style:family="paragraph">
      <style:text-properties fo:font-size="10pt" style:font-size-asian="10pt" style:font-size-complex="10pt"/>
    </style:style>
    <style:style style:name="P311" style:parent-style-name="Textbody" style:family="paragraph">
      <style:text-properties fo:font-size="10pt" style:font-size-asian="10pt" style:font-size-complex="10pt"/>
    </style:style>
    <style:style style:name="P312" style:parent-style-name="Textbody" style:family="paragraph">
      <style:text-properties fo:font-size="10pt" style:font-size-asian="10pt" style:font-size-complex="10pt"/>
    </style:style>
    <style:style style:name="TableColumn314" style:family="table-column">
      <style:table-column-properties style:column-width="6.3in" style:use-optimal-column-width="false"/>
    </style:style>
    <style:style style:name="Table313" style:family="table">
      <style:table-properties style:width="6.3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Textbody" style:family="paragraph">
      <style:text-properties fo:font-size="10pt" style:font-size-asian="10pt" style:font-size-complex="10pt"/>
    </style:style>
    <style:style style:name="P319" style:parent-style-name="Textbody" style:family="paragraph">
      <style:text-properties fo:font-size="10pt" style:font-size-asian="10pt" style:font-size-complex="10pt"/>
    </style:style>
    <style:style style:name="P32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2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Regulaminu przyznawania Pracodawcy środków z<text:s/>rezerwy<text:s/>Krajowego Funduszu Szkoleniowego w Powiatowym Urzędzie Pracy w Mikołowie w 2025r.</text:p>
      <text:p text:style-name="P2">CZĘŚĆ II – OCENA MERYTORYCZN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LICZBA PUNKTÓW</text:p>
          </table:table-cell>
          <table:covered-table-cell/>
          <table:table-cell table:style-name="TableCell24" table:number-columns-spanned="2">
            <text:p text:style-name="P25">UWAGI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Korzystanie przez<text:s/>Pracodawcę ze wsparcia w ramach KFS (pod uwagę brana jest ostatnia umowa zawarta <text:s text:c="14"/>w ramach KFS)</text:p>
          </table:table-cell>
          <table:table-cell table:style-name="TableCell33" table:number-columns-spanned="2">
            <text:p text:style-name="P34"><text:span text:style-name="T35">Pracodawca nigdy nie korzystał ze wsparcia w PUP Mikołów</text:span></text:p>
            <text:p text:style-name="P36">10 <text:s/>pkt</text:p>
          </table:table-cell>
          <table:covered-table-cell/>
          <table:table-cell table:style-name="TableCell37">
            <text:p text:style-name="P38"><text:span text:style-name="T39">Pracodawca <text:s text:c="14"/>korzystał ze wsparcia w PUP Mikołów przed <text:s/>2023 rokiem</text:span></text:p>
            <text:p text:style-name="P40">5 pkt</text:p>
          </table:table-cell>
          <table:table-cell table:style-name="TableCell41" table:number-columns-spanned="2">
            <text:p text:style-name="P42">Pracodawca <text:s text:c="14"/>korzystał ze <text:s text:c="3"/>wsparcia w roku bieżącym oraz <text:s text:c="14"/>w latach 2024, <text:s text:c="19"/>2023</text:p>
            <text:p text:style-name="P43"><text:s/>0 pkt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 table:number-columns-spanned="6">
            <text:p text:style-name="P54">Elementy brane pod uwagę przy rozpatrywaniu wniosków wskazane w § 6 ust. 5<text:line-break/><text:s/>Rozporządzenia MPi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a)</text:p>
          </table:table-cell>
          <table:table-cell table:style-name="TableCell64" table:number-columns-spanned="2">
            <text:p text:style-name="P65">Zgodność dofinansowanych działań z ustalonymi priorytetami<text:s/><text:line-break/>wydatkowania środków KFS.</text:p>
          </table:table-cell>
          <table:covered-table-cell/>
          <table:table-cell table:style-name="TableCell66">
            <text:p text:style-name="P67">Całkowita<text:s/></text:p>
            <text:p text:style-name="P68"><text:s text:c="3"/>zgodność <text:s text:c="3"/></text:p>
            <text:p text:style-name="P69">10 pkt</text:p>
          </table:table-cell>
          <table:table-cell table:style-name="TableCell70" table:number-columns-spanned="2">
            <text:p text:style-name="P71">Częściowa<text:s/></text:p>
            <text:p text:style-name="P72">zgodność</text:p>
            <text:p text:style-name="P73">5 pkt<text:s/></text:p>
          </table:table-cell>
          <table:covered-table-cell/>
          <table:table-cell table:style-name="TableCell74">
            <text:p text:style-name="P75">Brak<text:s/></text:p>
            <text:p text:style-name="P76">zgodności</text:p>
            <text:p text:style-name="P77">0 pkt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b)</text:p>
          </table:table-cell>
          <table:table-cell table:style-name="TableCell88" table:number-columns-spanned="2">
            <text:p text:style-name="P89"><text:span text:style-name="T90">Zgodność kompetencji nabywanych przez uczestników kształcenia<text:s/></text:span><text:span text:style-name="T91">ustawicznego z potrzebami lokalnego rynku<text:s/></text:span><text:span text:style-name="T92"><text:line-break/></text:span><text:span text:style-name="T93">pracy<text:s/></text:span></text:p>
          </table:table-cell>
          <table:covered-table-cell/>
          <table:table-cell table:style-name="TableCell94">
            <text:p text:style-name="P95"><text:s text:c="3"/>Całkowita<text:s/></text:p>
            <text:p text:style-name="P96"><text:s text:c="3"/>zgodność <text:s text:c="3"/></text:p>
            <text:p text:style-name="P97">10 pkt<text:s/></text:p>
          </table:table-cell>
          <table:table-cell table:style-name="TableCell98" table:number-columns-spanned="2">
            <text:p text:style-name="P99">Częściowa<text:s/></text:p>
            <text:p text:style-name="P100">zgodność</text:p>
            <text:p text:style-name="P101">5 pkt</text:p>
          </table:table-cell>
          <table:covered-table-cell/>
          <table:table-cell table:style-name="TableCell102">
            <text:p text:style-name="P103">Brak<text:s/><text:line-break/>zgodności</text:p>
            <text:p text:style-name="P104">0 pkt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>c)</text:p>
          </table:table-cell>
          <table:table-cell table:style-name="TableCell115" table:number-columns-spanned="2">
            <text:p text:style-name="P116"><text:span text:style-name="T117">Koszt usługi kształcenia ustawicznego wskazanej do sfinansowania ze środków KFS w porównaniu z kosztami<text:s/></text:span><text:span text:style-name="T118">podobnych usług dostępnych na rynku</text:span></text:p>
          </table:table-cell>
          <table:covered-table-cell/>
          <table:table-cell table:style-name="TableCell119">
            <text:p text:style-name="P120"><text:span text:style-name="T121">Wszystkie wskazane we wniosku koszty kształcenia są porównywalne ze średnią rynkową</text:span></text:p>
            <text:p text:style-name="P122">10 pkt <text:s/></text:p>
            <text:p text:style-name="P123">(100% ofert)</text:p>
          </table:table-cell>
          <table:table-cell table:style-name="TableCell124" table:number-columns-spanned="2">
            <text:p text:style-name="P125">Nie wszystkie wskazane we wniosku koszty kształcenia są <text:s text:c="11"/>porównywalne <text:s text:c="13"/>z ceną rynkową</text:p>
            <text:p text:style-name="P126"><text:span text:style-name="T127"><text:s/></text:span><text:span text:style-name="T128">5<text:s/></text:span><text:span text:style-name="T129">pkt<text:s/></text:span></text:p>
            <text:p text:style-name="P130"><text:span text:style-name="T131"><text:s/>(99%-1% ofert)</text:span></text:p>
          </table:table-cell>
          <table:covered-table-cell/>
          <table:table-cell table:style-name="TableCell132">
            <text:p text:style-name="P133">Wszystkie wskazane <text:s/>we wniosku koszty kształcenia są <text:s text:c="2"/>znacznie zawyżone w stosunku do ceny rynkowej</text:p>
            <text:p text:style-name="P134"><text:span text:style-name="T135">0 pkt (każda z ofert posiada zawyżoną cenę rynkową)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  <text:p text:style-name="P145">d)</text:p>
          </table:table-cell>
          <table:table-cell table:style-name="TableCell146" table:number-columns-spanned="2">
            <text:p text:style-name="P147"/>
            <text:p text:style-name="P148"><text:span text:style-name="T149">Posiadanie przez realizatora usługi kształcenia ustawicznego<text:s/></text:span><text:span text:style-name="T150">finansowanej ze środków KFS certyfikatów jakości oferowanych usług kształcenia ustawicznego</text:span></text:p>
          </table:table-cell>
          <table:covered-table-cell/>
          <table:table-cell table:style-name="TableCell151">
            <text:p text:style-name="P152"/>
            <text:p text:style-name="P153"><text:span text:style-name="T154">Wszyscy <text:s text:c="13"/>wskazani <text:s text:c="16"/>realizatorzy usług posiadają certyfikat jakości</text:span></text:p>
            <text:p text:style-name="P155"><text:span text:style-name="T156">10 pkt<text:s/></text:span><text:span text:style-name="T157">(100% <text:s text:c="2"/>realizatorów) <text:s/></text:span></text:p>
          </table:table-cell>
          <table:table-cell table:style-name="TableCell158" table:number-columns-spanned="2">
            <text:p text:style-name="P159"/>
            <text:p text:style-name="P160"><text:span text:style-name="T161">Nie wszyscy wskazani<text:s/></text:span><text:span text:style-name="T162"><text:s text:c="15"/>realizatorzy usług posiadają certyfikat jakości</text:span></text:p>
            <text:p text:style-name="P163">5 pkt (99%-1% realizatorów)</text:p>
          </table:table-cell>
          <table:covered-table-cell/>
          <table:table-cell table:style-name="TableCell164">
            <text:p text:style-name="P165"/>
            <text:p text:style-name="P166"><text:span text:style-name="T167">Wskazani <text:s text:c="16"/>realizatorzy usług nie posiadają <text:s text:c="11"/>certyfikatu jakości<text:s/></text:span></text:p>
            <text:p text:style-name="P168">0 pkt (żaden z realizatorów nie <text:s text:c="9"/>posiada certyfikatu jakości)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e)</text:p>
          </table:table-cell>
          <table:table-cell table:style-name="TableCell178" table:number-columns-spanned="2">
            <text:p text:style-name="P179"><text:span text:style-name="T180">Plany dotyczące dalszego zatrudnienia osób, które będą objęte kształceniem ustawicznym finansowanym ze środków KFS</text:span></text:p>
          </table:table-cell>
          <table:covered-table-cell/>
          <table:table-cell table:style-name="TableCell181">
            <text:p text:style-name="P182">Pozytywne</text:p>
            <text:p text:style-name="P183">10 pkt</text:p>
          </table:table-cell>
          <table:table-cell table:style-name="TableCell184" table:number-columns-spanned="2">
            <text:p text:style-name="P185">Częściowe (nie wszyscy pracownicy będą dalej <text:s text:c="3"/>zatrudnieni)</text:p>
            <text:p text:style-name="P186">5 pkt</text:p>
          </table:table-cell>
          <table:covered-table-cell/>
          <table:table-cell table:style-name="TableCell187">
            <text:p text:style-name="P188">Negatywne/<text:s/></text:p>
            <text:p text:style-name="P189">Brak uzasadnienia</text:p>
            <text:p text:style-name="P190">0 pkt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 table:number-columns-spanned="2">
            <text:p text:style-name="TableContents"><text:span text:style-name="T203">Elementy brane pod uwagę przy rozpatrywaniu wniosków wskazane w § 5 ust. 1 pkt 4 Rozporządzenia MPiPS:<text:s/></text:span><text:span text:style-name="T204">Uzasadnienie potrzeby odbycia <text:s/>kształcenia <text:s/>ustawicznego, <text:s/>przy <text:s/>uwzględnieniu obecnych lub <text:s/>przyszłych <text:s/>potrzeb <text:s/>pracodawcy <text:s/>oraz <text:s/>obowiązujących <text:s/>priorytetów wydatkowania środków KFS.</text:span></text:p>
          </table:table-cell>
          <table:covered-table-cell/>
          <table:table-cell table:style-name="TableCell205">
            <text:p text:style-name="P206"><text:span text:style-name="T207">Rzeczowe uzasadnienie <text:s text:c="11"/>potrzeby odbycia <text:s text:c="20"/>kształcenia ustawicznego</text:span></text:p>
            <text:p text:style-name="P208">10 pkt</text:p>
          </table:table-cell>
          <table:table-cell table:style-name="TableCell209" table:number-columns-spanned="2">
            <text:p text:style-name="P210">Częściowe uzasadnienie <text:s/>potrzeby odbycia <text:s text:c="20"/>kształcenia <text:s text:c="13"/>ustawicznego</text:p>
            <text:p text:style-name="P211">5 pkt</text:p>
          </table:table-cell>
          <table:covered-table-cell/>
          <table:table-cell table:style-name="TableCell212" table:number-columns-spanned="2">
            <text:p text:style-name="P213">Brak rzeczowego uzasadnienia potrzeby odbycia kształcenia ustawicznego</text:p>
            <text:p text:style-name="P214">0 pkt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 table:number-columns-spanned="2">
            <text:p text:style-name="TableContents"><text:span text:style-name="T227">Elementy brane pod uwagę przy rozpatrywaniu wniosków wskazane w § 5 ust. 1 pkt 5 Rozporządzenia MPiPS:<text:s/></text:span><text:span text:style-name="T228">uzasadnienie wyboru realizatora usługi kształcenia ustawicznego<text:s/></text:span><text:span text:style-name="T229">finansowanej ze środków KFS</text:span></text:p>
          </table:table-cell>
          <table:covered-table-cell/>
          <table:table-cell table:style-name="TableCell230">
            <text:p text:style-name="P231">Rzeczowe <text:s text:c="15"/>uzasadnienie <text:s text:c="11"/>wyboru każdego realizatora usługi kształcenia ustawicznego<text:s/></text:p>
            <text:p text:style-name="P232">10 pkt</text:p>
          </table:table-cell>
          <table:table-cell table:style-name="TableCell233" table:number-columns-spanned="2">
            <text:p text:style-name="P234"><text:span text:style-name="T235">Częściowe uzasadnienie wyboru <text:s text:c="14"/>realizatorów usługi kształcenia ustawicznego</text:span><text:span text:style-name="T236"><text:s/></text:span></text:p>
            <text:p text:style-name="P237">5 pkt</text:p>
          </table:table-cell>
          <table:covered-table-cell/>
          <table:table-cell table:style-name="TableCell238" table:number-columns-spanned="2">
            <text:p text:style-name="P239">Brak<text:s/>rzeczowego uzasadnienia <text:s text:c="13"/>wyboru <text:s text:c="27"/>realizatorów usługi kształcenia ustawicznego<text:s/></text:p>
            <text:p text:style-name="P240">0 pkt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 table:number-columns-spanned="4">
            <text:p text:style-name="P251">OCENA KOŃCOWA</text:p>
            <text:p text:style-name="P252">[ <text:s text:c="4"/>] <text:s/>Pozytywna <text:s text:c="11"/>[ <text:s text:c="2"/>] <text:s/>Negatywna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Ilość punktów</text:p>
            <text:p text:style-name="P255"><text:span text:style-name="T256">…../80</text:span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4">
            <text:p text:style-name="TableContents"><text:span text:style-name="T265">UWAGI</text:span><text:span text:style-name="T266">:<text:s/>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/>
      <text:p text:style-name="P276">Członkowie Komisji<text:s/>oceniający Wniosek:</text:p>
      <text:p text:style-name="P277">1…………………………………</text:p>
      <text:p text:style-name="P278">Oświadczam, że:</text:p>
      <text:p text:style-name="P279">- nie zachodzi żadna z okoliczności określonych w art. 24 § <text:s/>1 i 2 ustawy z dnia 14 czerwca 1960 r. - Kodeks postępowania <text:s/>administracyjnego<text:bookmark-start text:name="_Hlk64458441"/><text:s/>(Dz.U. 2024 poz. 572),<text:s/><text:bookmark-end text:name="_Hlk64458441"/>które skutkują wyłączeniem mnie z udziału w procesie oceny wniosku,</text:p>
      <text:p text:style-name="P280"><text:span text:style-name="T281">- nie zachodzą żadne okoliczności mogące budzić uzasadnione wątpliwości, co do mojej bezstronności względem podmiotu ubiegającego się o dofinansowanie, który złożył wniosek będący przedmiotem oceny,</text:span></text:p>
      <text:p text:style-name="P282">- nie brałem<text:s/>osobistego udziału wykraczającego poza obowiązki służbowe w przygotowaniu wniosku będącego przedmiotem oceny.</text:p>
      <text:p text:style-name="P283"><text:tab/><text:tab/><text:tab/><text:tab/><text:tab/><text:tab/><text:tab/><text:tab/>Podpis…................................</text:p>
      <text:p text:style-name="P284"/>
      <text:p text:style-name="P285">2. ………………………………..</text:p>
      <text:p text:style-name="P286">Oświadczam, że:</text:p>
      <text:p text:style-name="P287">- nie zachodzi żadna z okoliczności określonych w art. 24 § <text:s/>1<text:s/>i 2 ustawy z dnia 14 czerwca 1960 r. - Kodeks postępowania administracyjnego <text:s/>(Dz.U. 2024 poz. 572), które skutkują wyłączeniem mnie z udziału w procesie oceny wniosku,</text:p>
      <text:p text:style-name="P288"><text:span text:style-name="T289">- nie zachodzą żadne okoliczności mogące budzić uzasadnione wątpliwości, co do mojej bezstronności względem podmiotu ubiegającego się o dofinansowanie, który złożył wniosek będący przedmiotem oceny,</text:span></text:p>
      <text:p text:style-name="P290">- nie brałem osobistego udziału wykraczającego poza obowiązki służbowe w przygotowaniu wniosku będącego przedmiotem oceny.</text:p>
      <text:p text:style-name="Standard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Podpis</text:span><text:span text:style-name="T299">…................................</text:span></text:p>
      <text:p text:style-name="P300"/>
      <text:p text:style-name="P301"/>
      <text:p text:style-name="P302"/>
      <text:p text:style-name="P303"/>
      <text:p text:style-name="P304"/>
      <text:p text:style-name="Textbody"><text:span text:style-name="T305">Dostępność środków KFS z uwzględnieniem środków: <text:s/></text:span><text:span text:style-name="T306">Dostępne środki / Brak środków</text:span></text:p>
      <text:p text:style-name="P307"/>
      <text:p text:style-name="P308">Ostateczna decyzja Dyrektora PUP:</text:p>
      <text:p text:style-name="P309">Wniosek został rozpatrzony</text:p>
      <text:p text:style-name="P310">[ <text:s text:c="3"/>] pozytywnie</text:p>
      <text:p text:style-name="P311">Przyznano dofinansowanie w wysokości: <text:s text:c="3"/>……………………………………………………… złotych</text:p>
      <text:p text:style-name="P312">[ <text:s text:c="2"/>] negatywnie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TableContents"><text:span text:style-name="T317">UWAGI</text:span><text:s/></text:p>
          </table:table-cell>
        </table:table-row>
      </table:table>
      <text:p text:style-name="P318"/>
      <text:p text:style-name="P319"/>
      <text:p text:style-name="P320"><text:s text:c="147"/></text:p>
      <text:p text:style-name="P321"><text:s text:c="3"/>…………………………………………………………</text:p>
      <text:p text:style-name="Textbody"><text:span text:style-name="T322"><text:s text:c="124"/></text:span><text:span text:style-name="T323"><text:tab/>Data i podpis Dyrektora P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zepiak</meta:initial-creator>
    <dc:creator>Filipek Anna</dc:creator>
    <meta:creation-date>2024-02-29T06:06:00Z</meta:creation-date>
    <dc:date>2025-07-18T07:07:00Z</dc:date>
    <meta:print-date>2025-02-11T12:22:00Z</meta:print-date>
    <meta:template xlink:href="Normal" xlink:type="simple"/>
    <meta:editing-cycles>14</meta:editing-cycles>
    <meta:editing-duration>PT642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1" meta:word-count="796" meta:character-count="5567" meta:row-count="39" meta:non-whitespace-character-count="4782"/>
  </office:meta>
</office:document-meta>
</file>