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25.7cm" fo:margin-left="0.002cm" fo:margin-top="0cm" fo:margin-bottom="0cm" table:align="left" style:writing-mode="lr-tb"/>
    </style:style>
    <style:style style:name="Tabela8.A" style:family="table-column">
      <style:table-column-properties style:column-width="12.002cm"/>
    </style:style>
    <style:style style:name="Tabela8.B" style:family="table-column">
      <style:table-column-properties style:column-width="2.399cm"/>
    </style:style>
    <style:style style:name="Tabela8.C" style:family="table-column">
      <style:table-column-properties style:column-width="5.897cm"/>
    </style:style>
    <style:style style:name="Tabela8.D" style:family="table-column">
      <style:table-column-properties style:column-width="5.403cm"/>
    </style:style>
    <style:style style:name="Tabela8.1" style:family="table-row">
      <style:table-row-properties style:min-row-height="1.307cm" fo:keep-together="auto"/>
    </style:style>
    <style:style style:name="Tabela8.A1" style:family="table-cell">
      <style:table-cell-properties style:vertical-align="middle" fo:background-color="#eeeeee" fo:padding-left="0.004cm" fo:padding-right="0.004cm" fo:padding-top="0.097cm" fo:padding-bottom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383cm" fo:keep-together="auto"/>
    </style:style>
    <style:style style:name="Tabela8.A2" style:family="table-cell">
      <style:table-cell-properties style:vertical-align="middle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3" style:family="table-row">
      <style:table-row-properties style:min-row-height="1.406cm" fo:keep-together="auto"/>
    </style:style>
    <style:style style:name="Tabela8.4" style:family="table-row">
      <style:table-row-properties style:min-row-height="1.108cm" fo:keep-together="auto"/>
    </style:style>
    <style:style style:name="Tabela8.5" style:family="table-row">
      <style:table-row-properties style:min-row-height="1.603cm" fo:keep-together="auto"/>
    </style:style>
    <style:style style:name="Tabela8.6" style:family="table-row">
      <style:table-row-properties style:min-row-height="2.381cm" fo:keep-together="auto"/>
    </style:style>
    <style:style style:name="Tabela8.7" style:family="table-row">
      <style:table-row-properties style:min-row-height="1.092cm" fo:keep-together="auto"/>
    </style:style>
    <style:style style:name="Tabela8.A7" style:family="table-cell">
      <style:table-cell-properties style:vertical-align="middle" fo:background-color="#eeeeee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8" style:family="table-row">
      <style:table-row-properties style:min-row-height="0.497cm" fo:keep-together="auto"/>
    </style:style>
    <style:style style:name="Tabela8.9" style:family="table-row">
      <style:table-row-properties style:min-row-height="0.328cm" fo:keep-together="auto"/>
    </style:style>
    <style:style style:name="Tabela8.10" style:family="table-row">
      <style:table-row-properties style:min-row-height="0.743cm" fo:keep-together="auto"/>
    </style:style>
    <style:style style:name="Tabela8.11" style:family="table-row">
      <style:table-row-properties style:min-row-height="0.811cm" fo:keep-together="auto"/>
    </style:style>
    <style:style style:name="Tabela8.12" style:family="table-row">
      <style:table-row-properties style:min-row-height="1.002cm" fo:keep-together="auto"/>
    </style:style>
    <style:style style:name="Tabela8.13" style:family="table-row">
      <style:table-row-properties style:min-row-height="5.098cm" fo:keep-together="auto"/>
    </style:style>
    <style:style style:name="Tabela7" style:family="table">
      <style:table-properties style:width="25.495cm" fo:margin-left="0.212cm" fo:margin-top="0cm" fo:margin-bottom="0cm" table:align="left" style:writing-mode="lr-tb"/>
    </style:style>
    <style:style style:name="Tabela7.A" style:family="table-column">
      <style:table-column-properties style:column-width="11.793cm"/>
    </style:style>
    <style:style style:name="Tabela7.B" style:family="table-column">
      <style:table-column-properties style:column-width="2.399cm"/>
    </style:style>
    <style:style style:name="Tabela7.C" style:family="table-column">
      <style:table-column-properties style:column-width="5.803cm"/>
    </style:style>
    <style:style style:name="Tabela7.D" style:family="table-column">
      <style:table-column-properties style:column-width="5.5cm"/>
    </style:style>
    <style:style style:name="Tabela7.1" style:family="table-row">
      <style:table-row-properties style:min-row-height="1.108cm" fo:keep-together="auto"/>
    </style:style>
    <style:style style:name="Tabela7.A1" style:family="table-cell">
      <style:table-cell-properties style:vertical-align="middle" fo:background-color="#eeeeee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7.2" style:family="table-row">
      <style:table-row-properties style:min-row-height="2.053cm" fo:keep-together="auto"/>
    </style:style>
    <style:style style:name="Tabela7.A2" style:family="table-cell">
      <style:table-cell-properties style:vertical-align="middle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3" style:family="table-row">
      <style:table-row-properties style:min-row-height="0.642cm" fo:keep-together="auto"/>
    </style:style>
    <style:style style:name="Tabela7.4" style:family="table-row">
      <style:table-row-properties style:min-row-height="5.218cm" fo:keep-together="auto"/>
    </style:style>
    <style:style style:name="Tabela7.5" style:family="table-row">
      <style:table-row-properties style:min-row-height="5.528cm" fo:keep-together="auto"/>
    </style:style>
    <style:style style:name="Tabela7.A5" style:family="table-cell">
      <style:table-cell-properties style:vertical-align="" fo:background-color="#eeeeee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6" style:family="table-row">
      <style:table-row-properties style:min-row-height="1.081cm" fo:keep-together="auto"/>
    </style:style>
    <style:style style:name="Tabela7.7" style:family="table-row">
      <style:table-row-properties style:min-row-height="0.993cm" fo:keep-together="auto"/>
    </style:style>
    <style:style style:name="Tabela7.8" style:family="table-row">
      <style:table-row-properties style:min-row-height="0.91cm" fo:keep-together="auto"/>
    </style:style>
    <style:style style:name="Tabela7.10" style:family="table-row">
      <style:table-row-properties style:min-row-height="0.893cm" fo:keep-together="auto"/>
    </style:style>
    <style:style style:name="Tabela7.11" style:family="table-row">
      <style:table-row-properties style:min-row-height="0.497cm" fo:keep-together="auto"/>
    </style:style>
    <style:style style:name="Tabela7.A11" style:family="table-cell">
      <style:table-cell-properties style:vertical-align="middle" fo:background-color="#eeeeee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12" style:family="table-row">
      <style:table-row-properties style:min-row-height="0.908cm" fo:keep-together="auto"/>
    </style:style>
    <style:style style:name="Tabela7.C12" style:family="table-cell">
      <style:table-cell-properties style:vertical-align="middle" fo:background-color="transparent" fo:padding-left="0.004cm" fo:padding-right="0.004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D12" style:family="table-cell">
      <style:table-cell-properties style:vertical-align="middle" fo:background-color="transparent" fo:padding-left="0.004cm" fo:padding-right="0.004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14" style:family="table-row">
      <style:table-row-properties style:min-row-height="0.596cm" fo:keep-together="auto"/>
    </style:style>
    <style:style style:name="Tabela7.15" style:family="table-row">
      <style:table-row-properties style:min-row-height="0.605cm" fo:keep-together="auto"/>
    </style:style>
    <style:style style:name="Tabela7.16" style:family="table-row">
      <style:table-row-properties style:min-row-height="0.836cm" fo:keep-together="auto"/>
    </style:style>
    <style:style style:name="Tabela7.17" style:family="table-row">
      <style:table-row-properties style:min-row-height="0.815cm" fo:keep-together="auto"/>
    </style:style>
    <style:style style:name="P1" style:family="paragraph" style:parent-style-name="Standard" style:master-page-name="First_20_Page">
      <loext:graphic-properties draw:fill="none"/>
      <style:paragraph-properties fo:margin-left="0cm" fo:margin-right="0cm" fo:line-height="0.388cm" fo:text-indent="0cm" style:auto-text-indent="false" style:page-number="auto" fo:background-color="transparent" style:writing-mode="lr-tb">
        <style:tab-stops>
          <style:tab-stop style:position="0.6cm"/>
        </style:tab-stops>
      </style:paragraph-properties>
      <style:text-properties style:font-name="Arial1" fo:font-size="11pt" officeooo:paragraph-rsid="00326b4f" style:font-size-asian="11pt" style:font-size-complex="11pt"/>
    </style:style>
    <style:style style:name="P2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fo:color="#000000" loext:opacity="100%" style:font-name="Arial1" fo:font-size="12pt" fo:font-weight="bold" fo:background-color="transparent" style:font-size-asian="12pt" style:font-weight-asian="bold" style:font-name-complex="Arial2"/>
    </style:style>
    <style:style style:name="P3" style:family="paragraph" style:parent-style-name="Table_20_Contents">
      <loext:graphic-properties draw:fill="solid" draw:fill-color="#e7e6e6"/>
      <style:paragraph-properties fo:margin-left="0cm" fo:margin-right="0cm" fo:orphans="0" fo:widows="0" fo:text-indent="0cm" style:auto-text-indent="false" fo:background-color="#e7e6e6" style:writing-mode="lr-tb">
        <style:tab-stops/>
      </style:paragraph-properties>
    </style:style>
    <style:style style:name="P4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officeooo:paragraph-rsid="006ba860"/>
    </style:style>
    <style:style style:name="P5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860" officeooo:paragraph-rsid="006babec" fo:background-color="transparent" style:font-size-asian="10pt" style:font-size-complex="10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bec" officeooo:paragraph-rsid="006babec" fo:background-color="transparent" style:font-size-asian="10pt" style:font-size-complex="10pt"/>
    </style:style>
    <style:style style:name="P8" style:family="paragraph" style:parent-style-name="Table_20_Contents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7pt" fo:font-style="italic" officeooo:rsid="006babec" officeooo:paragraph-rsid="006babec" fo:background-color="transparent" style:font-size-asian="7pt" style:font-style-asian="italic" style:font-size-complex="7pt" style:font-style-complex="italic"/>
    </style:style>
    <style:style style:name="P9" style:family="paragraph" style:parent-style-name="Standard">
      <loext:graphic-properties draw:fill="solid" draw:fill-color="#e7e6e6"/>
      <style:paragraph-properties fo:margin-left="0cm" fo:margin-right="0cm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babec" officeooo:paragraph-rsid="006babec" fo:background-color="transparent" style:font-size-asian="10pt" style:font-size-complex="10pt"/>
    </style:style>
    <style:style style:name="P10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1pt" officeooo:rsid="006babec" officeooo:paragraph-rsid="006babec" fo:background-color="transparent" style:font-size-asian="11pt" style:font-size-complex="11pt"/>
    </style:style>
    <style:style style:name="P11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fo:font-style="italic" officeooo:rsid="006bef42" officeooo:paragraph-rsid="006bef42" fo:background-color="transparent" style:font-size-asian="8pt" style:font-style-asian="italic" style:font-size-complex="8pt" style:font-style-complex="italic"/>
    </style:style>
    <style:style style:name="P12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officeooo:paragraph-rsid="006bef42" fo:background-color="transparent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8pt" fo:font-style="italic" fo:background-color="transparent" style:font-size-asian="8pt" style:font-style-asian="italic" style:font-size-complex="8pt"/>
    </style:style>
    <style:style style:name="P14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8pt" fo:font-style="italic" officeooo:rsid="006bef42" officeooo:paragraph-rsid="006bef42" fo:background-color="transparent" style:font-size-asian="8pt" style:font-style-asian="italic" style:font-size-complex="8pt" style:font-style-complex="italic"/>
    </style:style>
    <style:style style:name="P15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9pt" fo:font-weight="normal" officeooo:rsid="006bef42" officeooo:paragraph-rsid="006bef42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bef42" officeooo:paragraph-rsid="006bef42" fo:background-color="transparent" style:font-size-asian="6pt" style:font-style-asian="italic" style:font-weight-asian="normal" style:font-size-complex="6pt" style:font-weight-complex="normal"/>
    </style:style>
    <style:style style:name="P17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fo:font-weight="normal" officeooo:rsid="006bef42" officeooo:paragraph-rsid="006bef42" fo:background-color="transparent" style:font-size-asian="10pt" style:font-weight-asian="normal" style:font-size-complex="10pt" style:font-weight-complex="normal"/>
    </style:style>
    <style:style style:name="P18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fo:font-style="italic" officeooo:paragraph-rsid="006bef42" style:font-style-asian="italic" style:font-style-complex="italic"/>
    </style:style>
    <style:style style:name="P19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cf106" officeooo:paragraph-rsid="006cf106" fo:background-color="transparent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style="italic" fo:font-weight="normal" officeooo:rsid="006bef42" officeooo:paragraph-rsid="006bef42" fo:background-color="transparent" style:font-size-asian="6pt" style:font-style-asian="italic" style:font-weight-asian="normal" style:font-size-complex="6pt" style:font-style-complex="italic" style:font-weight-complex="normal"/>
    </style:style>
    <style:style style:name="P21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bef42" officeooo:paragraph-rsid="006bef42" fo:background-color="transparent" style:font-size-asian="6pt" style:font-weight-asian="normal" style:font-size-complex="6pt" style:font-weight-complex="normal"/>
    </style:style>
    <style:style style:name="P22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cf106" officeooo:paragraph-rsid="006cf106" fo:background-color="transparent" style:font-size-asian="6pt" style:font-weight-asian="normal" style:font-size-complex="6pt" style:font-weight-complex="normal"/>
    </style:style>
    <style:style style:name="P23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bef42" officeooo:paragraph-rsid="006bef42" fo:background-color="transparent" style:font-size-asian="6pt" style:font-weight-asian="normal" style:font-size-complex="6pt" style:font-weight-complex="normal"/>
    </style:style>
    <style:style style:name="P24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6pt" fo:font-weight="normal" officeooo:rsid="006cf106" officeooo:paragraph-rsid="006cf106" fo:background-color="transparent" style:font-size-asian="6pt" style:font-weight-asian="normal" style:font-size-complex="6pt" style:font-weight-complex="normal"/>
    </style:style>
    <style:style style:name="P25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babec" officeooo:paragraph-rsid="006cf106" fo:background-color="transparent" style:font-size-asian="12pt" style:font-size-complex="12pt"/>
    </style:style>
    <style:style style:name="P26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6cf106" fo:background-color="transparent" style:font-size-asian="12pt" style:font-size-complex="12pt"/>
    </style:style>
    <style:style style:name="P27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7pt" fo:font-style="italic" officeooo:rsid="006cf106" officeooo:paragraph-rsid="006cf106" fo:background-color="transparent" style:font-size-asian="7pt" style:font-style-asian="italic" style:font-size-complex="7pt"/>
    </style:style>
    <style:style style:name="P28" style:family="paragraph" style:parent-style-name="Heading_20_2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707767" fo:background-color="transparent" style:font-size-asian="12pt" style:font-size-complex="12pt"/>
    </style:style>
    <style:style style:name="P29" style:family="paragraph">
      <style:paragraph-properties fo:text-align="start"/>
      <style:text-properties fo:font-family="Arial" style:font-style-name="Normalny" style:font-family-generic="swiss" fo:font-size="9pt"/>
    </style:style>
    <style:style style:name="P30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6f5834" fo:background-color="transparent" style:font-size-asian="12pt" style:font-size-complex="12pt"/>
    </style:style>
    <style:style style:name="P31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2pt" officeooo:rsid="006cf106" officeooo:paragraph-rsid="007063fc" fo:background-color="transparent" style:font-size-asian="12pt" style:font-size-complex="12pt"/>
    </style:style>
    <style:style style:name="P32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10pt" fo:font-weight="bold" officeooo:rsid="006cf106" officeooo:paragraph-rsid="00707767" fo:background-color="transparent" style:font-size-asian="10pt" style:font-weight-asian="bold" style:font-size-complex="10pt"/>
    </style:style>
    <style:style style:name="P33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-ItalicMT" fo:font-size="8.5pt" fo:font-style="italic" fo:font-weight="normal" officeooo:rsid="007262b2" officeooo:paragraph-rsid="007262b2" fo:background-color="transparent" style:font-size-asian="8.5pt" style:font-style-asian="italic" style:font-weight-asian="normal" style:font-size-complex="10pt" style:font-weight-complex="normal"/>
    </style:style>
    <style:style style:name="P34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11pt" fo:font-weight="bold" officeooo:rsid="007262b2" officeooo:paragraph-rsid="007262b2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7pt" fo:font-style="italic" officeooo:rsid="007262b2" officeooo:paragraph-rsid="007262b2" fo:background-color="transparent" style:font-size-asian="7pt" style:font-style-asian="italic" style:font-size-complex="7pt"/>
    </style:style>
    <style:style style:name="P36" style:family="paragraph" style:parent-style-name="Standard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3" fo:font-size="7pt" officeooo:rsid="007262b2" officeooo:paragraph-rsid="0072911c" fo:background-color="transparent" style:font-size-asian="7pt" style:font-size-complex="7pt"/>
    </style:style>
    <style:style style:name="P37" style:family="paragraph">
      <style:paragraph-properties fo:text-align="start"/>
      <style:text-properties fo:font-family="Arial" style:font-style-name="Normalny" style:font-family-generic="swiss" fo:font-size="10pt"/>
    </style:style>
    <style:style style:name="P38" style:family="paragraph" style:parent-style-name="Text_20_body">
      <loext:graphic-properties draw:fill="solid" draw:fill-color="#e7e6e6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#e7e6e6" style:writing-mode="lr-tb">
        <style:tab-stops/>
      </style:paragraph-properties>
      <style:text-properties style:font-name="Arial1" fo:font-size="10pt" officeooo:rsid="006cf106" officeooo:paragraph-rsid="00707767" fo:background-color="transparent" style:font-size-asian="10pt" style:font-size-complex="10pt"/>
    </style:style>
    <style:style style:name="P39" style:family="paragraph" style:parent-style-name="Standard">
      <style:paragraph-properties style:writing-mode="lr-tb"/>
      <style:text-properties style:font-name="Arial3" fo:font-size="10pt" fo:font-weight="normal" officeooo:rsid="006cf106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writing-mode="lr-tb"/>
      <style:text-properties style:font-name="Arial3" fo:font-size="7pt" fo:font-weight="normal" officeooo:rsid="00749052" officeooo:paragraph-rsid="00749052" fo:background-color="transparent" style:font-size-asian="7pt" style:font-weight-asian="normal" style:font-size-complex="7pt" style:font-weight-complex="normal"/>
    </style:style>
    <style:style style:name="P41" style:family="paragraph">
      <style:paragraph-properties fo:text-align="start"/>
    </style:style>
    <style:style style:name="P42" style:family="paragraph" style:parent-style-name="Heading_20_2">
      <style:paragraph-properties fo:margin-top="0.152cm" fo:margin-bottom="0.101cm" style:contextual-spacing="false" style:writing-mode="lr-tb"/>
      <style:text-properties style:font-name="Arial3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style:writing-mode="lr-tb"/>
      <style:text-properties style:font-name="Arial3" fo:font-size="7pt" style:font-size-asian="7pt" style:font-size-complex="7pt"/>
    </style:style>
    <style:style style:name="P44" style:family="paragraph" style:parent-style-name="Text_20_body">
      <style:paragraph-properties fo:margin-top="0.152cm" fo:margin-bottom="0.101cm" style:contextual-spacing="false" style:writing-mode="lr-tb"/>
      <style:text-properties style:font-name="Arial3" fo:font-size="9pt" style:text-underline-style="solid" style:text-underline-width="auto" style:text-underline-color="font-color" fo:font-weight="normal" officeooo:rsid="00761437" officeooo:paragraph-rsid="00761437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.152cm" fo:margin-bottom="0.101cm" style:contextual-spacing="false" style:writing-mode="lr-tb"/>
      <style:text-properties officeooo:rsid="00761437" officeooo:paragraph-rsid="0077d120"/>
    </style:style>
    <style:style style:name="P46" style:family="paragraph">
      <style:paragraph-properties fo:text-align="start"/>
      <style:text-properties fo:font-family="Arial" style:font-style-name="Normalny" style:font-family-generic="swiss"/>
    </style:style>
    <style:style style:name="P47" style:family="paragraph" style:parent-style-name="Text_20_body">
      <style:paragraph-properties fo:margin-top="0.152cm" fo:margin-bottom="0.101cm" style:contextual-spacing="false" style:writing-mode="lr-tb"/>
      <style:text-properties officeooo:paragraph-rsid="00761437"/>
    </style:style>
    <style:style style:name="P48" style:family="paragraph" style:parent-style-name="Text_20_body">
      <style:paragraph-properties fo:margin-top="0.152cm" fo:margin-bottom="0.101cm" style:contextual-spacing="false" style:writing-mode="lr-tb"/>
      <style:text-properties fo:font-size="9pt" officeooo:rsid="00761437" officeooo:paragraph-rsid="0077d120" style:font-size-asian="9pt" style:font-size-complex="9pt"/>
    </style:style>
    <style:style style:name="P49" style:family="paragraph" style:parent-style-name="Standard">
      <style:paragraph-properties fo:margin-top="0.152cm" fo:margin-bottom="0.101cm" style:contextual-spacing="false" style:writing-mode="lr-tb"/>
      <style:text-properties fo:font-size="10pt" officeooo:rsid="00761437" officeooo:paragraph-rsid="0078d7a1" style:font-size-asian="8.75pt" style:font-size-complex="10pt"/>
    </style:style>
    <style:style style:name="P50" style:family="paragraph" style:parent-style-name="Standard">
      <style:paragraph-properties style:writing-mode="lr-tb"/>
      <style:text-properties style:font-name="Arial3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Arial3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52" style:family="paragraph" style:parent-style-name="Standard">
      <style:paragraph-properties style:writing-mode="lr-tb"/>
    </style:style>
    <style:style style:name="P53" style:family="paragraph" style:parent-style-name="Standard">
      <style:paragraph-properties style:writing-mode="lr-tb"/>
      <style:text-properties style:font-name="Arial3" fo:font-size="11pt" style:font-size-asian="11pt" style:font-size-complex="11pt"/>
    </style:style>
    <style:style style:name="P54" style:family="paragraph" style:parent-style-name="Standard">
      <style:paragraph-properties style:writing-mode="lr-tb"/>
      <style:text-properties officeooo:paragraph-rsid="007aa9cf"/>
    </style:style>
    <style:style style:name="P55" style:family="paragraph" style:parent-style-name="Standard">
      <style:paragraph-properties style:writing-mode="lr-tb"/>
      <style:text-properties style:font-name="Arial3" fo:font-size="11pt" fo:font-weight="bold" officeooo:paragraph-rsid="007aa9cf" style:font-size-asian="11pt" style:font-weight-asian="bold" style:font-size-complex="11pt" style:font-weight-complex="bold"/>
    </style:style>
    <style:style style:name="P56" style:family="paragraph" style:parent-style-name="Standard">
      <style:paragraph-properties style:writing-mode="lr-tb"/>
      <style:text-properties style:font-name="Arial3" fo:font-size="7pt" fo:font-style="italic" fo:font-weight="normal" officeooo:rsid="007c9ad9" officeooo:paragraph-rsid="007aa9cf" style:font-size-asian="7pt" style:font-style-asian="italic" style:font-weight-asian="normal" style:font-size-complex="7pt" style:font-style-complex="italic" style:font-weight-complex="normal"/>
    </style:style>
    <style:style style:name="P57" style:family="paragraph" style:parent-style-name="Standard">
      <style:paragraph-properties fo:text-align="end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start" style:justify-single-word="false" style:writing-mode="lr-tb"/>
      <style:text-properties style:font-name="Arial3" fo:font-size="9pt" fo:font-weight="normal" officeooo:rsid="007c9ad9" officeooo:paragraph-rsid="007c9ad9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writing-mode="lr-tb"/>
      <style:text-properties style:font-name="Arial3" fo:font-size="8pt" fo:font-weight="normal" officeooo:paragraph-rsid="007aa9cf" style:font-size-asian="8pt" style:font-weight-asian="normal" style:font-size-complex="8pt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Arial3" fo:font-size="8pt" fo:font-weight="normal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text-align="start" style:justify-single-word="false" style:writing-mode="lr-tb"/>
      <style:text-properties style:font-name="Arial3" fo:font-size="10pt" fo:font-weight="normal" officeooo:rsid="007efb97" officeooo:paragraph-rsid="007efb97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writing-mode="lr-tb"/>
      <style:text-properties style:font-name="Arial3" fo:font-size="10pt" fo:font-weight="bold" officeooo:paragraph-rsid="007aa9c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00%" style:writing-mode="lr-tb"/>
      <style:text-properties style:font-name="Arial3" fo:font-size="11pt" fo:font-weight="bold" officeooo:rsid="007efb97" officeooo:paragraph-rsid="007efb97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00%" fo:text-align="start" style:justify-single-word="false" style:writing-mode="lr-tb"/>
      <style:text-properties style:font-name="Arial3" fo:font-size="8pt" fo:font-style="italic" fo:font-weight="normal" officeooo:rsid="007efb97" officeooo:paragraph-rsid="007efb97" style:font-size-asian="8pt" style:font-style-asian="italic" style:font-weight-asian="normal" style:font-size-complex="8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style:font-name="Arial3" fo:font-size="8pt" fo:font-style="italic" fo:font-weight="normal" style:font-size-asian="8pt" style:font-style-asian="italic" style:font-weight-asian="normal" style:font-size-complex="8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style:writing-mode="lr-tb"/>
      <style:text-properties style:font-name="Arial3" fo:font-size="8pt" fo:font-style="italic" fo:font-weight="normal" officeooo:rsid="007efb97" officeooo:paragraph-rsid="007efb97" style:font-size-asian="8pt" style:font-style-asian="italic" style:font-weight-asian="normal" style:font-size-complex="8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style:writing-mode="lr-tb"/>
      <style:text-properties style:font-name="Arial-BoldMT" fo:font-size="8.5pt" fo:font-style="italic" fo:font-weight="bold" officeooo:rsid="007efb97" officeooo:paragraph-rsid="007efb97" style:font-size-asian="8.5pt" style:font-style-asian="italic" style:font-weight-asian="bold" style:font-size-complex="8pt" style:font-style-complex="italic" style:font-weight-complex="normal"/>
    </style:style>
    <style:style style:name="P69" style:family="paragraph" style:parent-style-name="Standard">
      <style:paragraph-properties fo:margin-left="0cm" fo:margin-right="0cm" fo:line-height="0.388cm" fo:orphans="0" fo:widows="0" fo:text-indent="0cm" style:auto-text-indent="false" style:writing-mode="lr-tb">
        <style:tab-stops>
          <style:tab-stop style:position="0.6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officeooo:rsid="0048f57e"/>
    </style:style>
    <style:style style:name="T2" style:family="text">
      <style:text-properties fo:color="#000000" loext:opacity="100%" style:font-name="Arial1" fo:font-size="8pt" fo:font-style="italic" style:text-underline-style="none" fo:font-weight="normal" officeooo:rsid="0048f57e" fo:background-color="transparent" loext:char-shading-value="0" style:font-size-asian="8pt" style:font-style-asian="italic" style:font-weight-asian="normal" style:font-name-complex="Arial2" style:font-size-complex="8pt" style:font-weight-complex="normal"/>
    </style:style>
    <style:style style:name="T3" style:family="text">
      <style:text-properties fo:color="#000000" loext:opacity="100%" style:font-name="Arial1" fo:font-size="8pt" fo:font-style="italic" style:text-underline-style="none" fo:font-weight="bold" fo:background-color="transparent" loext:char-shading-value="0" style:font-size-asian="8pt" style:font-style-asian="italic" style:font-weight-asian="bold" style:font-name-complex="Arial2" style:font-size-complex="8pt"/>
    </style:style>
    <style:style style:name="T4" style:family="text">
      <style:text-properties fo:color="#000000" loext:opacity="100%" style:font-name="Arial1" fo:font-size="9pt" fo:font-style="italic" style:text-underline-style="none" fo:font-weight="bold" fo:background-color="transparent" loext:char-shading-value="0" style:font-size-asian="9pt" style:font-style-asian="italic" style:font-weight-asian="bold" style:font-name-complex="Arial2" style:font-size-complex="9pt"/>
    </style:style>
    <style:style style:name="T5" style:family="text">
      <style:text-properties fo:color="#000000" loext:opacity="100%" style:font-name="Arial1" fo:font-size="9pt" fo:language="zxx" fo:country="none" fo:font-style="italic" style:text-underline-style="none" fo:font-weight="normal" officeooo:rsid="0048f57e" fo:background-color="transparent" loext:char-shading-value="0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weight-complex="normal"/>
    </style:style>
    <style:style style:name="T6" style:family="text">
      <style:text-properties fo:color="#000000" loext:opacity="100%" style:font-name="Arial1" fo:font-size="9pt" fo:font-style="italic" style:text-underline-style="none" fo:background-color="transparent" loext:char-shading-value="0" style:font-size-asian="9pt" style:font-style-asian="italic" style:font-name-complex="Arial2" style:font-size-complex="9pt"/>
    </style:style>
    <style:style style:name="T7" style:family="text">
      <style:text-properties fo:color="#000000" loext:opacity="100%" style:font-name="Arial1" fo:font-size="9pt" fo:language="zxx" fo:country="none" fo:font-style="italic" style:text-underline-style="none" officeooo:rsid="0048f57e" fo:background-color="transparent" loext:char-shading-value="0" style:font-size-asian="9pt" style:language-asian="zxx" style:country-asian="none" style:font-style-asian="italic" style:font-name-complex="Arial2" style:font-size-complex="9pt" style:language-complex="zxx" style:country-complex="none"/>
    </style:style>
    <style:style style:name="T8" style:family="text">
      <style:text-properties fo:color="#000000" loext:opacity="100%" style:font-name="Arial1" fo:font-size="9pt" fo:font-style="italic" style:text-underline-style="none" officeooo:rsid="0048f57e" fo:background-color="transparent" loext:char-shading-value="0" style:font-size-asian="9pt" style:font-style-asian="italic" style:font-name-complex="Arial2" style:font-size-complex="9pt"/>
    </style:style>
    <style:style style:name="T9" style:family="text">
      <style:text-properties fo:color="#000000" loext:opacity="100%" style:font-name="Arial1" fo:font-size="11pt" style:text-underline-style="none" fo:font-weight="bold" officeooo:rsid="006ba860" fo:background-color="transparent" loext:char-shading-value="0" style:font-size-asian="11pt" style:font-weight-asian="bold" style:font-name-complex="Arial2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officeooo:rsid="006bef42" style:font-style-asian="italic" style:font-style-complex="italic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NSimSun" style:font-name-complex="Lucida Sans"/>
    </style:style>
    <style:style style:name="T14" style:family="text">
      <style:text-properties style:font-name="Arial1" fo:font-size="6pt" fo:font-weight="normal" officeooo:rsid="006bef42" fo:background-color="transparent" loext:char-shading-value="0" style:font-size-asian="6pt" style:font-weight-asian="normal" style:font-size-complex="6pt" style:font-weight-complex="normal"/>
    </style:style>
    <style:style style:name="T15" style:family="text">
      <style:text-properties style:font-name="Arial1" fo:font-size="6pt" fo:font-weight="normal" officeooo:rsid="006cf106" fo:background-color="transparent" loext:char-shading-value="0" style:font-size-asian="6pt" style:font-weight-asian="normal" style:font-size-complex="6pt" style:font-weight-complex="normal"/>
    </style:style>
    <style:style style:name="T16" style:family="text">
      <style:text-properties style:font-name="Arial1" fo:font-size="6pt" fo:font-weight="normal" style:font-size-asian="6pt" style:font-weight-asian="normal" style:font-size-complex="6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family="ArialMT" style:font-family-generic="roman" style:font-pitch="variable" fo:font-size="8.5pt" style:font-size-asian="8.5pt"/>
    </style:style>
    <style:style style:name="T19" style:family="text">
      <style:text-properties style:font-name="Arial-BoldMT" fo:font-size="7pt" fo:font-weight="bold" style:font-size-asian="7pt" style:font-weight-asian="bold"/>
    </style:style>
    <style:style style:name="T20" style:family="text">
      <style:text-properties fo:font-size="10pt" officeooo:rsid="006cf106" style:font-size-asian="10pt" style:font-size-complex="10pt"/>
    </style:style>
    <style:style style:name="T21" style:family="text">
      <style:text-properties fo:font-size="9pt" fo:font-weight="normal" style:font-size-asian="9pt" style:font-weight-asian="normal" style:font-size-complex="9pt" style:font-weight-complex="normal"/>
    </style:style>
    <style:style style:name="T22" style:family="text">
      <style:text-properties officeooo:rsid="0081c4d1"/>
    </style:style>
    <style:style style:name="T23" style:family="text">
      <style:text-properties fo:font-style="italic" fo:font-weight="normal" style:font-style-asian="italic" style:font-weight-asian="normal" style:font-weight-complex="normal"/>
    </style:style>
    <style:style style:name="T24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Arial3" fo:font-size="11pt" fo:font-weight="bold" officeooo:rsid="00761437" style:font-size-asian="11pt" style:font-weight-asian="bold" style:font-size-complex="11pt" style:font-weight-complex="bold"/>
    </style:style>
    <style:style style:name="T26" style:family="text">
      <style:text-properties style:font-name="Arial3" fo:font-size="10pt" fo:font-weight="normal" officeooo:rsid="00761437" style:font-size-asian="10pt" style:font-weight-asian="normal" style:font-size-complex="10pt" style:font-weight-complex="normal"/>
    </style:style>
    <style:style style:name="T27" style:family="text">
      <style:text-properties style:font-name="Arial3"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style:font-name="Arial3" fo:font-size="6pt" fo:font-weight="bold" style:font-size-asian="6pt" style:font-weight-asian="bold" style:font-size-complex="6pt" style:font-weight-complex="bold"/>
    </style:style>
    <style:style style:name="T29" style:family="text">
      <style:text-properties style:font-name="Arial3" fo:font-weight="normal" style:font-size-asian="10pt" style:font-weight-asian="normal" style:font-weight-complex="normal"/>
    </style:style>
    <style:style style:name="T30" style:family="text">
      <style:text-properties style:font-name="Arial3" fo:font-weight="bold" style:font-weight-asian="bold" style:font-weight-complex="bold"/>
    </style:style>
    <style:style style:name="T31" style:family="text">
      <style:text-properties style:font-name="Arial3"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7aa9cf" style:font-weight-asian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946b3b" style:font-weight-asian="normal" style:font-weight-complex="normal"/>
    </style:style>
    <style:style style:name="T36" style:family="text">
      <style:text-properties fo:font-weight="normal" officeooo:rsid="007c9ad9" style:font-weight-asian="normal" style:font-weight-complex="normal"/>
    </style:style>
    <style:style style:name="T37" style:family="text">
      <style:text-properties style:font-name="Arial-BoldMT"/>
    </style:style>
    <style:style style:name="T38" style:family="text">
      <style:text-properties style:font-name="Arial1"/>
    </style:style>
    <style:style style:name="fr1" style:family="graphic" style:parent-style-name="Graphics">
      <style:graphic-properties style:protect="content size position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3" style:family="graphic" style:parent-style-name="Graphics">
      <style:graphic-properties style:protect="content size position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unnamed5" form:control-implementation="ooo:com.sun.star.form.component.RadioButton" xml:id="control1" form:id="control1" form:label="15-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radio>
          <form:textarea form:name="Pole tekstowe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6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7" form:control-implementation="ooo:com.sun.star.form.component.CheckBox" xml:id="control30" form:id="control30" form:label="Certyfikat ISO 29990:2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1" form:id="control31" form:label="Certyfikat PN-EN ISO 9001:20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2" form:id="control32" form:label="Certyfikat PN-EN ISO/IEC 17021-1:2015-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3" form:id="control33" form:label="Certyfikat VCC Akademia Edukacyj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4" form:id="control34" form:label="Pearson Assur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5" form:id="control35" form:label="Akredytacja Centrów Egzaminacyjnych ECD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9" form:control-implementation="ooo:com.sun.star.form.component.CheckBox" xml:id="control36" form:id="control36" form:label="Akredytacja EQU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8" form:control-implementation="ooo:com.sun.star.form.component.CheckBox" xml:id="control37" form:id="control37" form:label="i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8" form:id="control38" form:label="Certyfikat ISO 21001:20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39" form:id="control39" form:label="Certyfikat PN-EN ISO/ICE 17024:20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0" form:id="control40" form:label="Znak Jakości Małopolskich Standardów Usług Edukacyjno-Szkoleniowych (MSUES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1" form:id="control41" form:label="Znak Jakości TGLS Quality Alli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2" form:id="control42" form:label="Standard Usługi Szkoleniowo-Rozwojowej PIFS SUS 2.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3" form:id="control43" form:label="Akredytacja EAQUAL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17" form:control-implementation="ooo:com.sun.star.form.component.CheckBox" xml:id="control44" form:id="control44" form:label="Certyfikat ICVC - SURE (Standard Usług Rozwojowych w Edukacji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5" form:id="control45" form:label="Kur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6" form:id="control46" form:label="Studia podyplom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2" form:control-implementation="ooo:com.sun.star.form.component.CheckBox" xml:id="control47" form:id="control47" form:label="Egzam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3" form:control-implementation="ooo:com.sun.star.form.component.CheckBox" xml:id="control48" form:id="control48" form:label="Badania lek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4" form:control-implementation="ooo:com.sun.star.form.component.CheckBox" xml:id="control49" form:id="control49" form:label="Ubezpieczenie NN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5" form:control-implementation="ooo:com.sun.star.form.component.CheckBox" xml:id="control50" form:id="control50" form:label="Określenie potrzeb szkoleniowyc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6" form:control-implementation="ooo:com.sun.star.form.component.CheckBox" xml:id="control51" form:id="control51" form:label="certyfik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7" form:control-implementation="ooo:com.sun.star.form.component.CheckBox" xml:id="control52" form:id="control52" form:label="zaświadcze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8" form:control-implementation="ooo:com.sun.star.form.component.CheckBox" xml:id="control53" form:id="control53" form:label="dypl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49" form:control-implementation="ooo:com.sun.star.form.component.CheckBox" xml:id="control54" form:id="control54" form:label="świadec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0" form:control-implementation="ooo:com.sun.star.form.component.CheckBox" xml:id="control55" form:id="control55" form:label="inne (należy wskazać nazwę i opis innego dokumentu potwierdzającego kompetencj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1" form:control-implementation="ooo:com.sun.star.form.component.CheckBox" xml:id="control56" form:id="control56" form:label="Nazwa i publikator aktu prawnego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unnamed52" form:control-implementation="ooo:com.sun.star.form.component.CheckBox" xml:id="control57" form:id="control57" form:label="NIE DOTYCZ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1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8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5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7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8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26" form:control-implementation="ooo:com.sun.star.form.component.CheckBox" xml:id="control65" form:id="control65" form:label="Nauka aktywnego poszukiwania pracy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7" form:control-implementation="ooo:com.sun.star.form.component.CheckBox" xml:id="control66" form:id="control66" form:label="BH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8" form:control-implementation="ooo:com.sun.star.form.component.CheckBox" xml:id="control67" form:id="control67" form:label="Architektura i budownic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29" form:control-implementation="ooo:com.sun.star.form.component.CheckBox" xml:id="control68" form:id="control68" form:label="Kompetencje cyfr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0" form:control-implementation="ooo:com.sun.star.form.component.CheckBox" xml:id="control69" form:id="control69" form:label="Dziennikarstwo i informacja naukowo-technicz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1" form:control-implementation="ooo:com.sun.star.form.component.CheckBox" xml:id="control70" form:id="control70" form:label="Usługi fryzjerskie, kosmety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2" form:control-implementation="ooo:com.sun.star.form.component.CheckBox" xml:id="control71" form:id="control71" form:label="Górnictwo i przetwórstwo przemysłowe (w tym: przemysł spożywczy, lekki, chemiczny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3" form:control-implementation="ooo:com.sun.star.form.component.CheckBox" xml:id="control72" form:id="control72" form:label="Usługi hotelarskie, turystyka i rekreacj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4" form:control-implementation="ooo:com.sun.star.form.component.CheckBox" xml:id="control73" form:id="control73" form:label="Nauki humanistyczne (bez języków obcych) i społeczne (w tym: ekonomia, socjologia, psychologia,politologia, etnologia, geografi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5" form:control-implementation="ooo:com.sun.star.form.component.CheckBox" xml:id="control74" form:id="control74" form:label="Informatyka i wykorzystanie komputeró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6" form:control-implementation="ooo:com.sun.star.form.component.CheckBox" xml:id="control75" form:id="control75" form:label="In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7" form:control-implementation="ooo:com.sun.star.form.component.CheckBox" xml:id="control76" form:id="control76" form:label="Języki obce (bez języka polskiego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8" form:control-implementation="ooo:com.sun.star.form.component.CheckBox" xml:id="control77" form:id="control77" form:label="Język polsk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39" form:control-implementation="ooo:com.sun.star.form.component.CheckBox" xml:id="control78" form:id="control78" form:label="Usługi krawieckie, obuwnicz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40" form:control-implementation="ooo:com.sun.star.form.component.CheckBox" xml:id="control79" form:id="control79" form:label="Matematyka i statysty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"/>
              <form:property form:property-name="SecondaryRefValue" office:value-type="string" office:string-value=""/>
            </form:properties>
          </form:checkbox>
          <form:checkbox form:name="Pole wyboru 41" form:control-implementation="ooo:com.sun.star.form.component.CheckBox" xml:id="control80" form:id="control80" form:label="Podstawowe programy ogólne (w tym: kształcenie umiejętności pisania, czytania i liczeni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~1/AppData/Local/Temp/lu1145633ysxo.tmp/0.odt/content.xml"/>
              <form:property form:property-name="SecondaryRefValue" office:value-type="string" office:string-value=""/>
            </form:properties>
          </form:checkbox>
          <form:checkbox form:name="Pole wyboru 42" form:control-implementation="ooo:com.sun.star.form.component.CheckBox" xml:id="control81" form:id="control81" form:label="Rozwój osobowościowy i kariery zawodowe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4" form:control-implementation="ooo:com.sun.star.form.component.CheckBox" xml:id="control82" form:id="control82" form:label="Pra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3" form:control-implementation="ooo:com.sun.star.form.component.CheckBox" xml:id="control83" form:id="control83" form:label="Rachunkowość, księgowość, bankowość, ubezpieczenia, analiza inwestycyj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5" form:control-implementation="ooo:com.sun.star.form.component.CheckBox" xml:id="control84" form:id="control84" form:label="Sprzedaż, marketing, public relations, handel nieruchomościam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6" form:control-implementation="ooo:com.sun.star.form.component.CheckBox" xml:id="control85" form:id="control85" form:label="Rolnictwo, leśnictwo, rybołówstw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7" form:control-implementation="ooo:com.sun.star.form.component.CheckBox" xml:id="control86" form:id="control86" form:label="Prace sekretarskie i biurow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8" form:control-implementation="ooo:com.sun.star.form.component.CheckBox" xml:id="control87" form:id="control87" form:label="Opieka społeczna (w tym: opieka nad osobami niepełnosprawnymi, starszymi, dziećmi, wolontariat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49" form:control-implementation="ooo:com.sun.star.form.component.CheckBox" xml:id="control88" form:id="control88" form:label="Ochrona środowisk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0" form:control-implementation="ooo:com.sun.star.form.component.CheckBox" xml:id="control89" form:id="control89" form:label="Usługi stolarskie, szklarsk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1" form:control-implementation="ooo:com.sun.star.form.component.CheckBox" xml:id="control90" form:id="control90" form:label="Szkolenie nauczycieli i nauka o kształceni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2" form:control-implementation="ooo:com.sun.star.form.component.CheckBox" xml:id="control91" form:id="control91" form:label="Sztuka, kultura, rzemiosło artysty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3" form:control-implementation="ooo:com.sun.star.form.component.CheckBox" xml:id="control92" form:id="control92" form:label="Technika i handel artykułami technicznymi (w tym: mechanika, metalurgia, energetyka, elektryka,elektronika, telekomunikacja, miernictwo, naprawa i konserwacja pojazdów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4" form:control-implementation="ooo:com.sun.star.form.component.CheckBox" xml:id="control93" form:id="control93" form:label="Usługi transportowe (w tym kursy prawa jazdy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5" form:control-implementation="ooo:com.sun.star.form.component.CheckBox" xml:id="control94" form:id="control94" form:label="Usługi gastronomicz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6" form:control-implementation="ooo:com.sun.star.form.component.CheckBox" xml:id="control95" form:id="control95" form:label="Pozostałe usług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7" form:control-implementation="ooo:com.sun.star.form.component.CheckBox" xml:id="control96" form:id="control96" form:label="Weteryn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8" form:control-implementation="ooo:com.sun.star.form.component.CheckBox" xml:id="control97" form:id="control97" form:label="Ochrona własności i osó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59" form:control-implementation="ooo:com.sun.star.form.component.CheckBox" xml:id="control98" form:id="control98" form:label="Opieka zdrowot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0" form:control-implementation="ooo:com.sun.star.form.component.CheckBox" xml:id="control99" form:id="control99" form:label="Zarządzanie i administrowani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checkbox form:name="Pole wyboru 61" form:control-implementation="ooo:com.sun.star.form.component.CheckBox" xml:id="control100" form:id="control100" form:label="Nauki o życiu i nauki przyrodnicze (w tym: biologia, zoologia, chemia, fizyka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kargru7887/Desktop/Wniosek%20o%20przyznanie%20%C5%9Brodk%C3%B3w%20KFS%20na%20kszta%C5%82cenie%20ustawiczne%20pracownik%C3%B3w%20i%20pracodawcy%20-%202025.odt/content.xml"/>
              <form:property form:property-name="SecondaryRefValue" office:value-type="string" office:string-value=""/>
            </form:properties>
          </form:checkbox>
          <form:text form:name="Pole tekstowe 89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0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9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3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95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6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7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98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99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00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">V. <text:span text:style-name="T1">INFORMACJE O PLANOWANYM REALIZATORZE ORAZ RODZAJU WSPARCIA</text:span></text:p>
            <text:p text:style-name="P3"><text:span text:style-name="Internet_20_link"><text:span text:style-name="T2">(</text:span></text:span><text:span text:style-name="Internet_20_link"><text:span text:style-name="T3">UWAGA</text:span></text:span><text:span text:style-name="Internet_20_link"><text:span text:style-name="T4">! </text:span></text:span><text:span text:style-name="Internet_20_link"><text:span text:style-name="T5">N</text:span></text:span><text:span text:style-name="Internet_20_link"><text:span text:style-name="T6">iniejszą </text:span></text:span><text:span text:style-name="Internet_20_link"><text:span text:style-name="T7">sekcję</text:span></text:span><text:span text:style-name="Internet_20_link"><text:span text:style-name="T6"> należy rozpisać osobno dla każdego </text:span></text:span><text:span text:style-name="Internet_20_link"><text:span text:style-name="T7">realizatora działań planowanych w ramach kształcenia ustawicznego ze środków KFS</text:span></text:span><text:span text:style-name="Internet_20_link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4" office:value-type="string">
            <text:p text:style-name="P4"><text:span text:style-name="Internet_20_link"><text:span text:style-name="T9">1. REALIZATOR USŁUGI KSZTAŁCENIA USTAWICZNEGO</text:span></text:span>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2" table:number-columns-spanned="4" office:value-type="string">
            <text:p text:style-name="P5"><text:span text:style-name="T10">Nazwa: <text:s/></text:span><text:s/><draw:control text:anchor-type="as-char" draw:z-index="0" draw:name="Kształt22_2" draw:style-name="gr1" draw:text-style-name="P6" svg:width="18.92cm" svg:height="0.946cm" draw:control="control2"/></text:p>
          </table:table-cell>
          <table:covered-table-cell/>
          <table:covered-table-cell/>
          <table:covered-table-cell/>
        </table:table-row>
        <table:table-row table:style-name="Tabela8.4">
          <table:table-cell table:style-name="Tabela8.A2" table:number-columns-spanned="4" office:value-type="string">
            <text:p text:style-name="P7"><text:span text:style-name="T10">REGON:</text:span> <draw:control text:anchor-type="as-char" draw:z-index="1" draw:name="Kształt4_18" draw:style-name="gr1" draw:text-style-name="P6" svg:width="0.563cm" svg:height="0.496cm" draw:control="control3"/><draw:control text:anchor-type="as-char" draw:z-index="2" draw:name="Kształt4_19" draw:style-name="gr1" draw:text-style-name="P6" svg:width="0.563cm" svg:height="0.496cm" draw:control="control4"/><draw:control text:anchor-type="as-char" draw:z-index="3" draw:name="Kształt4_20" draw:style-name="gr1" draw:text-style-name="P6" svg:width="0.563cm" svg:height="0.496cm" draw:control="control5"/><draw:control text:anchor-type="as-char" draw:z-index="4" draw:name="Kształt4_21" draw:style-name="gr1" draw:text-style-name="P6" svg:width="0.563cm" svg:height="0.496cm" draw:control="control6"/><draw:control text:anchor-type="as-char" draw:z-index="5" draw:name="Kształt4_22" draw:style-name="gr1" draw:text-style-name="P6" svg:width="0.563cm" svg:height="0.496cm" draw:control="control7"/><draw:control text:anchor-type="as-char" draw:z-index="6" draw:name="Kształt4_23" draw:style-name="gr1" draw:text-style-name="P6" svg:width="0.563cm" svg:height="0.496cm" draw:control="control8"/><draw:control text:anchor-type="as-char" draw:z-index="7" draw:name="Kształt4_24" draw:style-name="gr1" draw:text-style-name="P6" svg:width="0.563cm" svg:height="0.496cm" draw:control="control9"/><draw:control text:anchor-type="as-char" draw:z-index="8" draw:name="Kształt4_25" draw:style-name="gr1" draw:text-style-name="P6" svg:width="0.563cm" svg:height="0.496cm" draw:control="control10"/><draw:control text:anchor-type="as-char" draw:z-index="9" draw:name="Kształt4_26" draw:style-name="gr1" draw:text-style-name="P6" svg:width="0.563cm" svg:height="0.496cm" draw:control="control11"/></text:p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2" table:number-columns-spanned="4" office:value-type="string">
            <text:p text:style-name="P7"><text:span text:style-name="T10">Adres siedziby</text:span> </text:p>
            <text:p text:style-name="P8"><draw:control text:anchor-type="paragraph" draw:z-index="10" draw:name="Kształt22_3" draw:style-name="gr2" draw:text-style-name="P6" svg:width="19.008cm" svg:height="0.659cm" svg:x="1.487cm" svg:y="0.27cm" draw:control="control12"/>(miejscowość, kod pocztowy, ulica, nr budynku i lokalu – zgodnie z dokumentem rejestrowym)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ela8.6">
          <table:table-cell table:style-name="Tabela8.A2" table:number-columns-spanned="4" office:value-type="string">
            <text:h text:style-name="P10" text:outline-level="2">2. DOKUMENT UPRAWNIAJĄCY DO PROWADZENIA POZASZKOLNYCH FORM KSZTAŁCENIA USTAWICZNEGO</text:h>
            <text:p text:style-name="P11">(dotyczy wyłącznie kursów i studiów podyplomowych)</text:p>
            <text:p text:style-name="P11">UWAGA!</text:p>
            <text:p text:style-name="P12"><text:span text:style-name="T11">a) </text:span><text:span text:style-name="T12">jedną z czterech kolumn (1-4) wskazanych poniżej należy wypełnić obowiązkowo;</text:span></text:p>
            <text:p text:style-name="P13">b) kod PKD wybranego realizatora kształcenia ustawicznego musi potwierdzać prowadzenie przez firmę szkoleniową działalności w sekcji edukacji;</text:p>
            <text:p text:style-name="P14">c) informację o wpisie do RIS wypełnia się dodatkowo – o ile realizator kursu go posiada.</text:p>
          </table:table-cell>
          <table:covered-table-cell/>
          <table:covered-table-cell/>
          <table:covered-table-cell/>
        </table:table-row>
        <table:table-row table:style-name="Tabela8.7">
          <table:table-cell table:style-name="Tabela8.A7" office:value-type="string">
            <text:h text:style-name="P15" text:outline-level="2"><text:span text:style-name="T13">w</text:span>pis do Rejestru Szkół i Placówek Niepublicznych (RSPO)</text:h>
            <text:p text:style-name="P16">(weryfikacja: https://rspo.men.gov.pl)</text:p>
          </table:table-cell>
          <table:table-cell table:style-name="Tabela8.A7" office:value-type="string">
            <text:h text:style-name="P17" text:outline-level="2">CEiDG </text:h>
            <text:h text:style-name="P18" text:outline-level="2"><text:span text:style-name="T14">(</text:span><text:span text:style-name="T15">nr </text:span><text:span text:style-name="T16">NIP; w przypadku spółki cywilnej, NIP spółki) </text:span></text:h>
          </table:table-cell>
          <table:table-cell table:style-name="Tabela8.A7" office:value-type="string">
            <text:h text:style-name="P17" text:outline-level="2">KRS</text:h>
            <text:p text:style-name="P19">(nr KRS)</text:p>
          </table:table-cell>
          <table:table-cell table:style-name="Tabela8.A2" office:value-type="string">
            <text:h text:style-name="P17" text:outline-level="2">INNY REJESTR </text:h>
            <text:h text:style-name="P20" text:outline-level="2">(nazwa i numer w rejestrze)</text:h>
          </table:table-cell>
        </table:table-row>
        <table:table-row table:style-name="Tabela8.8">
          <table:table-cell table:style-name="Tabela8.A7" office:value-type="string">
            <text:h text:style-name="P21" text:outline-level="2">1</text:h>
          </table:table-cell>
          <table:table-cell table:style-name="Tabela8.A7" office:value-type="string">
            <text:h text:style-name="P22" text:outline-level="2">2</text:h>
          </table:table-cell>
          <table:table-cell table:style-name="Tabela8.A7" office:value-type="string">
            <text:h text:style-name="P22" text:outline-level="2">3</text:h>
          </table:table-cell>
          <table:table-cell table:style-name="Tabela8.A2" office:value-type="string">
            <text:h text:style-name="P22" text:outline-level="2">4</text:h>
          </table:table-cell>
        </table:table-row>
        <table:table-row table:style-name="Tabela8.9">
          <table:table-cell table:style-name="Tabela8.A7" office:value-type="string">
            <text:h text:style-name="P21" text:outline-level="2"/>
            <text:p text:style-name="P23"><draw:control text:anchor-type="as-char" svg:y="-0.339cm" draw:z-index="58" draw:name="Formant 16" draw:style-name="gr3" draw:text-style-name="P6" svg:width="11.604cm" svg:height="1.701cm" draw:control="control60"/></text:p>
            <text:p text:style-name="P23"/>
          </table:table-cell>
          <table:table-cell table:style-name="Tabela8.A7" office:value-type="string">
            <text:h text:style-name="P24" text:outline-level="2"><text:s text:c="2"/><draw:control text:anchor-type="as-char" svg:y="-0.85cm" draw:z-index="59" draw:name="Formant 17" draw:style-name="gr3" draw:text-style-name="P6" svg:width="2.181cm" svg:height="1.701cm" draw:control="control61"/></text:h>
          </table:table-cell>
          <table:table-cell table:style-name="Tabela8.A7" office:value-type="string">
            <text:h text:style-name="P24" text:outline-level="2"><text:s text:c="2"/><draw:control text:anchor-type="as-char" svg:y="-0.85cm" draw:z-index="60" draw:name="Formant 18" draw:style-name="gr3" draw:text-style-name="P6" svg:width="5.52cm" svg:height="1.721cm" draw:control="control62"/></text:h>
          </table:table-cell>
          <table:table-cell table:style-name="Tabela8.A2" office:value-type="string">
            <text:h text:style-name="P24" text:outline-level="2"><text:s text:c="2"/><draw:control text:anchor-type="as-char" svg:y="-0.85cm" draw:z-index="61" draw:name="Formant 19" draw:style-name="gr3" draw:text-style-name="P6" svg:width="5.121cm" svg:height="1.701cm" draw:control="control63"/></text:h>
          </table:table-cell>
        </table:table-row>
        <table:table-row table:style-name="Tabela8.10">
          <table:table-cell table:style-name="Tabela8.A2" table:number-columns-spanned="4" office:value-type="string">
            <text:p text:style-name="P25"><text:span text:style-name="T17">Kod PKD firmy szkoleniowej obejmujący sekcję "EDUKACJI":</text:span><text:span text:style-name="T18"> </text:span><text:span text:style-name="T19"><draw:control text:anchor-type="as-char" draw:z-index="11" draw:name="Kształt4_27" draw:style-name="gr1" draw:text-style-name="P6" svg:width="0.563cm" svg:height="0.496cm" draw:control="control13"/></text:span><text:span text:style-name="T19"><draw:control text:anchor-type="as-char" draw:z-index="12" draw:name="Kształt4_28" draw:style-name="gr1" draw:text-style-name="P6" svg:width="0.563cm" svg:height="0.496cm" draw:control="control14"/></text:span><text:span text:style-name="T19">.</text:span><text:span text:style-name="T19"><draw:control text:anchor-type="as-char" draw:z-index="13" draw:name="Kształt4_29" draw:style-name="gr1" draw:text-style-name="P6" svg:width="0.563cm" svg:height="0.496cm" draw:control="control15"/></text:span><text:span text:style-name="T19"><draw:control text:anchor-type="as-char" draw:z-index="14" draw:name="Kształt4_30" draw:style-name="gr1" draw:text-style-name="P6" svg:width="0.563cm" svg:height="0.496cm" draw:control="control16"/></text:span><text:span text:style-name="T19">.</text:span><text:span text:style-name="T19"><draw:control text:anchor-type="as-char" draw:z-index="15" draw:name="Kształt4_31" draw:style-name="gr1" draw:text-style-name="P6" svg:width="0.563cm" svg:height="0.496cm" draw:control="control17"/></text:span></text:p>
          </table:table-cell>
          <table:covered-table-cell/>
          <table:covered-table-cell/>
          <table:covered-table-cell/>
        </table:table-row>
        <table:table-row table:style-name="Tabela8.11">
          <table:table-cell table:style-name="Tabela8.A2" table:number-columns-spanned="4" office:value-type="string">
            <text:p text:style-name="P25"><text:span text:style-name="T17">Nr wpisu do Rejestru Instytucji Szkoleniowych:</text:span><text:span text:style-name="T20"> </text:span><text:span text:style-name="T19"><text:s/></text:span><text:span text:style-name="T19"><draw:control text:anchor-type="as-char" draw:z-index="16" draw:name="Kształt4_32" draw:style-name="gr1" draw:text-style-name="P6" svg:width="0.563cm" svg:height="0.496cm" draw:control="control18"/></text:span><text:span text:style-name="T19">.</text:span><text:span text:style-name="T19"><draw:control text:anchor-type="as-char" draw:z-index="17" draw:name="Kształt4_33" draw:style-name="gr1" draw:text-style-name="P6" svg:width="0.563cm" svg:height="0.496cm" draw:control="control19"/></text:span><text:span text:style-name="T19"><draw:control text:anchor-type="as-char" draw:z-index="18" draw:name="Kształt4_34" draw:style-name="gr1" draw:text-style-name="P6" svg:width="0.563cm" svg:height="0.496cm" draw:control="control20"/></text:span><text:span text:style-name="T19">/</text:span><text:span text:style-name="T19"><draw:control text:anchor-type="as-char" draw:z-index="19" draw:name="Kształt4_35" draw:style-name="gr1" draw:text-style-name="P6" svg:width="0.563cm" svg:height="0.496cm" draw:control="control21"/></text:span><text:span text:style-name="T19"><draw:control text:anchor-type="as-char" draw:z-index="20" draw:name="Kształt4_36" draw:style-name="gr1" draw:text-style-name="P6" svg:width="0.563cm" svg:height="0.496cm" draw:control="control22"/></text:span><text:span text:style-name="T19"><draw:control text:anchor-type="as-char" draw:z-index="21" draw:name="Kształt4_37" draw:style-name="gr1" draw:text-style-name="P6" svg:width="0.563cm" svg:height="0.496cm" draw:control="control23"/></text:span><text:span text:style-name="T19"><draw:control text:anchor-type="as-char" draw:z-index="22" draw:name="Kształt4_38" draw:style-name="gr1" draw:text-style-name="P6" svg:width="0.563cm" svg:height="0.496cm" draw:control="control24"/></text:span><text:span text:style-name="T19"><draw:control text:anchor-type="as-char" draw:z-index="23" draw:name="Kształt4_39" draw:style-name="gr1" draw:text-style-name="P6" svg:width="0.563cm" svg:height="0.496cm" draw:control="control25"/></text:span><text:span text:style-name="T19">/</text:span><text:span text:style-name="T19"><draw:control text:anchor-type="as-char" draw:z-index="24" draw:name="Kształt4_40" draw:style-name="gr1" draw:text-style-name="P6" svg:width="0.563cm" svg:height="0.496cm" draw:control="control26"/></text:span><text:span text:style-name="T19"><draw:control text:anchor-type="as-char" draw:z-index="25" draw:name="Kształt4_41" draw:style-name="gr1" draw:text-style-name="P6" svg:width="0.563cm" svg:height="0.496cm" draw:control="control27"/></text:span><text:span text:style-name="T19"><draw:control text:anchor-type="as-char" draw:z-index="26" draw:name="Kształt4_42" draw:style-name="gr1" draw:text-style-name="P6" svg:width="0.563cm" svg:height="0.496cm" draw:control="control28"/></text:span><text:span text:style-name="T19"><draw:control text:anchor-type="as-char" draw:z-index="27" draw:name="Kształt4_43" draw:style-name="gr1" draw:text-style-name="P6" svg:width="0.563cm" svg:height="0.496cm" draw:control="control29"/></text:span></text:p>
          </table:table-cell>
          <table:covered-table-cell/>
          <table:covered-table-cell/>
          <table:covered-table-cell/>
        </table:table-row>
        <table:table-row table:style-name="Tabela8.12">
          <table:table-cell table:style-name="Tabela8.A2" table:number-columns-spanned="4" office:value-type="string">
            <text:h text:style-name="P26" text:outline-level="2">3. CERTYFIKAT JAKOŚCI USŁUG – o ile realizator posiada</text:h>
            <text:p text:style-name="P27">Lista certyfikatów jakości dotycząca wiarygodności standardu świadczonych usług znajduje się na stronie PARP i jest na bieżąco aktualizowana.</text:p>
          </table:table-cell>
          <table:covered-table-cell/>
          <table:covered-table-cell/>
          <table:covered-table-cell/>
        </table:table-row>
        <table:table-row table:style-name="Tabela8.13">
          <table:table-cell table:style-name="Tabela8.A2" table:number-columns-spanned="4" office:value-type="string">
            <text:h text:style-name="P28" text:outline-level="2"><draw:control text:anchor-type="paragraph" draw:z-index="36" draw:name="Kształt26_7" draw:style-name="gr4" draw:text-style-name="P29" svg:width="4.522cm" svg:height="0.511cm" svg:x="9.103cm" svg:y="0cm" draw:control="control38"/><draw:control text:anchor-type="as-char" svg:y="-0.559cm" draw:z-index="28" draw:name="Kształt26" draw:style-name="gr5" draw:text-style-name="P29" svg:width="4.522cm" svg:height="0.511cm" draw:control="control30"/></text:h>
            <text:p text:style-name="P30"><draw:control text:anchor-type="paragraph" draw:z-index="37" draw:name="Kształt26_8" draw:style-name="gr4" draw:text-style-name="P29" svg:width="4.522cm" svg:height="0.373cm" svg:x="9.103cm" svg:y="0cm" draw:control="control39"/><draw:control text:anchor-type="paragraph" draw:z-index="38" draw:name="Kształt26_9" draw:style-name="gr4" draw:text-style-name="P29" svg:width="8.213cm" svg:height="0.83cm" svg:x="9.103cm" svg:y="0.372cm" draw:control="control40"/><draw:control text:anchor-type="as-char" draw:z-index="29" draw:name="Kształt26_0" draw:style-name="gr6" draw:text-style-name="P29" svg:width="5.416cm" svg:height="0.343cm" draw:control="control31"/><text:s text:c="2"/></text:p>
            <text:p text:style-name="P30"><draw:control text:anchor-type="as-char" draw:z-index="30" draw:name="Kształt26_1" draw:style-name="gr6" draw:text-style-name="P29" svg:width="6.771cm" svg:height="0.597cm" draw:control="control32"/><text:s/></text:p>
            <text:p text:style-name="P30"><draw:control text:anchor-type="paragraph" draw:z-index="39" draw:name="Kształt26_10" draw:style-name="gr4" draw:text-style-name="P29" svg:width="5.832cm" svg:height="0.38cm" svg:x="9.137cm" svg:y="0.116cm" draw:control="control41"/><draw:control text:anchor-type="as-char" draw:z-index="31" draw:name="Kształt26_2" draw:style-name="gr6" draw:text-style-name="P29" svg:width="6.16cm" svg:height="0.417cm" draw:control="control33"/></text:p>
            <text:p text:style-name="P30"><draw:control text:anchor-type="paragraph" draw:z-index="40" draw:name="Kształt26_11" draw:style-name="gr4" draw:text-style-name="P29" svg:width="8.543cm" svg:height="0.32cm" svg:x="9.137cm" svg:y="0.205cm" draw:control="control42"/><draw:control text:anchor-type="as-char" draw:z-index="32" draw:name="Kształt26_3" draw:style-name="gr6" draw:text-style-name="P29" svg:width="3.432cm" svg:height="0.355cm" draw:control="control34"/></text:p>
            <text:p text:style-name="P31"><draw:control text:anchor-type="paragraph" draw:z-index="41" draw:name="Kształt26_12" draw:style-name="gr4" draw:text-style-name="P29" svg:width="4.045cm" svg:height="0.541cm" svg:x="9.137cm" svg:y="0.235cm" draw:control="control43"/><draw:control text:anchor-type="as-char" draw:z-index="33" draw:name="Kształt26_4" draw:style-name="gr6" draw:text-style-name="P29" svg:width="7.03cm" svg:height="0.355cm" draw:control="control35"/><text:s/></text:p>
            <text:p text:style-name="P31"><draw:control text:anchor-type="as-char" draw:z-index="34" draw:name="Kształt26_5" draw:style-name="gr6" draw:text-style-name="P29" svg:width="3.723cm" svg:height="0.355cm" draw:control="control36"/></text:p>
            <text:p text:style-name="P31"><text:soft-page-break/></text:p>
            <text:p text:style-name="P31"><draw:control text:anchor-type="paragraph" draw:z-index="42" draw:name="Kształt26_13" draw:style-name="gr4" draw:text-style-name="P29" svg:width="10.33cm" svg:height="0.541cm" svg:x="10.044cm" svg:y="0.46cm" draw:control="control44"/></text:p>
            <text:p text:style-name="P31"><draw:control text:anchor-type="as-char" svg:y="-0.519cm" draw:z-index="35" draw:name="Kształt26_6" draw:style-name="gr5" draw:text-style-name="P29" svg:width="1.325cm" svg:height="0.355cm" draw:control="control37"/><text:span text:style-name="T21">…………………………………….……….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32">SZCZEGÓŁOWE INFORMACJE DOTYCZĄCE DZIAŁANIA KSZTAŁCENIA USTAWICZNEGO DANEGO REALIZATORA WRAZ Z PORÓWNANIEM OFERT</text:p>
            <text:p text:style-name="P33">(UWAGA! niniejszą sekcję należy rozpisać osobno dla każdego działania planowanego do finansowania w ramach kształcenia ustawicznego ze środków KFS)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34">A. FORMA KSZTAŁCENIA USTAWICZNEGO</text:p>
            <text:p text:style-name="P35">(należy zaznaczyć właściwą opcję)</text:p>
            <text:p text:style-name="P35"/>
            <text:p text:style-name="P36"><text:span text:style-name="T12"><draw:control text:anchor-type="as-char" draw:z-index="43" draw:name="Kształt28" draw:style-name="gr7" draw:text-style-name="P37" svg:width="1.507cm" svg:height="0.415cm" draw:control="control45"/></text:span><text:span text:style-name="T12"><text:s text:c="14"/></text:span><text:span text:style-name="T12"><draw:control text:anchor-type="as-char" draw:z-index="44" draw:name="Kształt28_0" draw:style-name="gr7" draw:text-style-name="P37" svg:width="4.186cm" svg:height="0.415cm" draw:control="control46"/></text:span><text:span text:style-name="T12"><text:s text:c="9"/></text:span><text:span text:style-name="T12"><draw:control text:anchor-type="as-char" svg:y="-0.205cm" draw:z-index="45" draw:name="Kształt28_1" draw:style-name="gr5" draw:text-style-name="P37" svg:width="2.514cm" svg:height="0.415cm" draw:control="control47"/></text:span><text:span text:style-name="T12"><text:s text:c="8"/></text:span><text:span text:style-name="T12"><draw:control text:anchor-type="as-char" draw:z-index="46" draw:name="Kształt28_2" draw:style-name="gr7" draw:text-style-name="P37" svg:width="3.507cm" svg:height="0.415cm" draw:control="control48"/></text:span><text:span text:style-name="T12"><text:s text:c="13"/></text:span><text:span text:style-name="T12"><draw:control text:anchor-type="as-char" draw:z-index="47" draw:name="Kształt28_4" draw:style-name="gr7" draw:text-style-name="P37" svg:width="3.902cm" svg:height="0.415cm" draw:control="control49"/></text:span><text:span text:style-name="T12"><text:s text:c="12"/></text:span><text:span text:style-name="T12"><draw:control text:anchor-type="as-char" draw:z-index="48" draw:name="Kształt28_3" draw:style-name="gr7" draw:text-style-name="P37" svg:width="5.839cm" svg:height="0.415cm" draw:control="control50"/>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2" table:number-columns-spanned="4" office:value-type="string">
            <text:p text:style-name="P38">Pełna nazwa i zakres planowanego działania kształcenia ustawicznego:</text:p>
            <text:p text:style-name="P38"><draw:control text:anchor-type="as-char" draw:z-index="62" draw:name="Formant 20" draw:style-name="gr1" draw:text-style-name="P6" svg:width="25.563cm" svg:height="2.354cm" draw:control="control64"/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2" table:number-columns-spanned="4" office:value-type="string">
            <text:p text:style-name="P39">Tematyka kształcenia ustawicznego finansowanego z KFS<text:span text:style-name="T22">(8)</text:span>:</text:p>
            <text:p text:style-name="P40"/>
            <text:p text:style-name="P40"><draw:control text:anchor-type="paragraph" draw:z-index="75" draw:name="Formant 33" draw:style-name="gr4" draw:text-style-name="P41" svg:width="2.326cm" svg:height="0.304cm" svg:x="22.689cm" svg:y="0.109cm" draw:control="control77"/><draw:control text:anchor-type="as-char" draw:z-index="63" draw:name="Formant 21" draw:style-name="gr6" draw:text-style-name="P41" svg:width="5.455cm" svg:height="0.359cm" draw:control="control65"/><text:s text:c="5"/><draw:control text:anchor-type="as-char" svg:y="-0.18cm" draw:z-index="69" draw:name="Formant 27" draw:style-name="gr5" draw:text-style-name="P41" svg:width="11.374cm" svg:height="0.361cm" draw:control="control71"/><text:s text:c="5"/><draw:control text:anchor-type="as-char" svg:y="-0.18cm" draw:z-index="74" draw:name="Formant 32" draw:style-name="gr5" draw:text-style-name="P41" svg:width="4.589cm" svg:height="0.361cm" draw:control="control76"/><text:s text:c="9"/></text:p>
            <text:p text:style-name="P40"/>
            <text:p text:style-name="P40"><draw:control text:anchor-type="as-char" draw:z-index="64" draw:name="Formant 22" draw:style-name="gr6" draw:text-style-name="P41" svg:width="5.451cm" svg:height="0.361cm" draw:control="control66"/><text:s text:c="5"/><draw:control text:anchor-type="as-char" svg:y="-0.18cm" draw:z-index="70" draw:name="Formant 28" draw:style-name="gr5" draw:text-style-name="P41" svg:width="5.451cm" svg:height="0.361cm" draw:control="control72"/><text:s text:c="5"/><draw:control text:anchor-type="as-char" draw:z-index="76" draw:name="Formant 34" draw:style-name="gr6" draw:text-style-name="P41" svg:width="5.451cm" svg:height="0.322cm" draw:control="control78"/><text:s text:c="7"/><draw:control text:anchor-type="as-char" draw:z-index="77" draw:name="Formant 35" draw:style-name="gr6" draw:text-style-name="P41" svg:width="4.202cm" svg:height="0.341cm" draw:control="control79"/><text:s text:c="15"/><draw:control text:anchor-type="as-char" draw:z-index="80" draw:name="Formant 39" draw:style-name="gr6" draw:text-style-name="P41" svg:width="1.96cm" svg:height="0.341cm" draw:control="control82"/></text:p>
            <text:p text:style-name="P40"><text:s text:c="3"/></text:p>
            <text:p text:style-name="P40"><draw:control text:anchor-type="as-char" svg:y="-0.18cm" draw:z-index="65" draw:name="Formant 23" draw:style-name="gr5" draw:text-style-name="P41" svg:width="5.451cm" svg:height="0.361cm" draw:control="control67"/><text:s text:c="5"/><draw:control text:anchor-type="as-char" svg:y="-0.18cm" draw:z-index="71" draw:name="Formant 29" draw:style-name="gr5" draw:text-style-name="P41" svg:width="16.971cm" svg:height="0.361cm" draw:control="control73"/><text:s text:c="2"/></text:p>
            <text:p text:style-name="P40"/>
            <text:p text:style-name="P40"><draw:control text:anchor-type="as-char" svg:y="-0.18cm" draw:z-index="66" draw:name="Formant 24" draw:style-name="gr5" draw:text-style-name="P41" svg:width="5.451cm" svg:height="0.361cm" draw:control="control68"/><text:s text:c="5"/><draw:control text:anchor-type="as-char" svg:y="-0.18cm" draw:z-index="72" draw:name="Formant 30" draw:style-name="gr5" draw:text-style-name="P41" svg:width="5.822cm" svg:height="0.361cm" draw:control="control74"/><text:s/><draw:control text:anchor-type="as-char" draw:z-index="78" draw:name="Formant 36" draw:style-name="gr6" draw:text-style-name="P41" svg:width="11.912cm" svg:height="0.322cm" draw:control="control80"/></text:p>
            <text:p text:style-name="P40"/>
            <text:p text:style-name="P40"><draw:control text:anchor-type="as-char" svg:y="-0.18cm" draw:z-index="67" draw:name="Formant 25" draw:style-name="gr5" draw:text-style-name="P41" svg:width="6.853cm" svg:height="0.361cm" draw:control="control69"/><text:s text:c="2"/><draw:control text:anchor-type="as-char" svg:y="-0.18cm" draw:z-index="73" draw:name="Formant 31" draw:style-name="gr5" draw:text-style-name="P41" svg:width="2.206cm" svg:height="0.361cm" draw:control="control75"/><text:s/><draw:control text:anchor-type="as-char" draw:z-index="79" draw:name="Formant 37" draw:style-name="gr6" draw:text-style-name="P41" svg:width="6.113cm" svg:height="0.279cm" draw:control="control81"/><text:s text:c="7"/><draw:control text:anchor-type="as-char" draw:z-index="82" draw:name="Formant 40" draw:style-name="gr6" draw:text-style-name="P41" svg:width="8.917cm" svg:height="0.283cm" draw:control="control84"/></text:p>
            <text:p text:style-name="P40"/>
            <text:p text:style-name="P40"><draw:control text:anchor-type="as-char" svg:y="-0.18cm" draw:z-index="68" draw:name="Formant 26" draw:style-name="gr5" draw:text-style-name="P41" svg:width="5.451cm" svg:height="0.361cm" draw:control="control70"/><text:s text:c="2"/><draw:control text:anchor-type="as-char" draw:z-index="81" draw:name="Formant 38" draw:style-name="gr6" draw:text-style-name="P41" svg:width="10.279cm" svg:height="0.265cm" draw:control="control83"/><draw:control text:anchor-type="as-char" draw:z-index="83" draw:name="Formant 41" draw:style-name="gr6" draw:text-style-name="P41" svg:width="5.451cm" svg:height="0.285cm" draw:control="control85"/></text:p>
            <text:p text:style-name="P40"/>
            <text:p text:style-name="P40"><draw:control text:anchor-type="as-char" draw:z-index="84" draw:name="Formant 42" draw:style-name="gr6" draw:text-style-name="P41" svg:width="5.451cm" svg:height="0.417cm" draw:control="control86"/><text:s text:c="3"/><draw:control text:anchor-type="as-char" draw:z-index="85" draw:name="Formant 43" draw:style-name="gr6" draw:text-style-name="P41" svg:width="12.971cm" svg:height="0.246cm" draw:control="control87"/><text:s text:c="3"/><draw:control text:anchor-type="as-char" draw:z-index="86" draw:name="Formant 44" draw:style-name="gr6" draw:text-style-name="P41" svg:width="5.451cm" svg:height="0.265cm" draw:control="control88"/></text:p>
            <text:p text:style-name="P40"/>
            <text:p text:style-name="P40"><draw:control text:anchor-type="as-char" draw:z-index="87" draw:name="Formant 45" draw:style-name="gr6" draw:text-style-name="P41" svg:width="5.451cm" svg:height="0.322cm" draw:control="control89"/><text:s text:c="2"/><draw:control text:anchor-type="as-char" draw:z-index="88" draw:name="Formant 46" draw:style-name="gr6" draw:text-style-name="P41" svg:width="6.009cm" svg:height="0.285cm" draw:control="control90"/><text:s text:c="3"/><draw:control text:anchor-type="as-char" draw:z-index="89" draw:name="Formant 47" draw:style-name="gr6" draw:text-style-name="P41" svg:width="5.451cm" svg:height="0.417cm" draw:control="control91"/><text:s text:c="5"/><draw:control text:anchor-type="as-char" draw:z-index="91" draw:name="Formant 49" draw:style-name="gr6" draw:text-style-name="P41" svg:width="6.908cm" svg:height="0.322cm" draw:control="control93"/></text:p>
            <text:p text:style-name="P40"/>
            <text:p text:style-name="P40"><draw:control text:anchor-type="as-char" svg:y="-0.418cm" draw:z-index="90" draw:name="Formant 48" draw:style-name="gr5" draw:text-style-name="P41" svg:width="22.369cm" svg:height="0.602cm" draw:control="control92"/></text:p>
            <text:p text:style-name="P40"><draw:control text:anchor-type="as-char" draw:z-index="92" draw:name="Formant 50" draw:style-name="gr6" draw:text-style-name="P41" svg:width="5.451cm" svg:height="0.283cm" draw:control="control94"/><text:s text:c="2"/><draw:control text:anchor-type="as-char" draw:z-index="93" draw:name="Formant 51" draw:style-name="gr6" draw:text-style-name="P41" svg:width="5.451cm" svg:height="0.297cm" draw:control="control95"/><text:s text:c="3"/><draw:control text:anchor-type="as-char" draw:z-index="94" draw:name="Formant 52" draw:style-name="gr6" draw:text-style-name="P41" svg:width="4.017cm" svg:height="0.44cm" draw:control="control96"/><text:s text:c="3"/><draw:control text:anchor-type="as-char" draw:z-index="95" draw:name="Formant 53" draw:style-name="gr6" draw:text-style-name="P41" svg:width="5.451cm" svg:height="0.322cm" draw:control="control97"/><text:s text:c="6"/><draw:control text:anchor-type="as-char" draw:z-index="96" draw:name="Formant 54" draw:style-name="gr6" draw:text-style-name="P41" svg:width="5.451cm" svg:height="0.341cm" draw:control="control98"/><text:s text:c="2"/><draw:control text:anchor-type="as-char" draw:z-index="97" draw:name="Formant 55" draw:style-name="gr6" draw:text-style-name="P41" svg:width="5.451cm" svg:height="0.472cm" draw:control="control99"/><text:s text:c="3"/><draw:control text:anchor-type="as-char" svg:y="-0.072cm" draw:z-index="98" draw:name="Formant 56" draw:style-name="gr5" draw:text-style-name="P41" svg:width="11.501cm" svg:height="0.346cm" draw:control="control100"/></text:p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Tabela7.5">
          <table:table-cell table:style-name="Tabela7.A5" table:number-columns-spanned="4" office:value-type="string">
            <text:h text:style-name="P42" text:outline-level="2">B. DOKUMENT POTWIERDZAJĄCY KOMPETENCJE NABYTE PRZEZ UCZESTNIKA KSZTAŁCENIA USTAWICZNEGO, WYSTAWIONY PRZEZ REALIZATORA USŁUGI</text:h>
            <text:p text:style-name="P43"><text:span text:style-name="T23">(dotyczy wyłą</text:span><text:span text:style-name="T12">cznie kursów, studiów podyplomowych, egzaminów)</text:span></text:p>
            <text:p text:style-name="P44">Nazwa dokumentu:</text:p>
            <text:p text:style-name="P45"><text:span text:style-name="T24"><text:s/></text:span><text:span text:style-name="T24"><draw:control text:anchor-type="as-char" draw:z-index="49" draw:name="Kształt27" draw:style-name="gr6" draw:text-style-name="P46" svg:width="2.317cm" svg:height="0.694cm" draw:control="control51"/></text:span><text:span text:style-name="T24"><text:s text:c="5"/></text:span><text:span text:style-name="T24"><draw:control text:anchor-type="as-char" draw:z-index="50" draw:name="Kształt27_0" draw:style-name="gr6" draw:text-style-name="P46" svg:width="2.717cm" svg:height="0.694cm" draw:control="control52"/></text:span><text:span text:style-name="T24"><text:s text:c="8"/></text:span><text:span text:style-name="T24"><draw:control text:anchor-type="as-char" draw:z-index="51" draw:name="Kształt27_1" draw:style-name="gr6" draw:text-style-name="P46" svg:width="2.317cm" svg:height="0.694cm" draw:control="control53"/></text:span><text:span text:style-name="T24"><text:s text:c="3"/></text:span><text:span text:style-name="T24"><draw:control text:anchor-type="as-char" draw:z-index="52" draw:name="Kształt27_2" draw:style-name="gr6" draw:text-style-name="P46" svg:width="2.317cm" svg:height="0.694cm" draw:control="control54"/></text:span></text:p>
            <text:p text:style-name="P47"><text:span text:style-name="T25"><text:s/></text:span><text:span text:style-name="T25"><draw:control text:anchor-type="as-char" draw:z-index="53" draw:name="Kształt27_3" draw:style-name="gr6" draw:text-style-name="P46" svg:width="6.691cm" svg:height="0.694cm" draw:control="control55"/></text:span><text:span text:style-name="T26">………………………………..…..</text:span></text:p>
            <text:p text:style-name="P48"><text:span text:style-name="T27">Podstawa prawna wydania dokumentu potwierdzającego kompetencje:</text:span><text:span text:style-name="T28"> <text:s/></text:span></text:p>
            <text:p text:style-name="P49"><text:span text:style-name="T29"><text:s/></text:span><text:span text:style-name="T29"><draw:control text:anchor-type="as-char" draw:z-index="54" draw:name="Kształt27_5" draw:style-name="gr6" draw:text-style-name="P46" svg:width="5.377cm" svg:height="0.694cm" draw:control="control56"/></text:span><text:span text:style-name="T29">...……………….…………………………..</text:span><text:span text:style-name="T30"> <text:s text:c="4"/></text:span><text:span text:style-name="T30"><draw:control text:anchor-type="as-char" draw:z-index="55" draw:name="Kształt27_6" draw:style-name="gr6" draw:text-style-name="P46" svg:width="2.955cm" svg:height="0.694cm" draw:control="control57"/></text:span></text:p>
          </table:table-cell>
          <table:covered-table-cell/>
          <table:covered-table-cell/>
          <table:covered-table-cell/>
        </table:table-row>
        <table:table-row table:style-name="Tabela7.6">
          <table:table-cell table:style-name="Tabela7.A2" table:number-columns-spanned="4" office:value-type="string">
            <text:p text:style-name="P50">C. LICZBA GODZIN KSZTAŁCENIA USTAWICZNEGO PRZYPADAJĄCA NA 1 UCZESTNIKA</text:p>
            <text:p text:style-name="P51">(dotyczy kursów oraz studiów podyplomowych)</text:p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2" table:number-columns-spanned="4" office:value-type="string">
            <text:p text:style-name="P52"><text:span text:style-name="T31">Liczba godzin kształcenia na osobę: <text:s/></text:span><text:span text:style-name="T31"><draw:control text:anchor-type="as-char" svg:y="-0.575cm" draw:z-index="56" draw:name="Kształt29" draw:style-name="gr3" draw:text-style-name="P6" svg:width="1.509cm" svg:height="0.731cm" draw:control="control58"/></text:span></text:p>
          </table:table-cell>
          <table:covered-table-cell/>
          <table:covered-table-cell/>
          <table:covered-table-cell/>
        </table:table-row>
        <table:table-row table:style-name="Tabela7.8">
          <table:table-cell table:style-name="Tabela7.A2" table:number-columns-spanned="4" office:value-type="string">
            <text:p text:style-name="P53"><text:span text:style-name="T32">D. LICZBA OS</text:span><text:span text:style-name="T33">Ó</text:span><text:span text:style-name="T32">B, KTÓRA OBJĘTA ZOSTANIE PRZEZ PRACODAWCĘ USŁUGĄ KSZTAŁCENIA USTAWICZNEGO PRZEZ TĘ FORMĘ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54"><text:span text:style-name="T31">Liczba osób, które zostaną objęte usługą kształcenia:</text:span> <draw:control text:anchor-type="as-char" svg:y="-0.575cm" draw:z-index="57" draw:name="Kształt29_0" draw:style-name="gr3" draw:text-style-name="P6" svg:width="1.509cm" svg:height="0.731cm" draw:control="control59"/></text:p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2" table:number-columns-spanned="4" office:value-type="string">
            <text:p text:style-name="P55">E. CENA USŁUGI KSZTAŁCENIA USTAWICZNEGO OGÓŁEM (BEZ KOSZTÓW DOJAZDU ORAZ ZAKWATEROWANIA I WYŻYWIENIA)<text:span text:style-name="T34">(</text:span><text:span text:style-name="T35">8</text:span><text:span text:style-name="T36">)</text:span></text:p>
            <text:p text:style-name="P56">(dotyczy kosztów przypadających na jednego uczestnika objętego kształceniem ustawicznym w danej formie)</text:p>
          </table:table-cell>
          <table:covered-table-cell/>
          <table:covered-table-cell/>
          <table:covered-table-cell/>
        </table:table-row>
        <table:table-row table:style-name="Tabela7.11">
          <table:table-cell table:style-name="Tabela7.A11" table:number-rows-spanned="2" table:number-columns-spanned="2" office:value-type="string">
            <text:p text:style-name="P57">Cena usługi kształcenia na osobę (PLN):</text:p>
          </table:table-cell>
          <table:covered-table-cell/>
          <table:table-cell table:style-name="Tabela7.A11" office:value-type="string">
            <text:p text:style-name="P58">netto</text:p>
          </table:table-cell>
          <table:table-cell table:style-name="Tabela7.A2" office:value-type="string">
            <text:p text:style-name="P58">brutto</text:p>
          </table:table-cell>
        </table:table-row>
        <table:table-row table:style-name="Tabela7.12">
          <table:covered-table-cell table:style-name="Tabela7.A11"/>
          <table:covered-table-cell/>
          <table:table-cell table:style-name="Tabela7.C12" office:value-type="string">
            <text:p text:style-name="P59"><draw:control text:anchor-type="as-char" draw:z-index="99" draw:name="Formant 57" draw:style-name="gr1" draw:text-style-name="P6" svg:width="5.793cm" svg:height="0.9cm" draw:control="control101"/></text:p>
          </table:table-cell>
          <table:table-cell table:style-name="Tabela7.D12" office:value-type="string">
            <text:p text:style-name="Standard"><draw:control text:anchor-type="as-char" svg:y="-0.45cm" draw:z-index="100" draw:name="Formant 58" draw:style-name="gr3" draw:text-style-name="P6" svg:width="5.488cm" svg:height="0.9cm" draw:control="control102"/></text:p>
          </table:table-cell>
        </table:table-row>
        <table:table-row table:style-name="Tabela7.10">
          <table:table-cell table:style-name="Tabela7.A2" table:number-columns-spanned="4" office:value-type="string">
            <text:p text:style-name="P55">F. PORÓWNANIE CENY KSZTAŁCENIA USTAWICZNEGO Z CENĄ PODOBNYCH USŁUG OFEROWANYCH NA RYNKU</text:p>
          </table:table-cell>
          <table:covered-table-cell/>
          <table:covered-table-cell/>
          <table:covered-table-cell/>
        </table:table-row>
        <table:table-row table:style-name="Tabela7.14">
          <table:table-cell table:style-name="Tabela7.A11" table:number-rows-spanned="2" office:value-type="string">
            <text:p text:style-name="P60">Nazwa i siedziba realizatora usługi kształcenia ustawicznego</text:p>
          </table:table-cell>
          <table:table-cell table:style-name="Tabela7.A11" table:number-rows-spanned="2" office:value-type="string">
            <text:p text:style-name="P60">Liczba godzin</text:p>
            <text:p text:style-name="P61">(dotyczy kursu, studiów</text:p>
            <text:p text:style-name="P60">podyplomowych)</text:p>
          </table:table-cell>
          <table:table-cell table:style-name="Tabela7.A2" table:number-columns-spanned="2" office:value-type="string">
            <text:p text:style-name="P60">Cena jednostkowa usługi kształcenia ustawicznego (PLN)</text:p>
          </table:table-cell>
          <table:covered-table-cell/>
        </table:table-row>
        <table:table-row table:style-name="Tabela7.15">
          <table:covered-table-cell table:style-name="Tabela7.A11"/>
          <table:covered-table-cell table:style-name="Tabela7.A11"/>
          <table:table-cell table:style-name="Tabela7.A11" office:value-type="string">
            <text:p text:style-name="P60">netto</text:p>
          </table:table-cell>
          <table:table-cell table:style-name="Tabela7.A2" office:value-type="string">
            <text:p text:style-name="P60">brutto</text:p>
          </table:table-cell>
        </table:table-row>
        <table:table-row table:style-name="Tabela7.16">
          <table:table-cell table:style-name="Tabela7.C12" office:value-type="string">
            <text:p text:style-name="P62"><draw:control text:anchor-type="as-char" draw:z-index="101" draw:name="Formant 59" draw:style-name="gr1" draw:text-style-name="P6" svg:width="11.851cm" svg:height="0.9cm" draw:control="control103"/></text:p>
          </table:table-cell>
          <table:table-cell table:style-name="Tabela7.C12" office:value-type="string">
            <text:p text:style-name="P63"><draw:control text:anchor-type="as-char" svg:y="-0.4cm" draw:z-index="103" draw:name="Formant 61" draw:style-name="gr3" draw:text-style-name="P6" svg:width="2.26cm" svg:height="0.851cm" draw:control="control105"/></text:p>
          </table:table-cell>
          <table:table-cell table:style-name="Tabela7.C12" office:value-type="string">
            <text:p text:style-name="P63"><draw:control text:anchor-type="as-char" svg:y="-0.4cm" draw:z-index="105" draw:name="Formant 63" draw:style-name="gr3" draw:text-style-name="P6" svg:width="5.718cm" svg:height="0.802cm" draw:control="control107"/></text:p>
          </table:table-cell>
          <table:table-cell table:style-name="Tabela7.D12" office:value-type="string">
            <text:p text:style-name="P63"><draw:control text:anchor-type="as-char" svg:y="-0.4cm" draw:z-index="107" draw:name="Formant 65" draw:style-name="gr3" draw:text-style-name="P6" svg:width="5.386cm" svg:height="0.802cm" draw:control="control109"/></text:p>
          </table:table-cell>
        </table:table-row>
        <table:table-row table:style-name="Tabela7.17">
          <table:table-cell table:style-name="Tabela7.C12" office:value-type="string">
            <text:p text:style-name="P62"><draw:control text:anchor-type="as-char" svg:y="-0.45cm" draw:z-index="102" draw:name="Formant 60" draw:style-name="gr3" draw:text-style-name="P6" svg:width="11.851cm" svg:height="0.9cm" draw:control="control104"/></text:p>
          </table:table-cell>
          <table:table-cell table:style-name="Tabela7.C12" office:value-type="string">
            <text:p text:style-name="P63"><draw:control text:anchor-type="as-char" svg:y="-0.4cm" draw:z-index="104" draw:name="Formant 62" draw:style-name="gr3" draw:text-style-name="P6" svg:width="2.26cm" svg:height="0.851cm" draw:control="control106"/></text:p>
          </table:table-cell>
          <table:table-cell table:style-name="Tabela7.C12" office:value-type="string">
            <text:p text:style-name="P63"><draw:control text:anchor-type="as-char" svg:y="-0.4cm" draw:z-index="106" draw:name="Formant 64" draw:style-name="gr3" draw:text-style-name="P6" svg:width="5.721cm" svg:height="0.802cm" draw:control="control108"/></text:p>
          </table:table-cell>
          <table:table-cell table:style-name="Tabela7.D12" office:value-type="string">
            <text:p text:style-name="P63"><draw:control text:anchor-type="as-char" svg:y="-0.4cm" draw:z-index="108" draw:name="Formant 66" draw:style-name="gr3" draw:text-style-name="P6" svg:width="5.391cm" svg:height="0.802cm" draw:control="control110"/></text:p>
          </table:table-cell>
        </table:table-row>
        <table:table-row table:style-name="Tabela7.10">
          <table:table-cell table:style-name="Tabela7.A2" table:number-columns-spanned="4" office:value-type="string">
            <text:p text:style-name="P55">G. UZASADNIENIE WYBORU REALIZATORA USŁUGI KSZTAŁCENIA USTAWICZNEGO FINANSOWANEJ ZE ŚRODKÓW KFS</text:p>
            <text:p text:style-name="P55"/>
            <text:p text:style-name="P55"><text:soft-page-break/><draw:control text:anchor-type="as-char" svg:y="-2.969cm" draw:z-index="109" draw:name="Formant 67" draw:style-name="gr3" draw:text-style-name="P6" svg:width="25.193cm" svg:height="7.818cm" draw:control="control111"/></text:p>
            <text:p text:style-name="P55"/>
          </table:table-cell>
          <table:covered-table-cell/>
          <table:covered-table-cell/>
          <table:covered-table-cell/>
        </table:table-row>
        <table:table-row table:style-name="Tabela7.10">
          <table:table-cell table:style-name="Tabela7.A2" table:number-columns-spanned="4" office:value-type="string">
            <text:p text:style-name="P64"><text:span text:style-name="T37">H. </text:span>WYPEŁNIĆ WYŁĄCZNIE W PRZYPADKU UBIEGANIA SIĘ O SFINANSOWANIE OKREŚLENIA POTRZEB PRACODAWCY W ZAKRESIE KSZTAŁCENIA USTAWICZNEGO</text:p>
            <text:p text:style-name="P65">(w związku z ubieganiem się o sfinansowanie tego kształcenia ze środków KFS) - tj. gdy w pozycji A zaznaczono opcję "określenie potrzeb szkoleniowych".</text:p>
            <text:p text:style-name="P66">UWAGA!</text:p>
            <text:p text:style-name="P67">Ubiegając się o sfinansowanie działania "określenie potrzeb szkoleniowych", dane w tej części wniosku muszą zostać wypełnione obowiązkowo w punktach: A, D, E, F, G.</text:p>
            <text:p text:style-name="P68">Opis działań stanowiących diagnozę zapotrzebowania pracodawcy na kształcenie ustawiczne:</text:p>
            <text:p text:style-name="P68"/>
            <text:p text:style-name="P68"/>
            <text:p text:style-name="P68"><draw:control text:anchor-type="as-char" svg:y="-2.422cm" draw:z-index="110" draw:name="Formant 68" draw:style-name="gr3" draw:text-style-name="P6" svg:width="25.043cm" svg:height="3.273cm" draw:control="control112"/></text:p>
            <text:p text:style-name="P68"/>
            <text:p text:style-name="P68"/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ZALACZNIK_5f_TEKST" style:display-name="ZALACZNIK_TEKST" style:family="paragraph" style:default-outline-level="">
      <style:paragraph-properties fo:margin-top="0cm" fo:margin-bottom="0cm" style:contextual-spacing="false" style:line-height-at-least="0.388cm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fo:language="pl" fo:country="PL" style:letter-kerning="true" style:font-name-asian="Symbol1" style:font-family-asian="Symbo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 style:default-outline-level="">
      <style:paragraph-properties fo:margin-left="1.586cm" fo:margin-right="2.288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WW8Num1z3" style:family="text"/>
    <style:style style:name="Domyślna_20_czcionka_20_akapitu4" style:display-name="Domyślna czcionka akapitu4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WW8Num6z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Domyślna_20_czcionka_20_akapitu3" style:display-name="Domyślna czcionka akapitu3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WW8Num9z0" style:family="text">
      <style:text-properties style:font-name="Arial" fo:font-family="Arial" style:font-family-generic="roman" style:font-pitch="variable" fo:font-size="9pt" fo:font-style="normal" fo:font-weight="normal" style:font-size-asian="9pt" style:font-style-asian="normal" style:font-weight-asian="normal"/>
    </style:style>
    <style:style style:name="WW8Num11z0" style:family="text">
      <style:text-properties fo:color="#000000" loext:opacity="100%" style:font-name="Arial" fo:font-family="Arial" style:font-family-generic="roman" style:font-pitch="variable" fo:font-size="10pt" fo:language="pl" fo:country="PL" fo:font-weight="bold" style:font-size-asian="10pt" style:language-asian="pl" style:country-asian="PL" style:font-weight-asian="bold"/>
    </style:style>
    <style:style style:name="ng-binding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WW8Num1z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fo:font-size="10pt" fo:language="en" fo:country="US" style:font-name-asian="Andale Sans UI" style:font-family-asian="'Andale Sans UI', 'Arial Unicode MS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7pt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="OpenSymbol2" fo:font-family="OpenSymbol, 'Arial Unicode MS'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Symbol" fo:font-family="Symbol" style:font-family-generic="roman" style:font-pitch="variable" style:font-name-complex="StarSymbol" style:font-family-complex="StarSymbol, 'Arial Unicode MS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fo:font-weight="bold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Arial" fo:font-family="Arial" style:font-family-generic="roman" style:font-pitch="variable" fo:font-size="6pt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Arial" fo:font-family="Arial" style:font-family-generic="roman" style:font-pitch="variable" fo:font-size="6pt" fo:font-weight="bold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0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1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2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3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4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7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8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9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0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1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7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9" loext:num-list-format="%4%.%5%.%6%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0" loext:num-list-format="%5%.%6%.%7%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1" loext:num-list-format="%6%.%7%.%8%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2" loext:num-list-format="%7%.%8%.%9%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64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5" loext:num-list-format="%2%.%3%.%4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6" loext:num-list-format="%3%.%4%.%5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" loext:num-list-format="%4%.%5%.%6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" loext:num-list-format="%5%.%6%.%7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" loext:num-list-format="%6%.%7%.%8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" loext:num-list-format="%7%.%8%.%9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7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1" loext:num-list-format="%2%.%3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4" loext:num-list-format="%5%.%6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5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7" loext:num-list-format="%8%.%9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8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1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2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3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4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5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6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01cm" fo:margin-bottom="1.201cm" fo:margin-left="1.201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2"/>
    <style:master-page style:name="Converted1" style:page-layout-name="Mpm4" draw:style-name="Mdp2"/>
    <style:master-page style:name="Converted2" style:page-layout-name="Mpm4" draw:style-name="Mdp2"/>
    <style:master-page style:name="Landscape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6H52S</meta:editing-duration>
    <meta:editing-cycles>77</meta:editing-cycles>
    <meta:generator>LibreOffice/25.2.3.2$Windows_X86_64 LibreOffice_project/bbb074479178df812d175f709636b368952c2ce3</meta:generator>
    <dc:date>2025-06-13T08:21:23.765805200</dc:date>
    <meta:print-date>2025-06-11T13:52:27.032602200</meta:print-date>
    <meta:printed-by>Pliki PDF</meta:printed-by>
    <meta:document-statistic meta:table-count="2" meta:image-count="5" meta:object-count="0" meta:page-count="4" meta:paragraph-count="107" meta:word-count="488" meta:character-count="4011" meta:non-whitespace-character-count="3364"/>
  </office:meta>
</office:document-meta>
</file>