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" svg:font-family="Arial" style:font-adornments="Normalny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6cm" fo:margin-left="0cm" table:align="left" style:writing-mode="lr-tb"/>
    </style:style>
    <style:style style:name="Tabela10.A" style:family="table-column">
      <style:table-column-properties style:column-width="0.79cm"/>
    </style:style>
    <style:style style:name="Tabela10.B" style:family="table-column">
      <style:table-column-properties style:column-width="16.3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861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5.336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bottom" fo:padding="0.097cm" fo:border="0.5pt solid #000000" style:writing-mode="lr-tb"/>
    </style:style>
    <style:style style:name="Tabela10.A6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B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9" style:family="table-row">
      <style:table-row-properties style:min-row-height="2.039cm" fo:keep-together="auto"/>
    </style:style>
    <style:style style:name="Tabela10.B9" style:family="table-cell">
      <style:table-cell-properties style:vertical-align="middle" fo:padding="0.097cm" fo:border="0.5pt solid #000000" style:writing-mode="lr-tb"/>
    </style:style>
    <style:style style:name="Tabela10.10" style:family="table-row">
      <style:table-row-properties style:min-row-height="1.995cm" fo:keep-together="auto"/>
    </style:style>
    <style:style style:name="Tabela10.B10" style:family="table-cell">
      <style:table-cell-properties style:vertical-align="middle" fo:padding="0.097cm" fo:border="0.5pt solid #000000" style:writing-mode="lr-tb"/>
    </style:style>
    <style:style style:name="Tabela10.B11" style:family="table-cell">
      <style:table-cell-properties style:vertical-align="middle" fo:padding="0.097cm" fo:border="0.5pt solid #000000" style:writing-mode="lr-tb"/>
    </style:style>
    <style:style style:name="Tabela10.B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17925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9.49cm"/>
        </style:tab-stops>
      </style:paragraph-properties>
      <style:text-properties fo:color="#000000" loext:opacity="100%" style:font-name="Arial1" fo:font-size="10pt" officeooo:paragraph-rsid="00038cc8" style:font-size-asian="10pt" style:font-name-complex="Arial1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officeooo:paragraph-rsid="00017925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officeooo:paragraph-rsid="00017925"/>
    </style:style>
    <style:style style:name="P5" style:family="paragraph" style:parent-style-name="Footnote">
      <style:text-properties fo:font-size="6pt" style:font-size-asian="6pt" style:font-size-complex="6pt"/>
    </style:style>
    <style:style style:name="P6" style:family="paragraph" style:parent-style-name="Footnote">
      <style:text-properties style:font-name="Arial1" fo:font-size="6pt" officeooo:rsid="0003f210" officeooo:paragraph-rsid="0003f210" style:font-size-asian="6pt" style:font-size-complex="6pt"/>
    </style:style>
    <style:style style:name="P7" style:family="paragraph" style:parent-style-name="Footnote">
      <style:text-properties style:font-name="Arial1" fo:font-size="6pt" officeooo:rsid="0003f210" officeooo:paragraph-rsid="000d517b" style:font-size-asian="6pt" style:font-size-complex="6pt"/>
    </style:style>
    <style:style style:name="P8" style:family="paragraph" style:parent-style-name="Footnote">
      <style:text-properties style:font-name="Arial1" fo:font-size="6pt" officeooo:rsid="0003f210" officeooo:paragraph-rsid="001573a5" style:font-size-asian="6pt" style:font-size-complex="6pt"/>
    </style:style>
    <style:style style:name="P9" style:family="paragraph" style:parent-style-name="Footnote">
      <style:text-properties style:font-name="Arial1" fo:font-size="6pt" officeooo:rsid="0003f210" officeooo:paragraph-rsid="001573a5" style:font-size-asian="6pt" style:font-size-complex="6pt"/>
    </style:style>
    <style:style style:name="P10" style:family="paragraph" style:parent-style-name="Footnote">
      <style:text-properties style:font-name="Arial1" fo:font-size="6pt" officeooo:rsid="0003f210" officeooo:paragraph-rsid="0003f210" style:font-size-asian="6pt" style:font-size-complex="6pt"/>
    </style:style>
    <style:style style:name="P11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officeooo:paragraph-rsid="001ccbe7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fo:font-style="normal" fo:font-weight="normal" officeooo:paragraph-rsid="000d517b" fo:background-color="transparent" style:font-size-asian="10pt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fo:font-style="normal" fo:font-weight="normal" officeooo:rsid="000d517b" officeooo:paragraph-rsid="001ccbe7" fo:background-color="transparent" style:font-name-asian="Times New Roman2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fo:font-style="normal" fo:font-weight="normal" officeooo:rsid="000d517b" officeooo:paragraph-rsid="001ccbe7" fo:background-color="transparent" style:font-name-asian="Times New Roman2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list-style-name="WW8Num10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fo:font-style="italic" officeooo:paragraph-rsid="00034792" fo:background-color="transparent" style:font-size-asian="10pt" style:font-style-asian="italic" style:font-name-complex="Arial1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fo:font-style="italic" officeooo:paragraph-rsid="00034792" fo:background-color="transparent" style:font-size-asian="10pt" style:font-style-asian="italic" style:font-name-complex="Arial1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fo:font-weight="bold" officeooo:paragraph-rsid="00017925" fo:background-color="transparent" style:font-name-asian="TimesNewRomanPSMT" style:font-size-asian="10pt" style:font-style-asian="italic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017925" fo:background-color="transparent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weight="bold" officeooo:paragraph-rsid="00017925" fo:background-color="transparent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Arial1" fo:font-size="10pt" fo:font-weight="bold" officeooo:paragraph-rsid="00017925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017925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34792" fo:background-color="transparent" style:font-size-asian="10pt" style:font-name-complex="Arial1" style:font-size-complex="10pt"/>
    </style:style>
    <style:style style:name="P23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loext:opacity="100%" style:font-name="Arial1" fo:font-size="10pt" officeooo:paragraph-rsid="00034792" fo:background-color="transparent" style:font-size-asian="10pt" style:font-name-complex="Arial1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officeooo:paragraph-rsid="00038cc8" fo:background-color="transparent" style:font-size-asian="10pt" style:font-name-complex="Arial1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officeooo:paragraph-rsid="00038cc8" fo:background-color="transparent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10pt" fo:font-style="normal" officeooo:paragraph-rsid="00034792" fo:background-color="transparent" style:font-name-asian="Times New Roman2" style:font-size-asian="10pt" style:language-asian="pl" style:country-asian="PL" style:font-style-asian="normal" style:font-name-complex="Arial1" style:font-size-complex="10pt" style:font-style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1" fo:font-size="12pt" fo:font-weight="bold" officeooo:paragraph-rsid="00017925" fo:background-color="transparent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5pt" fo:font-style="italic" officeooo:paragraph-rsid="00017925" fo:background-color="transparent" style:font-size-asian="5pt" style:font-style-asian="italic" style:font-name-complex="Arial1" style:font-size-complex="5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1" fo:font-size="5pt" officeooo:paragraph-rsid="00038cc8" fo:background-color="transparent" style:font-size-asian="5pt" style:font-name-complex="Arial1" style:font-size-complex="5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.035cm"/>
      <style:text-properties fo:color="#000000" loext:opacity="100%" style:font-name="Arial1" fo:font-size="8pt" officeooo:paragraph-rsid="0004e026" fo:background-color="transparent" style:font-size-asian="8pt" style:font-name-complex="Arial1" style:font-size-complex="8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1" fo:font-size="8pt" officeooo:paragraph-rsid="00017925" fo:background-color="transparent" style:font-size-asian="8pt" style:font-name-complex="Arial1" style:font-size-complex="8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517b" fo:background-color="transparen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1914" fo:background-color="transparent"/>
    </style:style>
    <style:style style:name="P34" style:family="paragraph" style:parent-style-name="Standard">
      <style:paragraph-properties style:snap-to-layout-grid="false"/>
      <style:text-properties officeooo:paragraph-rsid="00017925" fo:background-color="transparen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17925" fo:background-color="transparent"/>
    </style:style>
    <style:style style:name="P36" style:family="paragraph" style:parent-style-name="Standard">
      <style:paragraph-properties fo:text-align="justify" style:justify-single-word="false"/>
      <style:text-properties officeooo:paragraph-rsid="00017925" fo:background-color="transparent"/>
    </style:style>
    <style:style style:name="P37" style:family="paragraph" style:parent-style-name="Standard">
      <style:paragraph-properties style:line-height-at-least="0.035cm"/>
      <style:text-properties officeooo:paragraph-rsid="0004e026" fo:background-color="transparen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officeooo:paragraph-rsid="001488c2" fo:background-color="transparent"/>
    </style:style>
    <style:style style:name="P39" style:family="paragraph" style:parent-style-name="Standard">
      <style:paragraph-properties fo:line-height="150%" fo:orphans="0" fo:widows="0" style:snap-to-layout-grid="false"/>
      <style:text-properties officeooo:paragraph-rsid="001ccbe7" fo:background-color="transparent"/>
    </style:style>
    <style:style style:name="P4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14pt" fo:font-style="normal" fo:font-weight="bold" officeooo:paragraph-rsid="000684d9" fo:background-color="transparent" style:font-size-asian="14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8pt" officeooo:paragraph-rsid="0004e026" fo:background-color="transparent" style:font-size-asian="8pt" style:font-name-complex="Arial1" style:font-size-complex="8pt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2" fo:font-size="9pt" fo:font-style="italic" officeooo:paragraph-rsid="000684d9" fo:background-color="transparent" style:font-size-asian="9pt" style:font-style-asian="italic" style:font-name-complex="Arial3" style:font-size-complex="9pt" style:font-style-complex="italic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officeooo:paragraph-rsid="001b794e" fo:background-color="transparen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2" fo:font-size="10pt" fo:font-weight="normal" officeooo:paragraph-rsid="001ccbe7" fo:background-color="transparent" style:font-size-asian="10pt" style:font-weight-asian="normal" style:font-name-complex="Arial3" style:font-size-complex="10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2" officeooo:paragraph-rsid="000fab1c" fo:background-color="transparent" style:font-name-complex="Arial3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10pt" fo:font-style="normal" fo:font-weight="bold" officeooo:rsid="000684d9" officeooo:paragraph-rsid="001b794e" fo:background-color="transparent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10pt" fo:font-style="normal" fo:font-weight="bold" officeooo:rsid="000684d9" officeooo:paragraph-rsid="001ccbe7" fo:background-color="transparent" style:font-size-asian="10pt" style:font-style-asian="normal" style:font-weight-asian="bold" style:font-name-complex="Arial3" style:font-size-complex="10pt" style:font-style-complex="normal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102cm" fo:margin-right="0cm" fo:line-height="150%" fo:orphans="0" fo:widows="0" fo:hyphenation-ladder-count="no-limit" fo:text-indent="0cm" style:auto-text-indent="false" style:snap-to-layout-grid="false"/>
      <style:text-properties officeooo:paragraph-rsid="00034792" fo:background-color="transparen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102cm" fo:margin-right="0cm" fo:text-indent="0cm" style:auto-text-indent="false" style:snap-to-layout-grid="false"/>
      <style:text-properties officeooo:paragraph-rsid="00038cc8" fo:background-color="transparent"/>
    </style:style>
    <style:style style:name="P50" style:family="paragraph" style:parent-style-name="Standard">
      <style:paragraph-properties fo:margin-left="9.846cm" fo:margin-right="0cm" fo:text-indent="0cm" style:auto-text-indent="false"/>
      <style:text-properties officeooo:paragraph-rsid="0004e026" fo:background-color="transparent"/>
    </style:style>
    <style:style style:name="P51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2" fo:font-size="10pt" fo:font-style="italic" style:text-underline-style="solid" style:text-underline-width="auto" style:text-underline-color="font-color" fo:font-weight="bold" officeooo:paragraph-rsid="001488c2" fo:background-color="transparent" style:font-name-asian="Times New Roman1" style:font-size-asian="10pt" style:language-asian="pl" style:country-asian="PL" style:font-style-asian="italic" style:font-weight-asian="bold" style:font-name-complex="Arial3" style:font-size-complex="10pt"/>
    </style:style>
    <style:style style:name="P52" style:family="paragraph" style:parent-style-name="Table_20_Contents">
      <style:paragraph-properties fo:margin-left="1.353cm" fo:margin-right="0cm" fo:text-align="center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2" fo:font-size="10pt" fo:font-weight="bold" officeooo:paragraph-rsid="001488c2" fo:background-color="transparent" style:font-name-asian="Times New Roman1" style:font-size-asian="10pt" style:language-asian="pl" style:country-asian="PL" style:font-weight-asian="bold" style:font-name-complex="Arial3" style:font-size-complex="10pt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488c2" fo:background-color="transparent"/>
    </style:style>
    <style:style style:name="P54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b794e" fo:background-color="transparen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rsid="000d517b" officeooo:paragraph-rsid="000d517b" fo:background-color="transparent" style:font-size-asian="10pt" style:font-name-complex="Arial1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paragraph-rsid="00017925" fo:background-color="transparent" style:font-size-asian="10pt" style:font-name-complex="Arial1" style:font-size-complex="10pt"/>
    </style:style>
    <style:style style:name="P57" style:family="paragraph" style:parent-style-name="Table_20_Contents">
      <style:paragraph-properties style:snap-to-layout-grid="false"/>
      <style:text-properties fo:color="#000000" loext:opacity="100%" style:font-name="Arial1" fo:font-size="10pt" officeooo:paragraph-rsid="00017925" fo:background-color="transparent" style:font-size-asian="10pt" style:font-name-complex="Arial1" style:font-size-complex="10pt"/>
    </style:style>
    <style:style style:name="P58" style:family="paragraph" style:parent-style-name="Table_20_Contents">
      <style:paragraph-properties fo:line-height="100%" fo:text-align="justify" style:justify-single-word="false" style:snap-to-layout-grid="false"/>
      <style:text-properties fo:color="#000000" loext:opacity="100%" style:font-name="Arial1" fo:font-size="10pt" fo:font-weight="normal" officeooo:paragraph-rsid="00017925" fo:background-color="transparent" style:font-size-asian="10pt" style:font-weight-asian="normal" style:font-name-complex="Arial1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10pt" fo:font-style="italic" fo:font-weight="bold" officeooo:paragraph-rsid="00017925" fo:background-color="transparent" style:font-name-asian="TimesNewRomanPSMT" style:font-size-asian="10pt" style:font-style-asian="italic" style:font-weight-asian="bold" style:font-name-complex="Arial1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style="italic" fo:font-weight="normal" officeooo:paragraph-rsid="00017925" fo:background-color="transparent" style:font-size-asian="8pt" style:font-style-asian="italic" style:font-weight-asian="normal" style:font-name-complex="Arial1" style:font-size-complex="8pt" style:font-style-complex="italic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style="italic" officeooo:paragraph-rsid="00017925" fo:background-color="transparent" style:font-size-asian="8pt" style:font-style-asian="italic" style:font-name-complex="Arial1" style:font-size-complex="8pt" style:font-style-complex="italic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1" fo:font-size="8pt" fo:font-weight="normal" officeooo:paragraph-rsid="00017925" fo:background-color="transparent" style:font-size-asian="8pt" style:font-weight-asian="normal" style:font-name-complex="Arial1" style:font-size-complex="8pt" style:font-weight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officeooo:paragraph-rsid="00017925" fo:background-color="transparent" style:font-size-asian="4pt" style:font-style-asian="italic" style:font-size-complex="4pt" style:font-style-complex="italic"/>
    </style:style>
    <style:style style:name="P64" style:family="paragraph" style:parent-style-name="Table_20_Contents">
      <style:paragraph-properties fo:orphans="0" fo:widows="0" style:snap-to-layout-grid="false"/>
      <style:text-properties fo:color="#000000" loext:opacity="100%" officeooo:paragraph-rsid="00034792" fo:background-color="transparent"/>
    </style:style>
    <style:style style:name="P65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34792" fo:background-color="transparent" style:font-size-asian="8pt" style:font-size-complex="8pt"/>
    </style:style>
    <style:style style:name="P66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d517b" fo:background-color="transparent" style:font-size-asian="8pt" style:font-size-complex="8pt"/>
    </style:style>
    <style:style style:name="P67" style:family="paragraph" style:parent-style-name="Table_20_Contents">
      <style:paragraph-properties fo:line-height="150%" fo:text-align="justify" style:justify-single-word="false" fo:orphans="0" fo:widows="0" fo:hyphenation-ladder-count="no-limit" style:snap-to-layout-grid="false"/>
      <style:text-properties fo:color="#000000" loext:opacity="100%" fo:font-size="8pt" fo:font-weight="normal" officeooo:rsid="00104f21" officeooo:paragraph-rsid="001488c2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officeooo:paragraph-rsid="000a9f69" fo:background-color="transparent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officeooo:paragraph-rsid="00017925" fo:background-color="transparen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officeooo:paragraph-rsid="00017925" fo:background-color="transparent"/>
    </style:style>
    <style:style style:name="P71" style:family="paragraph" style:parent-style-name="Table_20_Contents">
      <style:paragraph-properties fo:line-height="100%" fo:text-align="justify" style:justify-single-word="false" style:snap-to-layout-grid="false"/>
      <style:text-properties officeooo:paragraph-rsid="00017925" fo:background-color="transparen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officeooo:paragraph-rsid="00017925" fo:background-color="transparen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6pt" fo:font-weight="normal" officeooo:paragraph-rsid="00017925" fo:background-color="transparent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officeooo:paragraph-rsid="001a9c55" fo:background-color="transparent"/>
    </style:style>
    <style:style style:name="P75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font-weight="normal" officeooo:paragraph-rsid="00017925" fo:background-color="transparent" style:font-name-asian="Arial1" style:font-size-asian="10pt" style:font-weight-asian="normal" style:font-name-complex="Arial1" style:font-size-complex="10pt" style:font-weight-complex="normal"/>
    </style:style>
    <style:style style:name="P76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17925" fo:background-color="transparent"/>
    </style:style>
    <style:style style:name="P77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7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9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8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1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 style:font-size-complex="9pt" style:font-weight-complex="bold"/>
    </style:style>
    <style:style style:name="T2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 style:font-weight-complex="bold"/>
    </style:style>
    <style:style style:name="T3" style:family="text">
      <style:text-properties fo:color="#000000" loext:opacity="100%" style:font-name="Arial1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4" style:family="text">
      <style:text-properties fo:color="#000000" loext:opacity="100%" style:font-name="Arial1" fo:font-size="10pt" fo:language="pl" fo:country="PL" officeooo:rsid="000d517b" style:letter-kerning="true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10pt" fo:font-weight="bold" officeooo:rsid="0045706c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1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12" style:family="text">
      <style:text-properties fo:color="#000000" loext:opacity="100%" style:font-name="Arial1" fo:font-size="10pt" fo:font-style="normal" fo:font-weight="bold" officeooo:rsid="00056f18" style:font-size-asian="10pt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000000" loext:opacity="100%" style:font-name="Arial1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normal"/>
    </style:style>
    <style:style style:name="T14" style:family="text">
      <style:text-properties fo:color="#000000" loext:opacity="100%" style:font-name="Arial1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style:font-name="Arial1" fo:font-size="10pt" fo:font-style="normal" fo:font-weight="normal" officeooo:rsid="000684d9" style:font-name-asian="Times New Roman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/>
    </style:style>
    <style:style style:name="T16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font-name="Arial1" fo:font-size="10pt" style:text-underline-style="none" fo:background-color="transparent" loext:char-shading-value="0" style:font-name-asian="Times New Roman2" style:font-size-asian="10pt" style:language-asian="pl" style:country-asian="PL" style:font-name-complex="Arial1" style:font-size-complex="10pt"/>
    </style:style>
    <style:style style:name="T19" style:family="text">
      <style:text-properties fo:color="#000000" loext:opacity="100%" style:font-name="Arial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21" style:family="text">
      <style:text-properties fo:color="#000000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22" style:family="text">
      <style:text-properties fo:color="#000000" loext:opacity="100%" style:font-name="Arial1" fo:font-size="8pt" fo:font-style="italic" fo:font-weight="normal" officeooo:rsid="000a9f69" style:font-size-asian="8pt" style:font-style-asian="italic" style:font-weight-asian="normal" style:font-name-complex="Arial1" style:font-size-complex="8pt" style:font-style-complex="italic" style:font-weight-complex="normal"/>
    </style:style>
    <style:style style:name="T23" style:family="text">
      <style:text-properties fo:color="#000000" loext:opacity="100%" style:font-name="Arial1" fo:font-size="8pt" fo:language="pl" fo:country="PL" fo:font-style="italic" fo:font-weight="normal" style:letter-kerning="true" style:font-name-asian="Lucida Sans Unicode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Arial1" fo:font-size="8pt" style:font-size-asian="8pt" style:font-name-complex="Arial1" style:font-size-complex="8pt"/>
    </style:style>
    <style:style style:name="T25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26" style:family="text">
      <style:text-properties fo:color="#000000" loext:opacity="100%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28" style:family="text">
      <style:text-properties fo:color="#000000" loext:opacity="100%" style:font-name="Arial1" fo:font-size="7pt" fo:font-style="italic" style:font-name-asian="Arial1" style:font-size-asian="7pt" style:language-asian="zxx" style:country-asian="none" style:font-style-asian="italic" style:font-name-complex="Arial1" style:font-size-complex="7pt" style:language-complex="zxx" style:country-complex="none" style:font-style-complex="italic"/>
    </style:style>
    <style:style style:name="T29" style:family="text">
      <style:text-properties fo:color="#000000" loext:opacity="100%" style:text-position="sub 58%" style:font-name="Arial1" fo:font-size="8pt" fo:font-weight="bold" style:font-size-asian="8pt" style:font-weight-asian="bold" style:font-name-complex="Arial1" style:font-size-complex="8pt" style:font-weight-complex="bold"/>
    </style:style>
    <style:style style:name="T30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loext:opacity="100%" style:text-position="sub 58%" fo:font-size="10pt" fo:font-weight="bold" officeooo:rsid="00465610" style:font-size-asian="10pt" style:font-weight-asian="bold" style:font-size-complex="10pt" style:font-weight-complex="bold"/>
    </style:style>
    <style:style style:name="T33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36" style:family="text">
      <style:text-properties fo:color="#000000" loext:opacity="100%" style:font-name="Arial2" fo:font-size="10pt" fo:font-weight="bold" style:font-size-asian="10pt" style:font-weight-asian="bold" style:font-name-complex="Arial3" style:font-size-complex="10pt" style:font-weight-complex="bold"/>
    </style:style>
    <style:style style:name="T37" style:family="text">
      <style:text-properties fo:color="#000000" loext:opacity="100%" style:font-name="Arial2" fo:font-size="10pt" fo:font-weight="bold" officeooo:rsid="00056f18" style:font-size-asian="10pt" style:font-weight-asian="bold" style:font-name-complex="Arial3" style:font-size-complex="10pt" style:font-weight-complex="bold"/>
    </style:style>
    <style:style style:name="T38" style:family="text">
      <style:text-properties fo:color="#000000" loext:opacity="100%" style:font-name="Arial2" fo:font-size="10pt" style:font-size-asian="10pt" style:font-name-complex="Arial3" style:font-size-complex="10pt"/>
    </style:style>
    <style:style style:name="T39" style:family="text">
      <style:text-properties fo:color="#000000" loext:opacity="100%" style:font-name="Arial2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40" style:family="text">
      <style:text-properties fo:color="#000000" loext:opacity="100%" style:font-name="Arial2" fo:font-size="10pt" style:font-name-asian="Times New Roman1" style:font-size-asian="10pt" style:language-asian="pl" style:country-asian="PL" style:font-name-complex="Arial3" style:font-size-complex="10pt"/>
    </style:style>
    <style:style style:name="T41" style:family="text">
      <style:text-properties fo:color="#000000" loext:opacity="100%" style:font-name="Arial2" fo:font-size="10pt" officeooo:rsid="001488c2" style:font-name-asian="Arial3" style:font-size-asian="10pt" style:language-asian="pl" style:country-asian="PL" style:font-name-complex="Arial3" style:font-size-complex="10pt"/>
    </style:style>
    <style:style style:name="T42" style:family="text">
      <style:text-properties fo:color="#000000" loext:opacity="100%" style:font-name="Arial2" fo:font-size="8pt" style:font-name-asian="Times New Roman1" style:font-size-asian="8pt" style:language-asian="pl" style:country-asian="PL" style:font-name-complex="Arial3" style:font-size-complex="8pt"/>
    </style:style>
    <style:style style:name="T43" style:family="text">
      <style:text-properties fo:color="#000000" loext:opacity="100%" style:text-position="super 58%" style:font-name="Arial2" fo:font-size="10pt" fo:font-style="italic" style:text-underline-style="solid" style:text-underline-width="auto" style:text-underline-color="font-color" fo:font-weight="bold" style:font-name-asian="Times New Roman1" style:font-size-asian="10pt" style:language-asian="pl" style:country-asian="PL" style:font-style-asian="italic" style:font-weight-asian="bold" style:font-name-complex="Arial3" style:font-size-complex="10pt"/>
    </style:style>
    <style:style style:name="T44" style:family="text">
      <style:text-properties fo:color="#000000" loext:opacity="100%" style:font-name="Liberation Serif1" fo:font-size="10pt" style:font-name-asian="Liberation Serif2" style:font-size-asian="10pt" style:language-asian="pl" style:country-asian="PL" style:font-name-complex="Liberation Serif2" style:font-size-complex="10pt"/>
    </style:style>
    <style:style style:name="T45" style:family="text">
      <style:text-properties style:font-name="Arial1" fo:font-weight="bold" style:font-weight-asian="bold" style:font-name-complex="Arial1" style:font-weight-complex="bold"/>
    </style:style>
    <style:style style:name="T46" style:family="text">
      <style:text-properties style:font-name="Arial1" style:font-name-complex="Arial1"/>
    </style:style>
    <style:style style:name="T47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48" style:family="text">
      <style:text-properties style:font-name="Arial1" fo:font-size="6pt" style:font-size-asian="6pt" style:font-name-complex="Arial1" style:font-size-complex="6pt"/>
    </style:style>
    <style:style style:name="T49" style:family="text">
      <style:text-properties style:font-name="Arial1" fo:font-size="6pt" officeooo:rsid="0004e026" style:font-size-asian="6pt" style:font-name-complex="Arial1" style:font-size-complex="6pt"/>
    </style:style>
    <style:style style:name="T50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T51" style:family="text">
      <style:text-properties style:font-name="Arial1" fo:font-size="10pt" fo:font-style="normal" fo:font-weight="bold" officeooo:rsid="001573a5" style:font-size-asian="10pt" style:font-style-asian="normal" style:font-weight-asian="bold" style:font-size-complex="10pt" style:font-style-complex="normal"/>
    </style:style>
    <style:style style:name="T52" style:family="text">
      <style:text-properties style:text-position="0% 100%" style:font-name="Arial1" fo:font-size="10pt" fo:language="pl" fo:country="PL" fo:font-weight="normal" style:letter-kerning="true" style:font-name-asian="Times New Roman2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style:text-position="0% 100%" style:font-name="Arial1" fo:font-size="10pt" fo:language="pl" fo:country="PL" fo:font-weight="normal" officeooo:rsid="0045706c" style:letter-kerning="true" style:font-name-asian="Times New Roman2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style:text-position="0% 100%" style:font-name="Arial1" fo:font-size="10pt" fo:language="pl" fo:country="PL" fo:font-weight="bold" style:letter-kerning="true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style:text-position="0% 100%" style:font-name="Arial1" fo:font-size="10pt" fo:language="pl" fo:country="PL" fo:font-weight="bold" officeooo:rsid="002ef956" style:letter-kerning="true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style:text-position="0% 100%" style:font-name="Arial1" fo:font-size="10pt" fo:language="pl" fo:country="PL" style:text-underline-style="none" fo:font-weight="bold" style:letter-kerning="true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57" style:family="text">
      <style:text-properties style:text-position="0% 100%" style:font-name="Arial1" fo:font-size="10pt" fo:language="pl" fo:country="PL" style:text-underline-style="none" fo:font-weight="bold" officeooo:rsid="000d1914" style:letter-kerning="true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58" style:family="text">
      <style:text-properties style:text-position="0% 100%" style:font-name="Arial1" fo:font-size="10pt" fo:language="pl" fo:country="PL" style:text-underline-style="none" fo:font-weight="bold" officeooo:rsid="000d517b" style:letter-kerning="true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59" style:family="text">
      <style:text-properties style:text-position="0% 100%" style:font-name="Arial1" fo:font-size="10pt" fo:language="pl" fo:country="PL" fo:font-style="normal" fo:font-weight="normal" style:letter-kerning="true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0" style:family="text">
      <style:text-properties style:text-position="0% 100%" style:font-name="Arial1" fo:font-size="10pt" fo:language="pl" fo:country="PL" fo:font-style="normal" fo:font-weight="normal" officeooo:rsid="002dbe94" style:letter-kerning="true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style:text-position="0% 100%" style:font-name="Arial1" fo:font-size="10pt" fo:language="pl" fo:country="PL" fo:font-style="normal" fo:font-weight="normal" officeooo:rsid="000a9f69" style:letter-kerning="true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2" style:family="text">
      <style:text-properties style:text-position="0% 100%" style:font-name="Arial1" fo:font-size="10pt" fo:language="pl" fo:country="PL" fo:font-style="normal" fo:font-weight="normal" officeooo:rsid="00056f18" style:letter-kerning="true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3" style:family="text">
      <style:text-properties style:text-position="0% 100%" style:font-name="Arial1" fo:language="pl" fo:country="PL" style:text-underline-style="none" officeooo:rsid="000d1914" style:letter-kerning="true" style:font-name-asian="Times New Roman2" style:language-asian="zh" style:country-asian="CN" style:font-name-complex="Arial1" style:language-complex="ar" style:country-complex="SA"/>
    </style:style>
    <style:style style:name="T64" style:family="text">
      <style:text-properties style:text-position="0% 100%" style:font-name="Arial1" fo:language="pl" fo:country="PL" style:text-underline-style="none" officeooo:rsid="000a9f69" style:letter-kerning="true" style:font-name-asian="Times New Roman2" style:language-asian="zh" style:country-asian="CN" style:font-name-complex="Arial1" style:language-complex="ar" style:country-complex="SA"/>
    </style:style>
    <style:style style:name="T65" style:family="text">
      <style:text-properties style:text-position="0% 100%" style:font-name="Arial1" fo:language="pl" fo:country="PL" style:text-underline-style="none" officeooo:rsid="00056f18" style:letter-kerning="true" style:font-name-asian="Times New Roman2" style:language-asian="zh" style:country-asian="CN" style:font-name-complex="Arial1" style:language-complex="ar" style:country-complex="SA"/>
    </style:style>
    <style:style style:name="T66" style:family="text">
      <style:text-properties style:text-position="0% 100%" style:font-name="Arial1" fo:language="pl" fo:country="PL" style:text-underline-style="none" officeooo:rsid="000d517b" style:letter-kerning="true" style:font-name-asian="Times New Roman2" style:language-asian="zh" style:country-asian="CN" style:font-name-complex="Arial1" style:language-complex="ar" style:country-complex="SA"/>
    </style:style>
    <style:style style:name="T67" style:family="text">
      <style:text-properties style:text-position="0% 100%" style:font-name="Arial1" fo:language="pl" fo:country="PL" style:text-underline-style="none" officeooo:rsid="00104f21" style:letter-kerning="true" style:font-name-asian="Times New Roman2" style:language-asian="zh" style:country-asian="CN" style:font-name-complex="Arial1" style:language-complex="ar" style:country-complex="SA"/>
    </style:style>
    <style:style style:name="T68" style:family="text">
      <style:text-properties style:text-position="0% 100%" style:font-name="Arial1" fo:language="pl" fo:country="PL" style:text-underline-style="none" style:letter-kerning="true" style:language-asian="zh" style:country-asian="CN" style:font-name-complex="Arial1" style:language-complex="ar" style:country-complex="SA"/>
    </style:style>
    <style:style style:name="T69" style:family="text">
      <style:text-properties style:text-position="0% 100%" style:font-name="Arial1" fo:language="pl" fo:country="PL" style:text-underline-style="none" officeooo:rsid="000d1914" style:letter-kerning="true" style:language-asian="zh" style:country-asian="CN" style:font-name-complex="Arial1" style:language-complex="ar" style:country-complex="SA"/>
    </style:style>
    <style:style style:name="T70" style:family="text">
      <style:text-properties style:text-position="0% 100%" style:font-name="Arial1" fo:language="pl" fo:country="PL" style:text-underline-style="none" officeooo:rsid="000a9f69" style:letter-kerning="true" style:language-asian="zh" style:country-asian="CN" style:font-name-complex="Arial1" style:language-complex="ar" style:country-complex="SA"/>
    </style:style>
    <style:style style:name="T71" style:family="text">
      <style:text-properties style:text-position="0% 100%" style:font-name="Arial1" fo:language="pl" fo:country="PL" style:text-underline-style="none" officeooo:rsid="00056f18" style:letter-kerning="true" style:language-asian="zh" style:country-asian="CN" style:font-name-complex="Arial1" style:language-complex="ar" style:country-complex="SA"/>
    </style:style>
    <style:style style:name="T72" style:family="text">
      <style:text-properties style:text-position="0% 100%" style:font-name="Arial1" fo:language="pl" fo:country="PL" style:text-underline-style="none" officeooo:rsid="00104f21" style:letter-kerning="true" style:language-asian="zh" style:country-asian="CN" style:font-name-complex="Arial1" style:language-complex="ar" style:country-complex="SA"/>
    </style:style>
    <style:style style:name="T73" style:family="text">
      <style:text-properties style:text-position="0% 100%" style:font-name="Arial1" fo:language="pl" fo:country="PL" style:text-underline-style="none" officeooo:rsid="0010ffe0" style:letter-kerning="true" style:language-asian="zh" style:country-asian="CN" style:font-name-complex="Arial1" style:language-complex="ar" style:country-complex="SA"/>
    </style:style>
    <style:style style:name="T74" style:family="text">
      <style:text-properties style:text-position="0% 100%" style:font-name="Arial1" fo:language="pl" fo:country="PL" style:text-underline-style="none" officeooo:rsid="001260f2" style:letter-kerning="true" style:language-asian="zh" style:country-asian="CN" style:font-name-complex="Arial1" style:language-complex="ar" style:country-complex="SA"/>
    </style:style>
    <style:style style:name="T75" style:family="text">
      <style:text-properties style:text-position="0% 100%" style:font-name="Arial1" fo:language="pl" fo:country="PL" style:text-underline-style="none" officeooo:rsid="000684d9" style:letter-kerning="true" style:language-asian="zh" style:country-asian="CN" style:language-complex="ar" style:country-complex="SA"/>
    </style:style>
    <style:style style:name="T76" style:family="text">
      <style:text-properties style:text-position="0% 100%" style:font-name="Arial1" fo:language="pl" fo:country="PL" style:text-underline-style="none" fo:font-weight="bold" style:letter-kerning="true" style:language-asian="zh" style:country-asian="CN" style:font-weight-asian="bold" style:font-name-complex="Arial1" style:language-complex="ar" style:country-complex="SA"/>
    </style:style>
    <style:style style:name="T77" style:family="text">
      <style:text-properties style:text-position="0% 100%" style:font-name="Arial1" fo:language="pl" fo:country="PL" style:text-underline-style="none" fo:font-weight="bold" style:letter-kerning="true" style:language-asian="zh" style:country-asian="CN" style:font-weight-asian="bold" style:font-name-complex="Arial1" style:language-complex="ar" style:country-complex="SA" style:font-weight-complex="bold"/>
    </style:style>
    <style:style style:name="T78" style:family="text">
      <style:text-properties style:text-position="0% 100%" style:font-name="Arial1" fo:language="pl" fo:country="PL" style:letter-kerning="true" style:font-name-asian="Times New Roman2" style:language-asian="zh" style:country-asian="CN" style:font-name-complex="Arial1" style:language-complex="ar" style:country-complex="SA"/>
    </style:style>
    <style:style style:name="T79" style:family="text">
      <style:text-properties style:text-position="0% 100%" style:font-name="Arial1" fo:language="pl" fo:country="PL" fo:font-style="normal" style:text-underline-style="none" fo:font-weight="bold" officeooo:rsid="000d517b" style:letter-kerning="true" style:font-name-asian="Times New Roman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80" style:family="text">
      <style:text-properties style:text-position="0% 100%" fo:language="pl" fo:country="PL" fo:font-weight="normal" style:letter-kerning="true" style:font-name-asian="Times New Roman2" style:language-asian="zh" style:country-asian="CN" style:font-weight-asian="normal" style:font-name-complex="Arial1" style:language-complex="ar" style:country-complex="SA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officeooo:rsid="0004e026"/>
    </style:style>
    <style:style style:name="T83" style:family="text">
      <style:text-properties officeooo:rsid="000a9f69"/>
    </style:style>
    <style:style style:name="T84" style:family="text">
      <style:text-properties officeooo:rsid="00056f18"/>
    </style:style>
    <style:style style:name="T85" style:family="text">
      <style:text-properties officeooo:rsid="002ef956"/>
    </style:style>
    <style:style style:name="T86" style:family="text">
      <style:text-properties style:font-name="Arial2" fo:font-size="8pt" fo:font-style="italic" style:text-underline-style="solid" style:text-underline-width="auto" style:text-underline-color="font-color" style:font-name-asian="Times New Roman1" style:font-size-asian="8pt" style:language-asian="pl" style:country-asian="PL" style:font-style-asian="italic" style:font-name-complex="Arial3" style:font-size-complex="8pt"/>
    </style:style>
    <style:style style:name="T87" style:family="text">
      <style:text-properties style:font-name="Arial2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T88" style:family="text">
      <style:text-properties style:font-name="Arial2" fo:font-size="8pt" style:font-name-asian="Times New Roman1" style:font-size-asian="8pt" style:language-asian="pl" style:country-asian="PL" style:font-name-complex="Arial3" style:font-size-complex="8pt"/>
    </style:style>
    <style:style style:name="T89" style:family="text">
      <style:text-properties style:font-name="Arial2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Arial3"/>
    </style:style>
    <style:style style:name="T90" style:family="text">
      <style:text-properties style:font-name="Arial2" fo:font-style="italic" style:font-name-asian="Times New Roman1" style:language-asian="pl" style:country-asian="PL" style:font-style-asian="italic" style:font-name-complex="Arial3"/>
    </style:style>
    <style:style style:name="T91" style:family="text">
      <style:text-properties style:font-name="Arial2" style:font-name-asian="Times New Roman1" style:language-asian="pl" style:country-asian="PL" style:font-name-complex="Arial3"/>
    </style:style>
    <style:style style:name="T92" style:family="text">
      <style:text-properties style:font-name="Arial2" fo:language="pl" fo:country="PL" fo:font-style="italic" style:letter-kerning="true" style:font-name-asian="Times New Roman1" style:language-asian="pl" style:country-asian="PL" style:font-style-asian="italic" style:font-name-complex="Arial3" style:language-complex="ar" style:country-complex="SA"/>
    </style:style>
    <style:style style:name="T93" style:family="text">
      <style:text-properties style:font-name="Arial2" style:font-name-asian="Arial3" style:language-asian="pl" style:country-asian="PL" style:font-name-complex="Arial3"/>
    </style:style>
    <style:style style:name="T94" style:family="text">
      <style:text-properties fo:font-size="10pt" fo:font-style="normal" fo:font-weight="bold" officeooo:rsid="000684d9" style:font-size-asian="10pt" style:font-style-asian="normal" style:font-weight-asian="bold" style:font-size-complex="10pt" style:font-style-complex="normal" style:font-weight-complex="bold"/>
    </style:style>
    <style:style style:name="T95" style:family="text">
      <style:text-properties fo:font-size="10pt" fo:font-weight="bold" style:font-size-asian="10pt" style:font-weight-asian="bold" style:font-size-complex="10pt"/>
    </style:style>
    <style:style style:name="T9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7" style:family="text">
      <style:text-properties style:text-position="super 58%" fo:font-style="italic" style:text-underline-style="solid" style:text-underline-width="auto" style:text-underline-color="font-color" style:font-style-asian="italic"/>
    </style:style>
    <style:style style:name="T98" style:family="text">
      <style:text-properties officeooo:rsid="000d1914"/>
    </style:style>
    <style:style style:name="T99" style:family="text">
      <style:text-properties officeooo:rsid="000d1c41"/>
    </style:style>
    <style:style style:name="T100" style:family="text">
      <style:text-properties officeooo:rsid="000d517b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b794e" style:font-weight-asian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6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5" form:control-implementation="ooo:com.sun.star.form.component.CheckBox" xml:id="control1" form:id="control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2" form:id="control2" form:input-required="false" form:state="unknow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2231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7" form:control-implementation="ooo:com.sun.star.form.component.CheckBox" xml:id="control34" form:id="control34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5" form:id="control35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6" form:id="control36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7" form:id="control37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8" form:id="control38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9" form:id="control39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7">OŚWIADCZENIA WNIOSKODAWCY</text:p>
            <text:p text:style-name="P18">Oświadczam, że: </text:p>
            <text:p text:style-name="P34"><text:span text:style-name="T1"><text:s text:c="10"/></text:span><text:span text:style-name="T2">* zaznaczyć właściwe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56">1.</text:p>
          </table:table-cell>
          <table:table-cell table:style-name="Tabela10.B2" office:value-type="string">
            <text:p text:style-name="P35"><text:span text:style-name="T3">1</text:span><text:span text:style-name="T5">.</text:span><text:span text:style-name="T29"> <text:s text:c="7"/></text:span><text:span text:style-name="T29"><draw:control text:anchor-type="as-char" draw:z-index="4" draw:name="Kształt1" draw:style-name="gr7" draw:text-style-name="P82" svg:width="0.408cm" svg:height="0.327cm" draw:control="control5"/></text:span><text:span text:style-name="T29"><text:s text:c="3"/></text:span><text:span text:style-name="T7">JESTEM* <text:s text:c="32"/></text:span><text:span text:style-name="T7"><draw:control text:anchor-type="as-char" draw:z-index="5" draw:name="Kształt2" draw:style-name="gr7" draw:text-style-name="P82" svg:width="0.366cm" svg:height="0.306cm" draw:control="control6"/></text:span><text:span text:style-name="T7"><text:s text:c="2"/>NIE JESTEM*</text:span></text:p>
            <text:p text:style-name="P19"/>
            <text:p text:style-name="P4"><text:span text:style-name="T10">beneficjentem pomocy publicznej</text:span><text:span text:style-name="Footnote_20_anchor"><text:span text:style-name="T10"><text:note text:id="ftn1" text:note-class="footnote"><text:note-citation>1</text:note-citation><text:note-body><text:p text:style-name="P5"><text:span text:style-name="T45">Beneficjentem pomocy</text:span><text:span text:style-name="T46"> jest podmiot prowadzący działalność gospodarczą, w tym podmiot prowadzący działalność w zakresie rolnictwa lub rybołówstwa, bez względu na formę organizacyjno – prawną oraz sposób finansowania, który otrzymał pomoc publiczną</text:span></text:p></text:note-body></text:note></text:span></text:span></text:p>
            <text:p text:style-name="P60">w rozumieniu art. 2, pkt.16 ustawy z dnia 30 kwietnia 2004 r. o postępowaniu w sprawach dotyczących pomocy publicznej (<text:span text:style-name="T83">t.j. </text:span>Dz.U.202<text:span text:style-name="T83">5</text:span>, poz. <text:span text:style-name="T83">468</text:span>)</text:p>
            <text:p text:style-name="P62"/>
            <text:p text:style-name="P60"/>
            <text:p text:style-name="P34"><text:span text:style-name="T3">2</text:span><text:span text:style-name="T5">.</text:span><text:span text:style-name="T29"> <text:s text:c="6"/></text:span><text:span text:style-name="T29"><draw:control text:anchor-type="as-char" draw:z-index="6" draw:name="Kształt3" draw:style-name="gr7" draw:text-style-name="P82" svg:width="0.325cm" svg:height="0.387cm" draw:control="control7"/></text:span><text:span text:style-name="T29"><text:s text:c="2"/></text:span><text:span text:style-name="T7">PROWADZĘ* <text:s text:c="27"/></text:span><text:span text:style-name="T33"><draw:control text:anchor-type="as-char" svg:y="-0.397cm" draw:z-index="0" draw:name="Kształt185" draw:style-name="gr5" draw:text-style-name="P78" svg:width="0.398cm" svg:height="0.398cm" draw:control="control1"/></text:span><text:span text:style-name="T33"><text:s/></text:span><text:span text:style-name="T7">NIE PROWADZĘ*</text:span></text:p>
            <text:p text:style-name="P20"><text:line-break/></text:p>
            <text:p text:style-name="P4"><text:span text:style-name="T13">działalność(ci) gospodarczą(ej) w rozumieniu prawa Unii Europejskiej</text:span><text:span text:style-name="Footnote_20_anchor"><text:span text:style-name="T14"><text:note text:id="ftn2" text:note-class="footnote"><text:note-citation>2</text:note-citation><text:note-body><text:p text:style-name="Footnote"><text:span text:style-name="T47">Działalność gospodarcza</text:span><text:span text:style-name="T48"> – należy przez to rozumieć działalność gospodarczą, do której mają zastosowanie reguły konkurencji określone w przepisach części trzeciej tytułu VII rozdziału 1 Traktatu o Funkcjonowaniu Unii Europejskiej. P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 w rozumieniu unijnego prawa konkurencji, prowadzić mogą także podmioty typu non-profit (stowarzyszenia, fundacje). Nie ma równie</text:span><text:span text:style-name="T49">ż</text:span><text:span text:style-name="T48"> znaczenia jak dana działalność jest kwalifikowana w prawie krajowym oraz czy podmiot wpisany jest do krajowego rejestru przedsiębiorców lub ewidencji działalności gospodarczej.</text:span></text:p></text:note-body></text:note></text:span></text:span></text:p>
            <text:p text:style-name="P68"><text:span text:style-name="T21">w rozumieniu art. 2, pkt.1</text:span><text:span text:style-name="T23">7</text:span><text:span text:style-name="T21"> ustawy z dnia 30 kwietnia 2004 r. o postępowaniu w sprawach dotyczących pomocy publicznej </text:span><text:span text:style-name="T22">(t.j. </text:span><text:span text:style-name="T21">Dz.U.202</text:span><text:span text:style-name="T22">5</text:span><text:span text:style-name="T21">, poz. </text:span><text:span text:style-name="T22">468</text:span><text:span text:style-name="T21">)</text:span></text:p>
            <text:p text:style-name="P61"/>
            <text:p text:style-name="P61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63"/>
            <text:p text:style-name="P61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61"/>
            <text:p text:style-name="P60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  <text:p text:style-name="P60"/>
            <text:p text:style-name="P69"/>
            <text:p text:style-name="P70"><text:span text:style-name="T7">3.</text:span><text:span text:style-name="T16"> </text:span><text:span text:style-name="T8">O</text:span><text:span text:style-name="T7"> wsparcie ubiegam się w związku z prowadzoną działalnością gospodarczą:</text:span></text:p>
            <text:p text:style-name="P73"/>
            <text:p text:style-name="P69"><text:span text:style-name="T17"><text:s text:c="6"/></text:span><text:span text:style-name="T17"><draw:control text:anchor-type="as-char" draw:z-index="7" draw:name="Kształt4" draw:style-name="gr7" draw:text-style-name="P82" svg:width="0.447cm" svg:height="0.306cm" draw:control="control8"/></text:span><text:span text:style-name="T17"><text:s text:c="2"/></text:span><text:span text:style-name="T7">TAK*</text:span><text:span text:style-name="T16"> <text:s text:c="40"/></text:span><text:span text:style-name="T34"><draw:control text:anchor-type="as-char" svg:y="-0.302cm" draw:z-index="1" draw:name="Kształt187" draw:style-name="gr5" draw:text-style-name="P83" svg:width="0.481cm" svg:height="0.431cm" draw:control="control2"/></text:span><text:span text:style-name="T16"><text:s/></text:span><text:span text:style-name="T7">NIE DOTYCZY*</text:span></text:p>
            <text:p text:style-name="P75"><text:s text:c="14"/></text:p>
            <text:p text:style-name="P76"><text:span text:style-name="T17"><text:s/></text:span><text:span text:style-name="T9"><text:s/></text:span><text:span text:style-name="T17"><text:s/></text:span><text:span text:style-name="T17"><draw:control text:anchor-type="as-char" draw:z-index="28" draw:name="Formant 1" draw:style-name="gr3" draw:text-style-name="P80" svg:width="4.987cm" svg:height="0.59cm" draw:control="control29"/></text:span></text:p>
            <text:p text:style-name="P71"><text:span text:style-name="T26"><text:s/></text:span><text:span text:style-name="T27">(należy wskazać kod PKD) </text:span><text:span text:style-name="T16"><text:s text:c="3"/></text:span></text:p>
            <text:p text:style-name="P58"><text:s text:c="32"/></text:p>
          </table:table-cell>
        </table:table-row>
        <table:table-row table:style-name="Tabela10.3">
          <table:table-cell table:style-name="Tabela10.A2" office:value-type="string">
            <text:p text:style-name="P56">2.</text:p>
          </table:table-cell>
          <table:table-cell table:style-name="Tabela10.B3" office:value-type="string">
            <text:p text:style-name="P35"><text:span text:style-name="T28"><text:s/></text:span><text:span text:style-name="T30"><draw:control text:anchor-type="as-char" svg:y="-0.434cm" draw:z-index="2" draw:name="Kształt190" draw:style-name="gr5" draw:text-style-name="P81" svg:width="0.401cm" svg:height="0.549cm" draw:control="control3"/></text:span><text:span text:style-name="T30"><text:s/></text:span><text:span text:style-name="T7">JESTEM* <text:s text:c="39"/></text:span><text:span text:style-name="T31"><text:s/></text:span><text:span text:style-name="T31"><draw:control text:anchor-type="as-char" svg:y="-0.434cm" draw:z-index="3" draw:name="Kształt191" draw:style-name="gr5" draw:text-style-name="P81" svg:width="0.401cm" svg:height="0.549cm" draw:control="control4"/></text:span><text:span text:style-name="T31"><text:s/></text:span><text:span text:style-name="T7">NIE JESTEM*</text:span></text:p>
            <text:p text:style-name="P21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56">3.</text:p>
          </table:table-cell>
          <table:table-cell table:style-name="Tabela10.B4" office:value-type="string">
            <text:p text:style-name="P32"><text:span text:style-name="T53">M</text:span><text:span text:style-name="T52">ając na </text:span><text:span text:style-name="T59">uwadze art. 37 ust.1 pkt 1 Ustawy o postępowaniu w sprawach dotyczących pomocy publicznej (</text:span><text:span text:style-name="T61">t.j. </text:span><text:span text:style-name="T62">Dz.U.202</text:span><text:span text:style-name="T61">5</text:span><text:span text:style-name="T62">, poz. </text:span><text:span text:style-name="T61">468</text:span><text:span text:style-name="T59">) oraz uwzględniając dyspozycję wynikająca z art. 3 ust. 2</text:span><text:span text:style-name="T60"> oraz art 7</text:span><text:span text:style-name="T59"> Rozporządzenia Komisji (UE) 2023/28</text:span><text:span text:style-name="T52">31 z dnia 13 grudnia 2023 w sprawie stosowania art. 107 i 108 Traktatu o funkcjonowaniu Unii Europejskiej do pomocy de minimis (Dz. Urz. UE. L nr 295, str 2831- </text:span><text:span text:style-name="T54">dalej Rozporządzenie </text:span><text:span text:style-name="T55">2023/</text:span><text:span text:style-name="T54">2831</text:span><text:span text:style-name="T52">)</text:span></text:p>
            <text:p text:style-name="P32"><text:span text:style-name="T52"/></text:p>
            <text:p text:style-name="P32"><text:span text:style-name="T52"/></text:p>
            <text:p text:style-name="P33"><text:soft-page-break/><text:span text:style-name="T57">W</text:span><text:span text:style-name="T56"> okresie ostatnich </text:span><text:span text:style-name="T58">trzech</text:span><text:span text:style-name="T56"> lat kalendarzowych</text:span><text:span text:style-name="T52"><text:note text:id="ftn3" text:note-class="footnote"><text:note-citation>3</text:note-citation><text:note-body><text:p text:style-name="P6"><text:span text:style-name="T81">Okres trzech lat kalendarzowych</text:span> ustala si<text:span text:style-name="T82">ę</text:span> od dnia złożenia wniosku do trzech lat wstecz (np: jeśli dniem złożenia wniosku będzie dzień <text:span text:style-name="T99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8">07</text:span><text:span text:style-name="T83">.07</text:span>.202<text:span text:style-name="T82">2 </text:span><text:span text:style-name="T84">r.</text:span>)</text:p></text:note-body></text:note></text:span><text:span text:style-name="T52">:</text:span></text:p>
            <text:p text:style-name="P33"><text:span text:style-name="T52"/></text:p>
            <text:p text:style-name="P43"><text:span text:style-name="T35"><text:s/></text:span><draw:control text:anchor-type="as-char" draw:z-index="8" draw:name="Kształt219" draw:style-name="gr6" draw:text-style-name="P81" svg:width="0.398cm" svg:height="0.556cm" draw:control="control9"/><text:s/><text:span text:style-name="T36">NIE OTRZYMAŁEM/AM pomo</text:span><text:span text:style-name="T11">cy de minimis, </text:span><text:span text:style-name="T12">przyznawanej zgodnie z Rozporządzeniem Komisji (UE) nr 2023/2831</text:span></text:p>
            <text:p text:style-name="P48"><draw:control text:anchor-type="as-char" draw:z-index="9" draw:name="Kształt220" draw:style-name="gr6" draw:text-style-name="P81" svg:width="0.398cm" svg:height="0.556cm" draw:control="control10"/><text:s/><text:span text:style-name="T36">OTRZYMAŁEM/AM </text:span><text:span text:style-name="T37">pomoc de minimis, o jakiej mowa powyżej,</text:span></text:p>
            <text:p text:style-name="P54"><text:span text:style-name="T38">na kwotę </text:span><draw:control text:anchor-type="as-char" draw:z-index="10" draw:name="Kształt221" draw:style-name="gr2" draw:text-style-name="P79" svg:width="3.938cm" svg:height="0.636cm" draw:control="control11"/><text:span text:style-name="T38"><text:s/>zł, co stanowi </text:span><draw:control text:anchor-type="as-char" draw:z-index="11" draw:name="Kształt222" draw:style-name="gr2" draw:text-style-name="P79" svg:width="3.813cm" svg:height="0.636cm" draw:control="control12"/><text:span text:style-name="T38"><text:s/></text:span><text:span text:style-name="T39">€ </text:span></text:p>
            <text:p text:style-name="P54"><text:span text:style-name="T43">- brak przyznanej pomocy należy ująć jako 0 zł / 0 €</text:span></text:p>
            <text:p text:style-name="P64"><text:span text:style-name="T88">(</text:span><text:span text:style-name="T87">przy oświadczeniu „</text:span><text:span text:style-name="T86">otrzymałem(am)</text:span><text:span text:style-name="T87">”</text:span><text:span text:style-name="T88"> </text:span><text:span text:style-name="T87">niniejszą informację</text:span><text:span text:style-name="T88"> </text:span><text:span text:style-name="T87">należy wypełnić obowiązkowo</text:span><text:span text:style-name="T88">)</text:span></text:p>
          </table:table-cell>
        </table:table-row>
        <table:table-row table:style-name="Tabela10.5">
          <table:table-cell table:style-name="Tabela10.A2" office:value-type="string">
            <text:p text:style-name="P55">4.</text:p>
          </table:table-cell>
          <table:table-cell table:style-name="Tabela10.B5" office:value-type="string">
            <text:p text:style-name="P12"><text:span text:style-name="T63">M</text:span><text:span text:style-name="T66">ając na uwadze art. 37 ust. 2 pkt 1 Ustawy o postępowaniu w sprawach dotyczących pomocy publicznej (</text:span><text:span text:style-name="T64">t.j. </text:span><text:span text:style-name="T65">Dz.U.202</text:span><text:span text:style-name="T64">5</text:span><text:span text:style-name="T65">, poz. </text:span><text:span text:style-name="T64">468</text:span><text:span text:style-name="T66">), </text:span><text:span text:style-name="T67">oraz uwzględniając dyspozycję wynikającą z</text:span><text:span text:style-name="T66"> art. 3, ust. 3 Rozporządzenia Komisji UE 2024/3118 z dnia 10 grudnia 2024 r. zmieniającego rozporządzenie UE nr 1408/2013 w sprawie stosowania art. 107 i 108 Traktatu o funkcjonowaniu Unii Europejskiej do pomocy de minimis w sektorze rolnym:</text:span></text:p>
            <text:p text:style-name="P40"/>
            <text:p text:style-name="P42"><text:span text:style-name="T50">NIE OTRZYMAŁEM/AM pomocy de minimis </text:span><text:span text:style-name="T51">w rolnictwie:</text:span></text:p>
            <text:p text:style-name="P47"><draw:control text:anchor-type="as-char" svg:y="-0.333cm" draw:z-index="33" draw:name="Kształt219_0" draw:style-name="gr1" draw:text-style-name="P77" svg:width="0.429cm" svg:height="0.38cm" draw:control="control34"/><text:s/><text:span text:style-name="T101">w okresie ostatnich trzech lat kalendarzowych</text:span><text:span text:style-name="T80"><text:note text:id="ftn4" text:note-class="footnote"><text:note-citation>4</text:note-citation><text:note-body><text:p text:style-name="P6"><text:span text:style-name="T81">Okres trzech lat kalendarzowych</text:span> ustala si<text:span text:style-name="T82">ę</text:span> od dnia złożenia wniosku do trzech lat wstecz (np: jeśli dniem złożenia wniosku będzie dzień <text:span text:style-name="T99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8">07</text:span><text:span text:style-name="T83">.07</text:span>.202<text:span text:style-name="T82">2 </text:span><text:span text:style-name="T84">r.</text:span>)</text:p></text:note-body></text:note></text:span></text:p>
            <text:p text:style-name="P46"><draw:control text:anchor-type="as-char" svg:y="-0.333cm" draw:z-index="34" draw:name="Kształt219_1" draw:style-name="gr1" draw:text-style-name="P77" svg:width="0.429cm" svg:height="0.38cm" draw:control="control35"/><text:s/><text:span text:style-name="T101">w okresie trzech lat podatkowych (tj. w roku, w którym ubiegam się o pomoc, oraz w ciągu dwóc</text:span><text:span text:style-name="T102">h </text:span><text:span text:style-name="T101">poprzedzających go lat podatkowych)</text:span><text:span text:style-name="T101"><text:note text:id="ftn0" text:note-class="footnote"><text:note-citation>5</text:note-citation><text:note-body><text:p text:style-name="P8"><text:span text:style-name="T81">Okres trzech lat podatkowych</text:span> ustala się przez odniesienie do lat obrotowych stosowanych przez przedsiębiorstwo w danym państwie członkowskim</text:p></text:note-body></text:note></text:span></text:p>
            <text:p text:style-name="P45"><text:span text:style-name="T94">OTRZYMAŁEM/AM </text:span><text:span text:style-name="T95">pomoc </text:span><text:span text:style-name="T96">de minimis </text:span><text:span text:style-name="T95">w rolnictwie:</text:span></text:p>
            <text:p text:style-name="P44"><draw:control text:anchor-type="as-char" svg:y="-0.333cm" draw:z-index="35" draw:name="Kształt219_2" draw:style-name="gr1" draw:text-style-name="P77" svg:width="0.429cm" svg:height="0.38cm" draw:control="control36"/>w okresie ostatnich trzech lat kalendarzowych<text:span text:style-name="T78"><text:note text:id="ftn5" text:note-class="footnote"><text:note-citation>6</text:note-citation><text:note-body><text:p text:style-name="P6"><text:span text:style-name="T81">Okres trzech lat kalendarzowych</text:span> ustala si<text:span text:style-name="T82">ę</text:span> od dnia złożenia wniosku do trzech lat wstecz (np: jeśli dniem złożenia wniosku będzie dzień <text:span text:style-name="T99">07</text:span><text:span text:style-name="T83">.07</text:span>.202<text:span text:style-name="T82">5 </text:span><text:span text:style-name="T84">r.</text:span> to początek okresu referencyjnego b<text:span text:style-name="T82">ę</text:span>dzie przy<text:span text:style-name="T85">pa</text:span>dał na dzień <text:span text:style-name="T98">07</text:span><text:span text:style-name="T83">.07</text:span>.202<text:span text:style-name="T82">2 </text:span><text:span text:style-name="T84">r.</text:span>)</text:p></text:note-body></text:note></text:span></text:p>
            <text:p text:style-name="P53"><text:span text:style-name="T38">na kwotę </text:span><text:span text:style-name="T38"><draw:control text:anchor-type="as-char" draw:z-index="26" draw:name="Kształt223_0" draw:style-name="gr2" draw:text-style-name="P79" svg:width="3.774cm" svg:height="0.636cm" draw:control="control27"/></text:span><text:span text:style-name="T38"><text:s/>zł, co stanowi </text:span><text:span text:style-name="T38"><draw:control text:anchor-type="as-char" draw:z-index="27" draw:name="Kształt224_0" draw:style-name="gr2" draw:text-style-name="P79" svg:width="3.915cm" svg:height="0.636cm" draw:control="control28"/></text:span><text:span text:style-name="T38"><text:s/></text:span><text:span text:style-name="T39">€ </text:span></text:p>
            <text:p text:style-name="P51">- brak przyznanej pomocy <text:s text:c="2"/>należy ująć jako 0 zł / 0 €</text:p>
            <text:p text:style-name="P65"><text:span text:style-name="T91">(</text:span><text:span text:style-name="T90">przy oświadczeniu „</text:span><text:span text:style-name="T89">otrzymałem(am)</text:span><text:span text:style-name="T90">” niniejszą informację</text:span><text:span text:style-name="T91"> </text:span><text:span text:style-name="T90">należy wypełnić obowiązkowo</text:span><text:span text:style-name="T91">)</text:span></text:p>
            <text:p text:style-name="P65"><text:span text:style-name="T91"/></text:p>
            <text:p text:style-name="P39"><text:span text:style-name="T42"><draw:control text:anchor-type="as-char" svg:y="-0.333cm" draw:z-index="36" draw:name="Kształt219_3" draw:style-name="gr1" draw:text-style-name="P77" svg:width="0.429cm" svg:height="0.38cm" draw:control="control37"/></text:span><text:span text:style-name="T40">w okresie trzech lat podatkowych (tj. w roku, w którym ubiegam się o pomoc, oraz w ciągu dwóch poprzedzających go lat podatkowych)</text:span><text:span text:style-name="T15"><text:note text:id="ftn7" text:note-class="footnote"><text:note-citation>7</text:note-citation><text:note-body><text:p text:style-name="P8"><text:span text:style-name="T81">Okres trzech lat podatkowych</text:span> ustala się przez odniesienie do lat obrotowych stosowanych przez przedsiębiorstwo w danym państwie członkowskim</text:p></text:note-body></text:note></text:span></text:p>
            <text:p text:style-name="P38"><text:span text:style-name="T41">na </text:span><text:span text:style-name="T40">kwotę <text:s text:c="3"/></text:span><text:span text:style-name="T40"><draw:control text:anchor-type="as-char" draw:z-index="31" draw:name="Kształt191_0" draw:style-name="gr2" draw:text-style-name="P78" svg:width="2.403cm" svg:height="0.551cm" draw:control="control32"/></text:span><text:span text:style-name="T40"><text:s text:c="6"/>zł, <text:s text:c="3"/>co stanowi <text:s text:c="6"/></text:span><text:span text:style-name="T40"><draw:control text:anchor-type="as-char" draw:z-index="32" draw:name="Kształt192" draw:style-name="gr2" draw:text-style-name="P78" svg:width="2.38cm" svg:height="0.641cm" draw:control="control33"/></text:span><text:span text:style-name="T40"><text:s/></text:span><text:span text:style-name="T44">€</text:span></text:p>
            <text:p text:style-name="P52"><text:span text:style-name="T97">- brak przyznanej pomocy <text:s text:c="2"/>należy ująć jako 0 zł / 0 €</text:span></text:p>
            <text:p text:style-name="P67"><text:span text:style-name="T93"><text:s text:c="3"/></text:span><text:span text:style-name="T91">(</text:span><text:span text:style-name="T90">przy oświadczeniu „</text:span><text:span text:style-name="T89">otrzymałem(am)</text:span><text:span text:style-name="T90">”</text:span><text:span text:style-name="T91"> </text:span><text:span text:style-name="T92">wymagane powyżej</text:span><text:span text:style-name="T90"> informacje</text:span><text:span text:style-name="T91"> </text:span><text:span text:style-name="T90">należy wypełnić obowiązkowo</text:span><text:span text:style-name="T91">)</text:span></text:p>
          </table:table-cell>
        </table:table-row>
        <table:table-row table:style-name="Tabela10.5">
          <table:table-cell table:style-name="Tabela10.A6" office:value-type="string">
            <text:p text:style-name="P55">5.</text:p>
          </table:table-cell>
          <table:table-cell table:style-name="Tabela10.B6" office:value-type="string">
            <text:p text:style-name="P13"><text:span text:style-name="T69">M</text:span><text:span text:style-name="T68">ając na uwadze art. 37 ust. 2 pkt 1 Ustawy o postępowaniu w sprawach dotyczących pomocy publicznej (</text:span><text:span text:style-name="T70">t.j. </text:span><text:span text:style-name="T71">Dz.U.202</text:span><text:span text:style-name="T70">5</text:span><text:span text:style-name="T71">, poz. </text:span><text:span text:style-name="T70">468</text:span><text:span text:style-name="T68">), </text:span><text:span text:style-name="T72">oraz uwzględniając dyspozycję wynikającą z </text:span><text:span text:style-name="T73">art. 1 ust. 1 pkt 3) lit. c) Rozporządzenia Komisji (UE) 2023/2391 <text:s/>z dnia 4 października 2023 r. zmieniającego rozporządzenie UE nr 717/20214 w sprawie </text:span><text:span text:style-name="T68">stosowania art. 107 i 108 Traktatu o funkcjonowaniu Unii Europejskiej do pomocy de minimis w sektorze </text:span><text:span text:style-name="T74">rybołówstwa i akwakultury, </text:span><text:span text:style-name="T76">w okresie trzech lat podatkowych (tj. w roku, w którym ubiegam się o pomoc, oraz w ciągu dwóch poprzedzających go lat podatkowych)</text:span><text:span text:style-name="T75"><text:note text:id="ftn6" text:note-class="footnote"><text:note-citation>8</text:note-citation><text:note-body><text:p text:style-name="P8"><text:span text:style-name="T81">Okres trzech lat podatkowych</text:span> ustala się przez odniesienie do lat obrotowych stosowanych przez przedsiębiorstwo w danym państwie członkowskim</text:p></text:note-body></text:note></text:span><text:span text:style-name="T68">,</text:span></text:p>
            <text:p text:style-name="P13"><text:span text:style-name="T68"/></text:p>
            <text:p text:style-name="P14"><text:span text:style-name="T68"><draw:control text:anchor-type="as-char" svg:y="-0.333cm" draw:z-index="37" draw:name="Kształt219_4" draw:style-name="gr1" draw:text-style-name="P77" svg:width="0.429cm" svg:height="0.38cm" draw:control="control38"/></text:span><text:span text:style-name="T68"><text:s/></text:span><text:span text:style-name="T77">NIE OTRZYMAŁEM/AM pomocy de minimis, przyznanej zgodnie z ww. Rozporządzeniem </text:span></text:p>
            <text:p text:style-name="P11"><text:span text:style-name="T79"><draw:control text:anchor-type="as-char" svg:y="-0.333cm" draw:z-index="38" draw:name="Kształt219_5" draw:style-name="gr1" draw:text-style-name="P77" svg:width="0.429cm" svg:height="0.38cm" draw:control="control39"/></text:span><text:span text:style-name="T79"><text:s/>OTRZYMAŁEM/AM pomoc de minimis w zakresie produkcji podstawowej produktów rybołówstwa i akwakultury na podstawie ww. Rozporządzenia</text:span></text:p>
            <text:p text:style-name="P74"><text:span text:style-name="T38">na kwotę </text:span><draw:control text:anchor-type="as-char" draw:z-index="29" draw:name="Kształt223_1" draw:style-name="gr2" draw:text-style-name="P79" svg:width="3.774cm" svg:height="0.636cm" draw:control="control30"/><text:span text:style-name="T38"><text:s/>zł, co stanowi </text:span><draw:control text:anchor-type="as-char" draw:z-index="30" draw:name="Kształt224_1" draw:style-name="gr2" draw:text-style-name="P79" svg:width="3.915cm" svg:height="0.636cm" draw:control="control31"/><text:span text:style-name="T38"><text:s/></text:span><text:span text:style-name="T39">€ </text:span><text:span text:style-name="T43">-</text:span></text:p>
            <text:p text:style-name="P74"><text:span text:style-name="T43"><text:s/>brak przyznanej pomocy należy ująć jako 0 zł / 0 €</text:span></text:p>
            <text:p text:style-name="P66"><text:span text:style-name="T91">(</text:span><text:span text:style-name="T90">przy oświadczeniu „</text:span><text:span text:style-name="T89">otrzymałem(am)</text:span><text:span text:style-name="T90">” niniejszą informację</text:span><text:span text:style-name="T91"> </text:span><text:span text:style-name="T90">należy wypełnić obowiązkowo</text:span><text:span text:style-name="T91">)</text:span></text:p>
          </table:table-cell>
        </table:table-row>
        <text:soft-page-break/>
        <table:table-row table:style-name="Tabela10.5">
          <table:table-cell table:style-name="Tabela10.A6" office:value-type="string">
            <text:p text:style-name="P56"><text:span text:style-name="T100">6</text:span>.</text:p>
          </table:table-cell>
          <table:table-cell table:style-name="Tabela10.B7" office:value-type="string">
            <text:p text:style-name="P26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de minimis, pomoc de minimis w rolnictwie lub pomoc de minimis w sektorze rybołówstwa i akwakultury.</text:p>
          </table:table-cell>
        </table:table-row>
        <table:table-row table:style-name="Tabela10.5">
          <table:table-cell table:style-name="Tabela10.A6" office:value-type="string">
            <text:p text:style-name="P72"><text:span text:style-name="T4">7</text:span><text:span text:style-name="T5">.</text:span></text:p>
          </table:table-cell>
          <table:table-cell table:style-name="Tabela10.B8" office:value-type="string">
            <text:p text:style-name="P22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xml:id="list3723017261" text:style-name="WW8Num10">
              <text:list-item>
                <text:p text:style-name="P23">uczestniczeniu w spółce realizującej kształcenie jako wspólnik spółki cywilnej lub spółki osobowej,</text:p>
              </text:list-item>
              <text:list-item>
                <text:p text:style-name="P23">posiadaniu co najmniej 10% udziałów lub akcji w firmie realizującej kształcenie,</text:p>
              </text:list-item>
              <text:list-item>
                <text:p text:style-name="P23">pełnieniu funkcji członka organu nadzorczego lub zarządzającego, prokurenta, pełnomocnika,</text:p>
              </text:list-item>
              <text:list-item>
                <text:p text:style-name="P15">pozostawania w związku z małżeńskim, w stosunku pokrewieństwa lub powinowactwa w linii prostej, pokrewieństwa lub powinowactwa w linii bocznej do drugiego stopnia lub w stosunku przysposobienia, opieki lub kurateli.</text:p>
              </text:list-item>
            </text:list>
            <text:p text:style-name="P16"/>
            <text:p text:style-name="P28"/>
          </table:table-cell>
        </table:table-row>
        <table:table-row table:style-name="Tabela10.9">
          <table:table-cell table:style-name="Tabela10.A2" office:value-type="string">
            <text:p text:style-name="P72"><text:span text:style-name="T4">8</text:span><text:span text:style-name="T5">.</text:span></text:p>
          </table:table-cell>
          <table:table-cell table:style-name="Tabela10.B9" office:value-type="string">
            <text:p text:style-name="P49"><text:span text:style-name="T6">1a.</text:span><text:bookmark text:name="_1577876637"/><text:span text:style-name="T6"> <text:s text:c="2"/></text:span><text:span text:style-name="T31"><draw:control text:anchor-type="as-char" svg:y="-0.407cm" draw:z-index="12" draw:name="Kształt208" draw:style-name="gr5" draw:text-style-name="P81" svg:width="0.401cm" svg:height="0.549cm" draw:control="control13"/></text:span><text:span text:style-name="T31"><text:s/></text:span><text:span text:style-name="T7">Nie toczy się* <text:s text:c="18"/></text:span><text:span text:style-name="T6">1b.</text:span><text:bookmark text:name="_1577876638"/><text:span text:style-name="T6"> <text:s text:c="2"/></text:span><text:span text:style-name="T31"><draw:control text:anchor-type="as-char" svg:y="-0.386cm" draw:z-index="13" draw:name="Kształt209" draw:style-name="gr5" draw:text-style-name="P81" svg:width="0.401cm" svg:height="0.549cm" draw:control="control14"/></text:span><text:span text:style-name="T7">Toczy się*</text:span></text:p>
            <text:p text:style-name="P24">w stosunku do mojego przedsiębiorstwa postępowanie upadłościowe/ likwidacyjne.</text:p>
            <text:p text:style-name="P29"/>
            <text:p text:style-name="P49"><text:span text:style-name="T6">2a.</text:span><text:bookmark text:name="_1577876639"/><text:span text:style-name="T6"> <text:s text:c="2"/></text:span><text:span text:style-name="T31"><draw:control text:anchor-type="as-char" svg:y="-0.385cm" draw:z-index="14" draw:name="Kształt210" draw:style-name="gr5" draw:text-style-name="P81" svg:width="0.401cm" svg:height="0.549cm" draw:control="control15"/></text:span><text:span text:style-name="T31"><text:s text:c="2"/></text:span><text:span text:style-name="T7">Nie został* <text:s text:c="23"/></text:span><text:span text:style-name="T6">2b.</text:span><text:bookmark text:name="_1577876701"/><text:span text:style-name="T6"> <text:s text:c="2"/></text:span><text:span text:style-name="T31"><draw:control text:anchor-type="as-char" svg:y="-0.386cm" draw:z-index="15" draw:name="Kształt211" draw:style-name="gr5" draw:text-style-name="P81" svg:width="0.401cm" svg:height="0.549cm" draw:control="control16"/></text:span><text:span text:style-name="T31"><text:s/></text:span><text:span text:style-name="T32"><text:s/></text:span><text:span text:style-name="T7">Został*</text:span></text:p>
            <text:p text:style-name="P24">złożony wniosek o otwarcie postępowania upadłościowego/likwidacyjnego</text:p>
            <text:p text:style-name="P29"/>
            <text:p text:style-name="P49"><text:span text:style-name="T6">3a.</text:span><text:bookmark text:name="_1577876779"/><text:span text:style-name="T6"> <text:s text:c="2"/></text:span><text:span text:style-name="T31"><draw:control text:anchor-type="as-char" svg:y="-0.337cm" draw:z-index="16" draw:name="Kształt212" draw:style-name="gr5" draw:text-style-name="P81" svg:width="0.401cm" svg:height="0.549cm" draw:control="control17"/></text:span><text:span text:style-name="T31"><text:s text:c="2"/></text:span><text:span text:style-name="T7">Nie przewiduję* <text:s text:c="15"/></text:span><text:span text:style-name="T6">3b.</text:span><text:bookmark text:name="_1577876780"/><text:span text:style-name="T6"> <text:s/></text:span><text:span text:style-name="T31"><draw:control text:anchor-type="as-char" svg:y="-0.409cm" draw:z-index="17" draw:name="Kształt213" draw:style-name="gr5" draw:text-style-name="P81" svg:width="0.401cm" svg:height="0.549cm" draw:control="control18"/></text:span><text:span text:style-name="T31"><text:s text:c="2"/></text:span><text:span text:style-name="T7">Przewiduję*</text:span></text:p>
            <text:p text:style-name="P24">złożenie/a wniosku o otwarcie postępowania upadłościowego/likwidacyjnego</text:p>
            <text:p text:style-name="P2"><text:span text:style-name="Internet_20_link"><text:span text:style-name="T18"/></text:span></text:p>
          </table:table-cell>
        </table:table-row>
        <table:table-row table:style-name="Tabela10.10">
          <table:table-cell table:style-name="Tabela10.A2" office:value-type="string">
            <text:p text:style-name="P72"><text:span text:style-name="T4">9</text:span><text:span text:style-name="T5">.</text:span></text:p>
          </table:table-cell>
          <table:table-cell table:style-name="Tabela10.B10" office:value-type="string">
            <text:p text:style-name="P25">Utrzymam zatrudnienie pracownika(ów), którego(ych) kieruję na kształcenie ustawiczne co najmniej do dnia zakończenia przez niego(ch) udziału w kształceniu oraz spełnię zobowiązania, o których mowa w części IV pkt 2 wniosku.</text:p>
          </table:table-cell>
        </table:table-row>
        <table:table-row table:style-name="Tabela10.1">
          <table:table-cell table:style-name="Tabela10.A2" office:value-type="string">
            <text:p text:style-name="P57"><text:span text:style-name="T100">10</text:span>.</text:p>
          </table:table-cell>
          <table:table-cell table:style-name="Tabela10.B11" office:value-type="string">
            <text:p text:style-name="P3"><text:span text:style-name="T10">Wszelkie informacje podane w niniejszym wniosku, złożone oświadczenia oraz przedłożone jako załączniki dokumenty są prawdziwe i zgodne ze stanem faktycznym na dzień złożenia wniosku</text:span><text:span text:style-name="T20">.</text:span><text:span text:style-name="Internet_20_link"><text:span text:style-name="T19"> </text:span></text:span></text:p>
            <text:p text:style-name="P17"/>
            <text:p text:style-name="P17"/>
            <text:p text:style-name="P59"/>
            <text:p text:style-name="P59"/>
            <text:p text:style-name="P59"/>
            <text:p text:style-name="P30"><text:bookmark text:name="_1577876880"/><text:s text:c="105"/></text:p>
            <text:p text:style-name="P37"><text:span text:style-name="T24"><draw:control text:anchor-type="as-char" svg:y="-0.54cm" draw:z-index="18" draw:name="Kształt5" draw:style-name="gr4" draw:text-style-name="P80" svg:width="0.509cm" svg:height="0.722cm" draw:control="control19"/></text:span><text:span text:style-name="T24"><draw:control text:anchor-type="as-char" svg:y="-0.54cm" draw:z-index="19" draw:name="Kształt5_0" draw:style-name="gr4" draw:text-style-name="P80" svg:width="0.509cm" svg:height="0.722cm" draw:control="control20"/></text:span><text:span text:style-name="T24">/</text:span><text:span text:style-name="T24"><draw:control text:anchor-type="as-char" svg:y="-0.54cm" draw:z-index="20" draw:name="Kształt5_1" draw:style-name="gr4" draw:text-style-name="P80" svg:width="0.509cm" svg:height="0.722cm" draw:control="control21"/></text:span><text:span text:style-name="T24"><draw:control text:anchor-type="as-char" svg:y="-0.54cm" draw:z-index="21" draw:name="Kształt5_2" draw:style-name="gr4" draw:text-style-name="P80" svg:width="0.509cm" svg:height="0.722cm" draw:control="control22"/></text:span><text:span text:style-name="T24">/</text:span><text:span text:style-name="T24"><draw:control text:anchor-type="as-char" svg:y="-0.54cm" draw:z-index="22" draw:name="Kształt5_3" draw:style-name="gr4" draw:text-style-name="P80" svg:width="0.509cm" svg:height="0.722cm" draw:control="control23"/></text:span><text:span text:style-name="T24"><draw:control text:anchor-type="as-char" svg:y="-0.54cm" draw:z-index="23" draw:name="Kształt5_4" draw:style-name="gr4" draw:text-style-name="P80" svg:width="0.509cm" svg:height="0.722cm" draw:control="control24"/></text:span><text:span text:style-name="T24"><draw:control text:anchor-type="as-char" svg:y="-0.54cm" draw:z-index="24" draw:name="Kształt5_5" draw:style-name="gr4" draw:text-style-name="P80" svg:width="0.509cm" svg:height="0.722cm" draw:control="control25"/></text:span><text:span text:style-name="T24"><draw:control text:anchor-type="as-char" svg:y="-0.54cm" draw:z-index="25" draw:name="Kształt5_6" draw:style-name="gr4" draw:text-style-name="P80" svg:width="0.509cm" svg:height="0.722cm" draw:control="control26"/></text:span><text:span text:style-name="T24"> <text:s text:c="77"/></text:span></text:p>
            <text:p text:style-name="P30"><text:s text:c="62"/>................................................. <text:s text:c="22"/>………………................................................ <text:s text:c="30"/></text:p>
            <text:p text:style-name="P31"><text:s text:c="14"/>/data/ <text:s text:c="42"/>pieczęć nagłówkowa / NIP<text:tab/> <text:s text:c="19"/>/pieczęć imienna i podpis wnioskodawcy lub</text:p>
            <text:p text:style-name="P50"><text:span text:style-name="T25"><text:s text:c="7"/></text:span><text:span text:style-name="T24">osoby uprawnionej do</text:span><text:span text:style-name="T5"> </text:span><text:span text:style-name="T24">reprezentowania <text:s text:c="7"/></text:span></text:p>
            <text:p text:style-name="P41"><text:s text:c="130"/>wnioskodawcy, bądź czytelnie imię i nazwisko/</text:p>
          </table:table-cell>
        </table:table-row>
        <table:table-row table:style-name="Tabela10.1">
          <table:table-cell table:style-name="Tabela10.A6" office:value-type="string">
            <text:p text:style-name="P57"/>
          </table:table-cell>
          <table:table-cell table:style-name="Tabela10.B12" office:value-type="string"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" svg:font-family="Arial" style:font-adornments="Normalny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false" style:font-name-asian="Times New Roman2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weight="bold" style:font-name-asian="Times New Roman2" style:font-family-asian="'Times New Roman'" style:font-family-generic-asian="roman" style:font-pitch-asian="variable" style:font-size-asian="10pt" style:language-asian="pl" style:country-asian="PL" style:font-weight-asian="bold" style:font-name-complex="Arial1" style:font-family-complex="Arial" style:font-family-generic-complex="swiss" style:font-pitch-complex="variable" style:font-size-complex="10pt" style:language-complex="pl" style:country-complex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g-binding" style:family="text"/>
    <style:style style:name="Footnote_20_Symbol" style:display-name="Footnote Symbol" style:family="text"/>
    <style:style style:name="ListLabel_20_22" style:display-name="ListLabel 22" style:family="text">
      <style:text-properties fo:color="#000000" loext:opacity="100%"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3" style:font-family-complex="Arial" style:font-family-generic-complex="system" style:font-pitch-complex="variable" style:font-size-complex="10pt" style:language-complex="pl" style:country-complex="P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1:40:07.020000000</meta:creation-date>
    <dc:date>2025-06-17T09:44:19.714000000</dc:date>
    <meta:editing-duration>PT2H40M26S</meta:editing-duration>
    <meta:editing-cycles>16</meta:editing-cycles>
    <meta:generator>LibreOffice/7.1.2.2$Windows_X86_64 LibreOffice_project/8a45595d069ef5570103caea1b71cc9d82b2aae4</meta:generator>
    <meta:print-date>2025-06-16T13:34:37.599000000</meta:print-date>
    <meta:document-statistic meta:table-count="1" meta:image-count="0" meta:object-count="0" meta:page-count="3" meta:paragraph-count="85" meta:word-count="1408" meta:character-count="11110" meta:non-whitespace-character-count="8904"/>
  </office:meta>
</office:document-meta>
</file>