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owy1" style:master-page-name="MP0" style:family="paragraph">
      <style:paragraph-properties fo:break-before="page" fo:text-align="end" fo:margin-left="3.9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owy1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owy1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owy1" style:family="paragraph">
      <style:paragraph-properties fo:text-align="end" fo:margin-left="3.9333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paragraph-properties fo:text-align="center"/>
      <style:text-properties style:font-name="Arial" style:font-name-complex="Arial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variant="small-caps" fo:letter-spacing="0.0402in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8</text:p>
      <text:p text:style-name="P3">(należy wypełnić w przypadku<text:line-break/>wyboru aktu notarialnego jako zabezpieczenie dotacji)</text:p>
      <text:p text:style-name="P4"/>
      <text:p text:style-name="P5"/>
      <text:p text:style-name="P6"/>
      <text:p text:style-name="P7"><text:tab/><text:tab/><text:span text:style-name="T8">Piaseczno, dnia</text:span><text:span text:style-name="T9"><text:s/>..........................</text:span></text:p>
      <text:p text:style-name="P10"/>
      <text:p text:style-name="P11"/>
      <text:p text:style-name="P12">........................................................................</text:p>
      <text:p text:style-name="P13">(imię i nazwisko osoby składającej oświadczenie)</text:p>
      <text:p text:style-name="P14"/>
      <text:p text:style-name="P15"/>
      <text:p text:style-name="P16">...........................................................................</text:p>
      <text:p text:style-name="P17"><text:s text:c="26"/>(adres zamieszkania)</text:p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>Oświadczam, że jestem właścicielem <text:s/>niżej wymienionej <text:s/>nieruchomości/ ruchomości:<text:s/><text:line-break/><text:tab/></text:p>
      <text:p text:style-name="P26"><text:tab/></text:p>
      <text:p text:style-name="P27">o szacowanej wartości <text:s/><text:tab/></text:p>
      <text:p text:style-name="P28">i zobowiązuje się w trakcie trwania ewentualnej umowy o przyznanie środków na podjęcie działalności gospodarczej <text:s/>nie<text:s/>sprzedać w/w ruchomości/nieruchomości.</text:p>
      <text:p text:style-name="P29"><text:s/></text:p>
      <text:p text:style-name="P30"/>
      <text:p text:style-name="P31"><text:tab/><text:tab/><text:tab/><text:tab/><text:tab/><text:tab/><text:s text:c="5"/>..........................................................</text:p>
      <text:p text:style-name="P32"><text:span text:style-name="T33"><text:tab/><text:s text:c="10"/></text:span><text:span text:style-name="T34"><text:tab/><text:s text:c="16"/></text:span><text:span text:style-name="T35"><text:tab/></text:span><text:span text:style-name="T36">(podpis składającego oświadczenie)</text:span></text:p>
      <text:p text:style-name="Normalny"><text:span text:style-name="T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owy1" style:display-name="Standardowy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Czekalska</meta:initial-creator>
    <dc:creator>Mariola Nakonieczna</dc:creator>
    <meta:creation-date>2025-04-02T09:21:00Z</meta:creation-date>
    <dc:date>2025-04-02T09:21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23" meta:row-count="5" meta:non-whitespace-character-count="707"/>
  </office:meta>
</office:document-meta>
</file>