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670b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70b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670be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670be" style:font-size-asian="12pt" style:font-weight-asian="normal" style:font-size-complex="12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670be" style:font-size-asian="12pt" style:font-weight-asian="normal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officeooo:rsid="011a3cb0" officeooo:paragraph-rsid="001670be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officeooo:rsid="011bb297" officeooo:paragraph-rsid="001670b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paragraph-rsid="001670b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f26e4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10fcf9a" style:font-weight-asian="bold"/>
    </style:style>
    <style:style style:name="T4" style:family="text">
      <style:text-properties fo:font-weight="bold" officeooo:rsid="011a3cb0" style:font-weight-asian="bold"/>
    </style:style>
    <style:style style:name="T5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6" style:family="text">
      <style:text-properties style:text-line-through-style="none" style:text-line-through-type="none" style:font-name="Times New Roman" fo:font-size="12pt" style:text-underline-style="none" fo:font-weight="normal" officeooo:rsid="011d0106" style:font-size-asian="12pt" style:font-weight-asian="normal" style:font-size-complex="12pt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normal" officeooo:rsid="011bb297" style:font-size-asian="12pt" style:font-weight-asian="normal" style:font-size-complex="12pt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3"/>
      <text:p text:style-name="P2"><text:span text:style-name="T2">Priorytety wydatkowania środków rezerwy KFS wynikające z decyzji Rady Rynku Pracy<text:line-break/></text:span><text:span text:style-name="T3">w 202</text:span><text:span text:style-name="T4">3</text:span><text:span text:style-name="T3"> roku:</text:span></text:p>
      <text:list xml:id="list2951555216" text:style-name="L1">
        <text:list-item>
          <text:p text:style-name="P8"><text:span text:style-name="T5">wsparcie kształcenia ustawicznego pracowników Centrów Integracji Społecznej, Klubów Integracji Społecznej, Warsztatów Terapii Zajęciowej, Zakładów Aktywności Zawodowej, członków lub pracowników spółdzielni socjalnych oraz pracowników zatrudnionych<text:line-break/>w podmiotach posiadających status przedsiębiorstwa społecznego wskazanych na liście/rejestrze przedsiębiorstw społecznych prowadzonym przez MRiPS;</text:span></text:p>
        </text:list-item>
        <text:list-item>
          <text:p text:style-name="P5">wsparcie kształcenia ustawicznego osób z orzeczonym stopniem niepełnosprawności;</text:p>
        </text:list-item>
        <text:list-item>
          <text:p text:style-name="P6"><text:span text:style-name="T5">wsparcie kszta</text:span><text:span text:style-name="T6">ł</text:span><text:span text:style-name="T5">cenia ustawicznego w obszarach/branżach kluczowych dla rozw</text:span><text:span text:style-name="T6">o</text:span><text:span text:style-name="T5">ju powiatu/województwa wskazanych w dokumentach strategicznych/planach rozwoju;</text:span></text:p>
        </text:list-item>
        <text:list-item>
          <text:p text:style-name="P6"><text:span text:style-name="T5">wsparcie kszta</text:span><text:span text:style-name="T6">ł</text:span><text:span text:style-name="T5">cenia ustawicznego instruktorów praktycznej nauki zawod</text:span><text:span text:style-name="T6">u</text:span><text:span text:style-name="T5"> bądź osób mających zamiar podjęcia się tego zajęcia, opiekunów praktyk zawodowych </text:span><text:span text:style-name="T7">i opi</text:span><text:span text:style-name="T6">e</text:span><text:span text:style-name="T7">kunów sta</text:span><text:span text:style-name="T6">ż</text:span><text:span text:style-name="T7">u uczniowskiego oraz szko</text:span><text:span text:style-name="T6">l</text:span><text:span text:style-name="T7">eń bran</text:span><text:span text:style-name="T6">ż</text:span><text:span text:style-name="T7">owych dla nauczycieli kształcenia zawodowego;</text:span></text:p>
        </text:list-item>
        <text:list-item>
          <text:p text:style-name="P7"><text:span text:style-name="T5">wsparc</text:span><text:span text:style-name="T6">ie</text:span><text:span text:style-name="T5"> kształcenia ustawicznego osób, które mogą udokumentowa</text:span><text:span text:style-name="T6">ć</text:span><text:span text:style-name="T5"> wykonywanie przez co najmniej 15 lat prac w szczególnych warunkach lub o szczególnym charakterze, a którym nie przysługuje prawo do em</text:span><text:span text:style-name="T6">e</text:span><text:span text:style-name="T5">r</text:span><text:span text:style-name="T6">y</text:span><text:span text:style-name="T5">tury pomostowej.</text:span>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2:08:22.574000000</meta:creation-date>
    <meta:print-date>2023-01-10T12:09:00.092000000</meta:print-date>
    <dc:date>2023-06-05T14:18:25.144000000</dc:date>
    <meta:editing-duration>PT1M36S</meta:editing-duration>
    <meta:editing-cycles>3</meta:editing-cycles>
    <meta:generator>LibreOffice/7.3.6.2$Windows_x86 LibreOffice_project/c28ca90fd6e1a19e189fc16c05f8f8924961e12e</meta:generator>
    <meta:document-statistic meta:table-count="0" meta:image-count="0" meta:object-count="0" meta:page-count="1" meta:paragraph-count="6" meta:word-count="137" meta:character-count="1199" meta:non-whitespace-character-count="1073"/>
  </office:meta>
</office:document-meta>
</file>