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.0833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line-height="115%" fo:text-indent="0.2993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mię i nazwisko:_______________________________</text:p>
      <text:p text:style-name="P2"/>
      <text:p text:style-name="P3">PESEL: _____________________________________</text:p>
      <text:p text:style-name="P4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owiatowy Urząd Pracy</text:span></text:p>
      <text:p text:style-name="P15"><text:tab/><text:tab/><text:tab/><text:tab/><text:tab/><text:tab/><text:tab/>w Obornikach</text:p>
      <text:p text:style-name="P16"><text:tab/><text:tab/><text:tab/><text:tab/><text:tab/><text:tab/><text:tab/>ul. Sądowa 5</text:p>
      <text:p text:style-name="P17"><text:tab/><text:tab/><text:tab/><text:tab/><text:tab/><text:tab/><text:tab/>64-600 Oborniki<text:s/></text:p>
      <text:p text:style-name="P18"/>
      <text:p text:style-name="P19"/>
      <text:p text:style-name="P20">OŚWIADCZENIE O BRAKU GOTOWOŚĆI DO<text:s/>PODJĘCIA PRACY</text:p>
      <text:p text:style-name="P21"/>
      <text:p text:style-name="P22"/>
      <text:p text:style-name="P23"/>
      <text:p text:style-name="P24">W okresie nie dłuższym niż 10 dni, tj. od dnia ……….……. do dnia ..……………..</text:p>
      <text:p text:style-name="P25"/>
      <text:p text:style-name="P26">przebywam za granicą lub pozostaję w innej sytuacji powodującej brak gotowości <text:s text:c="12"/>do podjęcia zatrudnienia.</text:p>
      <text:p text:style-name="P27"/>
      <text:p text:style-name="P28">W związku z powyższym zobowiązuję się do<text:s/>zgłoszenia w tyt. Urzędzie w następnym dniu roboczym po ostatnim dniu braku gotowości do podjęcia pracy, tj.<text:s/></text:p>
      <text:p text:style-name="P29"><text:span text:style-name="T30">w dniu …………………………………… .</text:span></text:p>
      <text:p text:style-name="P31"/>
      <text:p text:style-name="P32"><text:tab/>Jednocześnie oświadczam, że w przypadku zmiany deklarowanego okresu braku gotowości do podjęcia pracy, zobowiązuję się niezwłocznie zgłosić ten fakt <text:s text:c="13"/>w Urzędzie Pracy w Obornikach.</text:p>
      <text:p text:style-name="P33"/>
      <text:p text:style-name="P34">W sytuacji przekroczenia wskazanego terminu, okres braku gotowości do podjęcia pracy ustala się <text:s/>od dnia wskazanego do dnia poprzedzającego zgłoszenie się do tut. Urzędu z uwzględnieniem kolejnych dni kalendarzowych.<text:s/></text:p>
      <text:p text:style-name="P35">Zostałam/em poinformowana/y, że w przypadku gdy okres braku gotowości przekroczy łącznie 10 dni w roku kalendarzowym ( z uwzględnieniem innych poprzednich zgłoszeń w danym roku kalendarzowym) pozbawienie statusu osoby bezrobotnej nastąpi <text:s text:c="24"/>z 11 dniem braku gotowości do pracy.</text:p>
      <text:p text:style-name="P36"/>
      <text:p text:style-name="P37">Pouczenie: Zgodnie z art. 75 ust.3 ustawy o promocji zatrudnienia i instytucjach rynku pracy <text:s text:c="18"/>(t.j. Dz.U.2025.214). <text:s/> Bezrobotny, który w okresie nie dłuższym niż 10 dni przebywa za granicą lub pozostaje w innej sytuacji powodującej brak gotowości do podjęcia zatrudnienia, nie zostaje pozbawiony statusu bezrobotnego, jeżeli o zamierzonym pobycie za granicą lub pozostawaniu w sytuacji powodującej brak gotowości do podjęcia zatrudnienia zawiadomił powiatowy urząd pracy. Zasiłek <text:s text:c="19"/>za ten okres nie przysługuje. Całkowity okres zgłoszonego pobytu za granicą oraz braku gotowości <text:s text:c="17"/>do pracy z<text:s/>innego powodu nie może przekroczyć łącznie 10 dni w okresie jednego roku kalendarzowego.</text:p>
      <text:p text:style-name="P38"/>
      <text:p text:style-name="P39"><text:tab/><text:tab/><text:tab/><text:tab/><text:tab/><text:tab/>……………………………………………………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data i czytelny podpis bezrobotnego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Gabryelska</meta:initial-creator>
    <dc:creator>Beata Gabryelska</dc:creator>
    <meta:creation-date>2018-10-03T10:22:00Z</meta:creation-date>
    <dc:date>2025-03-19T10:33:00Z</dc:date>
    <meta:print-date>2018-10-03T10:51:00Z</meta:print-date>
    <meta:template xlink:href="Normal" xlink:type="simple"/>
    <meta:editing-cycles>21</meta:editing-cycles>
    <meta:editing-duration>PT2640S</meta:editing-duration>
    <meta:document-statistic meta:page-count="1" meta:paragraph-count="4" meta:word-count="305" meta:character-count="2133" meta:row-count="15" meta:non-whitespace-character-count="1832"/>
  </office:meta>
</office:document-meta>
</file>