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010fcd5" style:font-size-asian="11pt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1pt" officeooo:rsid="001b1465" officeooo:paragraph-rsid="001b1465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color="#ff0000" loext:opacity="100%" style:font-name="Arial1" fo:font-size="11pt" officeooo:rsid="001c26ad" officeooo:paragraph-rsid="001c26ad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color="#ff0000" loext:opacity="100%" style:font-name="Arial1" fo:font-size="11pt" officeooo:rsid="001c26ad" officeooo:paragraph-rsid="001d09aa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1pt" officeooo:paragraph-rsid="001d09aa" style:font-size-asian="11pt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12a01b"/>
    </style:style>
    <style:style style:name="T3" style:family="text">
      <style:text-properties officeooo:rsid="0015b8d1"/>
    </style:style>
    <style:style style:name="T4" style:family="text">
      <style:text-properties officeooo:rsid="001c26ad"/>
    </style:style>
    <style:style style:name="T5" style:family="text">
      <style:text-properties officeooo:rsid="001d09aa"/>
    </style:style>
    <style:style style:name="T6" style:family="text">
      <style:text-properties officeooo:rsid="001d09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x193iq5w"><text:span text:style-name="T1">Informacja o prawach i obowiązkach <text:s/>bezrobotnego któremu przyznano bon na zasiedlenie</text:span></text:span></text:p>
      <text:p text:style-name="P5">Zgodnie z art. 73 ustawy z dnia 20 marca 2025 r. o rynku pracy i służbach zatrudnienia <text:s text:c="5"/>(dz. U. <text:s/>2025 poz. 620) PUP przed skierowaniem bezrobotnego do formy pomocy, weryfikuje warunki do posiadania statusu bezrobotnego ; informuje bezrobotnego o jego prawach i obowiązkach związanych z uczestnictwem w tej formie pomocy wraz z potwierdzeniem.</text:p>
      <text:p text:style-name="P6"/>
      <text:p text:style-name="P6">Art. 208 ustawy</text:p>
      <text:p text:style-name="P2">1.Na wniosek bezrobotnego starosta może na podstawie umowy przyznać bon na zasiedlenie w wysokości określonej w umowie, nie wyższej jednak niż 200 % przeciętnego wynagrodzenia za pracę, w związku z zamiarem podjęcia przez bezrobotnego zatrudnienia, wykonywania innej pracy zarobkowej lub działalności gospodarczej, jeżeli odległość od miejsca dotychczasowego zamieszkania do miejscowości, w której bezrobotny zamieszka <text:s text:c="3"/>w związku z zamiarem podjęcia zatrudnienia, wykonywania innej pracy zarobkowej lub działalności gospodarczej, wynosi co najmniej 80 km lub łączny najkrótszy czas dotarcia do tej miejscowości i powrotu do dotychczasowego miejsca zamieszkania przekracza 3 godziny dziennie.</text:p>
      <text:p text:style-name="P2"/>
      <text:p text:style-name="P2">2. Starosta może zażądać od bezrobotnego dokumentów potwierdzających dotychczasowe miejsce zamieszkania wskazane we wniosku <text:span text:style-name="T3">o przyznanie bonu na zasiedlenie. </text:span></text:p>
      <text:p text:style-name="P2"/>
      <text:p text:style-name="P2">3. Środki Funduszu Pracy przyznane w ramach bonu na zasiedlenie bezrobotny przeznacza na pokrycie kosztów zamieszkania związanych z podjęciem zatrudnienia, wykonywaniem innej pracy zarobkowej lub działalności gospodarczej.</text:p>
      <text:p text:style-name="P2"/>
      <text:p text:style-name="P2"/>
      <text:p text:style-name="P2">4. Bezrobotny, któremu został przyznany bon na zasiedlenie, jest obowiązany:</text:p>
      <text:p text:style-name="P2"/>
      <text:p text:style-name="P1">1) w okresie 240 dni liczonych od dnia zawarcia umowy z PUP, przez okres co najmniej 180 dni być zatrudniony, wykonywać inną pracę zarobkową lub działalność gospodarczą.</text:p>
      <text:p text:style-name="P2"/>
      <text:p text:style-name="P2">2) z tytułu zatrudnienia, wykonywania innej pracy zarobkowej lub działalności gospodarczej, </text:p>
      <text:p text:style-name="P2">osiągać wynagrodzenie lub przychód w wysokości co najmniej minimalnego wynagrodzenia za pracę miesięcznie;</text:p>
      <text:p text:style-name="P2"/>
      <text:p text:style-name="P3">3) nie później niż w terminie 30 dni następujących po upływie 240 dni od dnia podpisania umowy z PUP złożyć oświadczenie o spełnieniu warunków, o których mowa w ust. 1, oraz oświadczenie lub dokumenty potwierdzające spełnienie warunków, o których mowa w pkt 1 <text:s text:c="3"/>i 2.</text:p>
      <text:p text:style-name="P2"/>
      <text:p text:style-name="P2">5. W przypadku niespełnienia przez bezrobotnego obowiązku, o którym mowa w ust. 4 pkt 3, PUP wzywa do złożenia oświadczeń lub dokumentów, wyznaczając mu termin nie krótszy niż 14 dni od dnia doręczenia wezwania.</text:p>
      <text:p text:style-name="P2"/>
      <text:p text:style-name="P2">6. Do okresu 180 dni, o których mowa w ust. 4 pkt 1, wlicza się okres, w którym bezrobotny po otrzymaniu bonu na zasiedlenie został powołany do ćwiczeń wojskowych lub przeszkolenia wojskowego na podstawie ustawy z dnia 11 marca 2022 r. o obronie Ojczyzny (Dz. U. z 2024 r. poz. 248, z późn. zm.16).</text:p>
      <text:p text:style-name="P4"/>
      <text:p text:style-name="P4">7. Oświadczenia, o których mowa w ust. 4 pkt 3, zawierają:</text:p>
      <text:p text:style-name="P4">1) nazwę pracodawcy lub zleceniodawcy, lub nazwę działalności gospodarczej;</text:p>
      <text:p text:style-name="P4">2) numer identyfikacji podatkowej (NIP) pracodawcy, zleceniodawcy lub przedsiębiorcy;</text:p>
      <text:p text:style-name="P4"><text:soft-page-break/>3) miejsce zatrudnienia, wykonywania innej pracy zarobkowej lub działalności gospodarczej;</text:p>
      <text:p text:style-name="P4">4) formę i okres zatrudnienia, wykonywania innej pracy zarobkowej lub okres wykonywanej działalności gospodarczej;</text:p>
      <text:p text:style-name="P4">5) informację o spełnieniu warunku, o którym mowa w ust. 4 pkt 2;</text:p>
      <text:p text:style-name="P4">6) informację o odległości lub czasie dotarcia – od miejsca dotychczasowego zamieszkania do miejscowości, w której bezrobotny zamieszkał w związku z podjęciem zatrudnienia, wykonywaniem innej pracy zarobkowej lub działalności gospodarczej.</text:p>
      <text:p text:style-name="P4">8. Oświadczenia, o których mowa w ust. 4 pkt 3, są składane pod rygorem odpowiedzialności karnej za składanie fałszywych oświadczeń. </text:p>
      <text:p text:style-name="P2">9. Na wniosek bezrobotnego starosta z uzasadnionej przyczyny może przedłużyć okres 240 dni, o którym mowa w ust. 4 pkt 1, nie dłużej jednak niż o 90 dni, o ile wniosek ten zostanie złożony przed upływem 30 dni, o których mowa w ust. 4 pkt 3. Wnioski złożone po terminie starosta pozostawia bez rozpoznania.</text:p>
      <text:p text:style-name="P2"/>
      <text:p text:style-name="P2">10. Starosta może pozyskać z systemu teleinformatycznego Zakładu Ubezpieczeń Społecznych dane, w celu ustalenia, czy osoba spełniła warunki, o których mowa w ust. 4 pkt 1 i 2, lub dokonać ustaleń w oparciu o dokumenty pozyskane od osoby lub jej pracodawcy.</text:p>
      <text:p text:style-name="P2"/>
      <text:p text:style-name="P2">11. Do okresu zatrudnienia, wykonywania innej pracy zarobkowej lub działalności gospodarczej, o których mowa w ust. 4 pkt 1, nie zalicza się:</text:p>
      <text:p text:style-name="P2"/>
      <text:p text:style-name="P2">1) okresu zatrudnienia lub wykonywania innej pracy zarobkowej u pracodawcy lub zleceniodawcy, u którego osoba była zatrudniona lub wykonywała inną pracę zarobkową </text:p>
      <text:p text:style-name="P2">w okresie 180 dni przypadających bezpośrednio przed rejestracją jako bezrobotny;</text:p>
      <text:p text:style-name="P2"/>
      <text:p text:style-name="P2">2) okresu zatrudnienia lub wykonywania innej pracy zarobkowej z tytułu, którego osoba będzie osiągała wynagrodzenie dofinansowane lub refundowane z Funduszu Pracy;</text:p>
      <text:p text:style-name="P2"/>
      <text:p text:style-name="P2">3) okresu wykonywania działalności gospodarczej, na którą osoba w ciągu ostatnich 12 miesięcy otrzymała z Funduszu Pracy dofinansowanie podjęcia działalności gospodarczej.</text:p>
      <text:p text:style-name="P2"/>
      <text:p text:style-name="P2">12. Kwota bonu na zasiedlenie podlega zwrotowi na wezwanie starosty:</text:p>
      <text:p text:style-name="P4"/>
      <text:p text:style-name="P4">1) w całości – w przypadku niewywiązania się osoby z któregokolwiek z warunków, o których mowa w ust. 1, 4 lub 5;</text:p>
      <text:p text:style-name="P4">2) proporcjonalnie do okresu niepozostawania w zatrudnieniu, nie wykonywania innej pracy zarobkowej lub działalności gospodarczej – w przypadku gdy okres zatrudnienia, wykonywania innej pracy zarobkowej lub działalności gospodarczej jest krótszy niż 180 dni.</text:p>
      <text:p text:style-name="P4">13. Zwrot kwoty bonu, o której mowa w ust. 12, następuje bez odsetek ustawowych w terminie nie krótszym niż 30 dni od dnia doręczenia wezwania.</text:p>
      <text:p text:style-name="P11"/>
      <text:p text:style-name="P12"><text:span text:style-name="T4">14. Pozbawienie statusu bezrobotnego następuje od dnia podjęcia zatrudnienia, wykonywania innej pracy zarobkowej lub </text:span><text:span text:style-name="T5">od dnia rozpoczęcia wykonywania działalności gospodarczej. </text:span></text:p>
      <text:p text:style-name="P10"/>
      <text:p text:style-name="P5">Oświadczam, że zapoznałem/am się z prawami i obowiązkami związanymi z uczestnictwem</text:p>
      <text:p text:style-name="P5">w formie pomocy oraz potwierdzam odbiór <text:span text:style-name="T3">informacji.</text:span></text:p>
      <text:p text:style-name="P7"/>
      <text:p text:style-name="P5">……………………………. <text:s text:c="52"/>………………………………………</text:p>
      <text:p text:style-name="P8"><text:s text:c="16"/>Data <text:s text:c="97"/><text:span text:style-name="T2">Imię i nazwisk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line-height="115%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line-height="115%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paragraph-properties fo:line-height="115%"/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x193iq5w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zena Jackowska</meta:initial-creator>
    <meta:editing-cycles>13</meta:editing-cycles>
    <meta:print-date>2025-05-30T11:51:22.286000000</meta:print-date>
    <meta:creation-date>2025-05-22T10:59:00</meta:creation-date>
    <dc:date>2025-07-01T10:00:06.382000000</dc:date>
    <meta:editing-duration>PT1H1M19S</meta:editing-duration>
    <meta:generator>LibreOffice/7.3.6.2$Windows_x86 LibreOffice_project/c28ca90fd6e1a19e189fc16c05f8f8924961e12e</meta:generator>
    <meta:document-statistic meta:table-count="0" meta:image-count="0" meta:object-count="0" meta:page-count="2" meta:paragraph-count="37" meta:word-count="835" meta:character-count="5982" meta:non-whitespace-character-count="4998"/>
    <meta:user-defined meta:name="AppVersion">16.0000</meta:user-defined>
    <meta:template xlink:type="simple" xlink:actuate="onRequest" xlink:title="Normal" xlink:href=""/>
  </office:meta>
</office:document-meta>
</file>