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rsid="00225b6c" officeooo:paragraph-rsid="00225b6c"/>
    </style:style>
    <style:style style:name="P3" style:family="paragraph" style:parent-style-name="Footnote">
      <style:paragraph-properties fo:margin-left="0cm" fo:margin-right="0cm" fo:text-indent="0cm" style:auto-text-indent="false"/>
      <style:text-properties officeooo:rsid="002704a2" officeooo:paragraph-rsid="002704a2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25b6c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2pt" officeooo:rsid="0021c4c9" officeooo:paragraph-rsid="0021c4c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officeooo:paragraph-rsid="0021c4c9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officeooo:paragraph-rsid="0021c4c9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25b6c" style:font-weight-asian="bold" style:font-weight-complex="bold"/>
    </style:style>
    <style:style style:name="T3" style:family="text">
      <style:text-properties officeooo:rsid="0013770e"/>
    </style:style>
    <style:style style:name="T4" style:family="text">
      <style:text-properties officeooo:rsid="00186f2b"/>
    </style:style>
    <style:style style:name="T5" style:family="text">
      <style:text-properties officeooo:rsid="0021c4c9"/>
    </style:style>
    <style:style style:name="T6" style:family="text">
      <style:text-properties officeooo:rsid="00225b6c"/>
    </style:style>
    <style:style style:name="T7" style:family="text">
      <style:text-properties officeooo:rsid="00236a9b"/>
    </style:style>
    <style:style style:name="T8" style:family="text">
      <style:text-properties officeooo:rsid="00250bcc"/>
    </style:style>
    <style:style style:name="T9" style:family="text">
      <style:text-properties officeooo:rsid="0028b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<text:span text:style-name="T9">nr 1 </text:span>do wniosku</text:p>
      <text:p text:style-name="P4">o przyznanie bonu na zasiedlenie</text:p>
      <text:p text:style-name="P10"/>
      <text:p text:style-name="P10">OŚWIADCZENIE PRACODAWCY</text:p>
      <text:p text:style-name="P10">O ZAMIARZE ZATRUDNIENIA/ POWIERZENIA INNEJ PRACY ZAROBKOWEJ*</text:p>
      <text:p text:style-name="P10">OSOBIE BEZROBOTNEJ</text:p>
      <text:p text:style-name="P5"/>
      <text:p text:style-name="P8">1. Pełna nazwa pracodawcy:</text:p>
      <text:p text:style-name="P8">.....................................................................................................................................….....</text:p>
      <text:p text:style-name="P8">..........................................................................................................................................…</text:p>
      <text:p text:style-name="P8"/>
      <text:p text:style-name="P8">2. Adres siedziby pracodawcy i miejsce prowadzenia działalności gospodarczej, numer telefonu:</text:p>
      <text:p text:style-name="P8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8">3.REGON ...............................................4.NIP ......................................................................</text:p>
      <text:p text:style-name="P8"/>
      <text:p text:style-name="P8">5. Imię i nazwisko oraz stanowisko służbowe osoby uprawnionej do reprezentacji pracodawcy:</text:p>
      <text:p text:style-name="P6">…………………………………………………………………………………………………………</text:p>
      <text:p text:style-name="P6"/>
      <text:p text:style-name="P11">Przedstawiając powyższe inform<text:span text:style-name="T4">a</text:span>cje oświadczam, że deklaruję (proszę zaznaczyć właściwą odpowiedź):</text:p>
      <text:p text:style-name="P9">□ zatrudnienie<text:note text:id="ftn1" text:note-class="footnote"><text:note-citation>1</text:note-citation><text:note-body><text:p text:style-name="P1"><text:s/><text:span text:style-name="T6">Zgodnie z ustawą z dnia 20 marca 2025 r. o rynku pracy i służbach zatrudnienia, </text:span><text:span text:style-name="T2">zatrudnienie </text:span><text:span text:style-name="T6">oznacza wykonywanie pracy na podstawie stosunku pracy, stosunku służbowego lub umowy o pracę nakładczą.</text:span></text:p></text:note-body></text:note></text:p>
      <text:p text:style-name="P9">□ powierzenie inne<text:span text:style-name="T3">j</text:span> pracy zarobkowej<text:note text:id="ftn2" text:note-class="footnote"><text:note-citation>2</text:note-citation><text:note-body><text:p text:style-name="P2"><text:s/>Zgodnie z ustawą z dnia 20 marca 2025 r. o rynku pracy i służbach zatrudnienia , <text:span text:style-name="T9">inna </text:span>praca zarobkowa to wykonywanie pracy lub świadczenie usług na podstawie umów cywilnoprawnych, w tym umowy agencyjnej, umowy zlecenia, umowy o dzieło albo lub umowy o świadczenie usług, do której stosuje się odpowiednio przepisy o zleceniu albo umowy o pomocy przy zbiorach, o której mowa w art.91a ustawy z dnia <text:span text:style-name="T7">20 grudnia 1990 r. o ubezpieczeniu społecznym rolników (Dz.U. z 2025 r. poz. </text:span><text:span text:style-name="T8">197 i </text:span><text:span text:style-name="T9">620</text:span><text:span text:style-name="T8">), lub w okresie członkostwa w rolniczej spółdzielni produkcyjnej, spółdzielni kółek rolniczych lub spółdzielni usług rolniczych</text:span></text:p></text:note-body></text:note> </text:p>
      <text:p text:style-name="P9"/>
      <text:p text:style-name="P9">Pana/Pani …...........................................................................................................................</text:p>
      <text:p text:style-name="P9">na okres minimum........................................................................................................….…..</text:p>
      <text:p text:style-name="P7">od dnia …………………………………………………………………………………………….....</text:p>
      <text:p text:style-name="P9">na stanowisku.........................................................................................................................</text:p>
      <text:p text:style-name="P9">miejsce zatrudnienia................................................................................................…..……..</text:p>
      <text:p text:style-name="P9">za wynagrodzeniem miesięcznym<text:note text:id="ftn3" text:note-class="footnote"><text:note-citation>3</text:note-citation><text:note-body><text:p text:style-name="P3"><text:s/>Minimalne wynagrodzenie za pracę to kwota minimalnego wynagrodzenia za pracę pracowników przysługująca za pracę w pełnym miesięcznym wymiarze czasu pracy ogłoszona na podstawie ustawy z dnia 10 października 2002 r. </text:p><text:p text:style-name="P3">o minimalnym wynagrodzeniu za pracę. </text:p></text:note-body></text:note> (brutto) <text:span text:style-name="T1">co najmniej w wysokości minimalnego wynagrodzenia.</text:span></text:p>
      <text:p text:style-name="P12"/>
      <text:p text:style-name="P13"/>
      <text:p text:style-name="P14">….................................................................................</text:p>
      <text:p text:style-name="P15">(data, podpis i pieczątka <text:s/><text:span text:style-name="T5">pracodawcy)</text:span></text:p>
      <text:p text:style-name="P16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41S</meta:editing-duration>
    <meta:editing-cycles>17</meta:editing-cycles>
    <meta:generator>LibreOffice/7.3.6.2$Windows_x86 LibreOffice_project/c28ca90fd6e1a19e189fc16c05f8f8924961e12e</meta:generator>
    <dc:date>2025-06-03T13:10:46.549000000</dc:date>
    <meta:print-date>2025-05-30T12:42:08.155000000</meta:print-date>
    <meta:document-statistic meta:table-count="0" meta:image-count="0" meta:object-count="0" meta:page-count="1" meta:paragraph-count="30" meta:word-count="266" meta:character-count="3115" meta:non-whitespace-character-count="2872"/>
  </office:meta>
</office:document-meta>
</file>