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," svg:font-family="'Arial ,'" style:font-family-generic="swiss"/>
    <style:font-face style:name="Arial Black" svg:font-family="'Arial Black'" style:font-adornments="Normalny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," fo:font-size="10pt" fo:font-weight="normal" officeooo:rsid="00182684" officeooo:paragraph-rsid="001d0b59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/>
      <style:text-properties style:font-name="Arial ," fo:font-size="10pt" fo:font-weight="normal" officeooo:rsid="00182684" officeooo:paragraph-rsid="0026460b" style:font-name-asian="Calibri1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1pt" fo:font-weight="bold" officeooo:rsid="001a1e3a" officeooo:paragraph-rsid="001a1e3a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182684" officeooo:paragraph-rsid="0018268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26460b" officeooo:paragraph-rsid="0026460b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officeooo:rsid="001a1e3a" officeooo:paragraph-rsid="001a1e3a" style:font-size-asian="11pt" style:font-size-complex="11pt"/>
    </style:style>
    <style:style style:name="P7" style:family="paragraph" style:parent-style-name="Standard">
      <style:text-properties style:font-name="Arial" fo:font-size="11pt" officeooo:rsid="001a1e3a" officeooo:paragraph-rsid="002a31f5" style:font-size-asian="11pt" style:font-size-complex="11pt"/>
    </style:style>
    <style:style style:name="P8" style:family="paragraph" style:parent-style-name="Standard">
      <style:text-properties style:font-name="Arial" fo:font-size="11pt" officeooo:rsid="00182684" officeooo:paragraph-rsid="00182684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26460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normal" officeooo:rsid="00182684" officeooo:paragraph-rsid="0026460b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82684" officeooo:paragraph-rsid="003cb4d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182684" officeooo:paragraph-rsid="001d0b5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6460b" officeooo:paragraph-rsid="002dbed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6460b" officeooo:paragraph-rsid="0026460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26460b" officeooo:paragraph-rsid="003cb4d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rsid="001a1e3a" officeooo:paragraph-rsid="003cd98a" style:font-size-asian="11pt" style:font-weight-asian="bold" style:font-size-complex="11pt" style:font-weight-complex="bold"/>
    </style:style>
    <style:style style:name="T1" style:family="text">
      <style:text-properties officeooo:rsid="002c7615"/>
    </style:style>
    <style:style style:name="T2" style:family="text">
      <style:text-properties officeooo:rsid="0039294b"/>
    </style:style>
    <style:style style:name="T3" style:family="text">
      <style:text-properties fo:font-weight="bold" officeooo:rsid="0026460b" style:font-weight-asian="bold" style:font-weight-complex="bold"/>
    </style:style>
    <style:style style:name="T4" style:family="text">
      <style:text-properties fo:font-weight="bold" officeooo:rsid="002dbed1" style:font-weight-asian="bold" style:font-weight-complex="bold"/>
    </style:style>
    <style:style style:name="T5" style:family="text">
      <style:text-properties fo:font-weight="bold" officeooo:rsid="003c70cc" style:font-weight-asian="bold" style:font-weight-complex="bold"/>
    </style:style>
    <style:style style:name="T6" style:family="text">
      <style:text-properties officeooo:rsid="003c70cc"/>
    </style:style>
    <style:style style:name="T7" style:family="text">
      <style:text-properties officeooo:rsid="0026460b"/>
    </style:style>
    <style:style style:name="T8" style:family="text">
      <style:text-properties officeooo:rsid="002dbed1"/>
    </style:style>
    <style:style style:name="T9" style:family="text">
      <style:text-properties fo:font-style="italic" fo:font-weight="bold" officeooo:rsid="0038c6fc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2dbed1" style:font-style-asian="italic" style:font-weight-asian="bold" style:font-style-complex="italic" style:font-weight-complex="bold"/>
    </style:style>
    <style:style style:name="T11" style:family="text">
      <style:text-properties officeooo:rsid="0035b707"/>
    </style:style>
    <style:style style:name="T12" style:family="text">
      <style:text-properties officeooo:rsid="003b2c1a"/>
    </style:style>
    <style:style style:name="T13" style:family="text">
      <style:text-properties officeooo:rsid="002e2601"/>
    </style:style>
    <style:style style:name="T14" style:family="text">
      <style:text-properties officeooo:rsid="00343f75"/>
    </style:style>
    <style:style style:name="T15" style:family="text">
      <style:text-properties officeooo:rsid="003cb4d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6460b" style:font-weight-asian="normal" style:font-weight-complex="normal"/>
    </style:style>
    <style:style style:name="T18" style:family="text">
      <style:text-properties fo:font-weight="normal" officeooo:rsid="0037d2fc" style:font-weight-asian="normal" style:font-weight-complex="normal"/>
    </style:style>
    <style:style style:name="T19" style:family="text">
      <style:text-properties fo:font-weight="normal" officeooo:rsid="003121a5" style:font-weight-asian="normal" style:font-weight-complex="normal"/>
    </style:style>
    <style:style style:name="T20" style:family="text">
      <style:text-properties fo:font-weight="normal" officeooo:rsid="0032486b" style:font-weight-asian="normal" style:font-weight-complex="normal"/>
    </style:style>
    <style:style style:name="T21" style:family="text">
      <style:text-properties fo:font-weight="normal" officeooo:rsid="003cd98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6"><text:tab/><text:tab/><text:tab/><text:tab/><text:tab/><text:tab/><text:tab/><text:tab/><text:tab/><text:tab/><text:tab/><text:span text:style-name="T17">Załącznik</text:span><text:span text:style-name="T16"> </text:span><text:span text:style-name="T17">nr </text:span><text:span text:style-name="T18">4</text:span><text:span text:style-name="T19"> </text:span></text:p>
      <text:p text:style-name="P16"><text:span text:style-name="T20"><text:tab/><text:tab/><text:tab/><text:tab/><text:tab/><text:tab/><text:tab/> <text:s text:c="3"/>do wniosku </text:span><text:span text:style-name="T21">o przyznanie środków z KFS</text:span></text:p>
      <text:p text:style-name="P6"/>
      <text:p text:style-name="P6"/>
      <text:p text:style-name="P6"/>
      <text:p text:style-name="P7"><text:tab/><text:tab/><text:tab/><text:tab/><text:tab/><text:tab/><text:tab/><text:tab/><text:tab/> <text:s text:c="15"/>...……………………</text:p>
      <text:p text:style-name="P7">…………………………………………….<text:tab/><text:tab/><text:tab/><text:tab/><text:tab/> <text:s text:c="4"/><text:span text:style-name="T1">Miejscowość, data</text:span></text:p>
      <text:p text:style-name="P6"><text:s text:c="13"/>Nazwa pracodawcy<text:tab/><text:tab/><text:tab/><text:tab/><text:tab/><text:tab/><text:tab/><text:tab/></text:p>
      <text:p text:style-name="P6"><text:tab/><text:tab/><text:tab/><text:tab/><text:tab/><text:tab/><text:tab/><text:tab/><text:tab/><text:tab/> <text:s text:c="7"/></text:p>
      <text:p text:style-name="P6">…………………………………………….</text:p>
      <text:p text:style-name="P6"/>
      <text:p text:style-name="P6">…………………………………………….</text:p>
      <text:p text:style-name="P6"><text:s text:c="24"/>Adres</text:p>
      <text:p text:style-name="P8"/>
      <text:p text:style-name="P8"/>
      <text:p text:style-name="P4"/>
      <text:p text:style-name="P4"/>
      <text:p text:style-name="P9"><text:span text:style-name="T3">Oświadczenie </text:span><text:span text:style-name="T4">do Priorytetu nr </text:span><text:span text:style-name="T5">10</text:span></text:p>
      <text:p text:style-name="P5"/>
      <text:p text:style-name="P10"/>
      <text:p text:style-name="P11"><text:tab/>Świadomy/a odpowiedzialności karnej z art. 233 Kodeksu Karnego za <text:span text:style-name="T7">zeznanie nieprawdy lub zatajenie prawdy, oświadczam, iż </text:span><text:span text:style-name="T15">osoba</text:span><text:span text:style-name="T8"> wskazan</text:span><text:span text:style-name="T15">a</text:span><text:span text:style-name="T8"> we </text:span><text:span text:style-name="T9">W</text:span><text:span text:style-name="T10">niosku </text:span><text:span text:style-name="T9">o dofinansowanie kosztów kształcenia ustawicznego pracowników i pracodawcy z Krajowego Funduszu Szkoleniowego</text:span><text:span text:style-name="T11"> </text:span><text:span text:style-name="T2"><text:s/></text:span><text:span text:style-name="T15">ukończyła </text:span><text:span text:style-name="T6">50 rok życi</text:span><text:span text:style-name="T15">a i </text:span><text:span text:style-name="T11">kwalifikuje się </text:span><text:span text:style-name="T8"><text:s/>do objęcia wsparciem w ramach Priorytetu </text:span><text:span text:style-name="T12">1</text:span><text:span text:style-name="T15">0 </text:span><text:span text:style-name="T13">pn.</text:span><text:span text:style-name="T8">„W</text:span><text:span text:style-name="T14">s</text:span><text:span text:style-name="T8">p</text:span><text:span text:style-name="T14">ar</text:span><text:span text:style-name="T8">cie </text:span><text:span text:style-name="T12">rozwoju umiejętności i kwalifikacji osób</text:span><text:span text:style-name="T8"> </text:span><text:span text:style-name="T15">po 50 roku życia</text:span><text:span text:style-name="T8">”.</text:span></text:p>
      <text:p text:style-name="P15"><text:tab/><text:tab/><text:tab/><text:tab/><text:tab/><text:tab/><text:tab/></text:p>
      <text:p text:style-name="P13"/>
      <text:p text:style-name="P13"/>
      <text:p text:style-name="P13"><text:tab/><text:tab/><text:tab/><text:tab/><text:tab/><text:tab/><text:tab/><text:tab/>…..……………………………………...</text:p>
      <text:p text:style-name="P14"><text:tab/><text:tab/><text:tab/><text:tab/><text:tab/><text:tab/><text:tab/><text:tab/> <text:s text:c="8"/>Data <text:s/>i podpis Pracodawcy</text:p>
      <text:p text:style-name="P12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," svg:font-family="'Arial ,'" style:font-family-generic="swiss"/>
    <style:font-face style:name="Arial Black" svg:font-family="'Arial Black'" style:font-adornments="Normalny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23:49.753000000</meta:creation-date>
    <dc:date>2025-06-16T14:24:41.979000000</dc:date>
    <meta:editing-duration>PT1H38M41S</meta:editing-duration>
    <meta:editing-cycles>24</meta:editing-cycles>
    <meta:generator>LibreOffice/7.3.6.2$Windows_x86 LibreOffice_project/c28ca90fd6e1a19e189fc16c05f8f8924961e12e</meta:generator>
    <meta:print-date>2023-01-17T09:29:18.914000000</meta:print-date>
    <meta:document-statistic meta:table-count="0" meta:image-count="0" meta:object-count="0" meta:page-count="1" meta:paragraph-count="14" meta:word-count="85" meta:character-count="802" meta:non-whitespace-character-count="573"/>
  </office:meta>
</office:document-meta>
</file>