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1pt" fo:font-weight="bold" officeooo:rsid="001a1e3a" officeooo:paragraph-rsid="001a1e3a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Arial1" fo:font-size="11pt" fo:font-weight="bold" officeooo:rsid="001a1e3a" officeooo:paragraph-rsid="001a1e3a" style:font-size-asian="11pt" style:font-weight-asian="bold" style:font-size-complex="11pt" style:font-weight-complex="bold"/>
    </style:style>
    <style:style style:name="P3" style:family="paragraph" style:parent-style-name="Standard">
      <style:text-properties style:font-name="Arial1" fo:font-size="11pt" fo:font-weight="bold" officeooo:rsid="00182684" officeooo:paragraph-rsid="00182684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size="11pt" fo:font-weight="bold" officeooo:rsid="0026460b" officeooo:paragraph-rsid="0026460b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Arial1" fo:font-size="11pt" officeooo:rsid="001a1e3a" officeooo:paragraph-rsid="001a1e3a" style:font-size-asian="11pt" style:font-size-complex="11pt"/>
    </style:style>
    <style:style style:name="P6" style:family="paragraph" style:parent-style-name="Standard">
      <style:text-properties style:font-name="Arial1" fo:font-size="11pt" officeooo:rsid="001a1e3a" officeooo:paragraph-rsid="002a31f5" style:font-size-asian="11pt" style:font-size-complex="11pt"/>
    </style:style>
    <style:style style:name="P7" style:family="paragraph" style:parent-style-name="Standard">
      <style:text-properties style:font-name="Arial1" fo:font-size="11pt" officeooo:rsid="00182684" officeooo:paragraph-rsid="00182684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11pt" fo:font-weight="normal" officeooo:rsid="00182684" officeooo:paragraph-rsid="0026460b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1" fo:font-size="11pt" fo:font-weight="normal" officeooo:rsid="00182684" officeooo:paragraph-rsid="001d0b59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1" fo:font-size="11pt" fo:font-weight="normal" officeooo:paragraph-rsid="0035b707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1" fo:font-size="11pt" fo:font-weight="normal" officeooo:rsid="0026460b" officeooo:paragraph-rsid="002dbed1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1" fo:font-size="11pt" fo:font-weight="normal" officeooo:rsid="0026460b" officeooo:paragraph-rsid="0026460b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line-height="150%"/>
      <style:text-properties style:font-name="Arial1" fo:font-size="11pt" fo:font-weight="normal" officeooo:rsid="00182684" officeooo:paragraph-rsid="0026460b" style:font-name-asian="Calibri1" style:font-size-asian="11pt" style:language-asian="en" style:country-asian="US" style:font-weight-asian="normal" style:font-size-complex="11pt" style:font-weight-complex="normal"/>
    </style:style>
    <style:style style:name="T1" style:family="text">
      <style:text-properties officeooo:rsid="00182684"/>
    </style:style>
    <style:style style:name="T2" style:family="text">
      <style:text-properties officeooo:rsid="002c7615"/>
    </style:style>
    <style:style style:name="T3" style:family="text">
      <style:text-properties officeooo:rsid="002dbed1"/>
    </style:style>
    <style:style style:name="T4" style:family="text">
      <style:text-properties officeooo:rsid="003b2c1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26460b" style:font-weight-asian="normal" style:font-weight-complex="normal"/>
    </style:style>
    <style:style style:name="T7" style:family="text">
      <style:text-properties fo:font-weight="normal" officeooo:rsid="003b2c1a" style:font-weight-asian="normal" style:font-weight-complex="normal"/>
    </style:style>
    <style:style style:name="T8" style:family="text">
      <style:text-properties fo:font-weight="normal" officeooo:rsid="003121a5" style:font-weight-asian="normal" style:font-weight-complex="normal"/>
    </style:style>
    <style:style style:name="T9" style:family="text">
      <style:text-properties fo:font-weight="normal" officeooo:rsid="0032486b" style:font-weight-asian="normal" style:font-weight-complex="normal"/>
    </style:style>
    <style:style style:name="T10" style:family="text">
      <style:text-properties officeooo:rsid="0026460b"/>
    </style:style>
    <style:style style:name="T11" style:family="text">
      <style:text-properties fo:font-style="italic" fo:font-weight="bold" officeooo:rsid="0038c6fc" style:font-style-asian="italic" style:font-weight-asian="bold" style:font-style-complex="italic" style:font-weight-complex="bold"/>
    </style:style>
    <style:style style:name="T12" style:family="text">
      <style:text-properties fo:font-style="italic" fo:font-weight="bold" officeooo:rsid="002dbed1" style:font-style-asian="italic" style:font-weight-asian="bold" style:font-style-complex="italic" style:font-weight-complex="bold"/>
    </style:style>
    <style:style style:name="T13" style:family="text">
      <style:text-properties officeooo:rsid="0035b707"/>
    </style:style>
    <style:style style:name="T14" style:family="text">
      <style:text-properties officeooo:rsid="00374693"/>
    </style:style>
    <style:style style:name="T15" style:family="text">
      <style:text-properties officeooo:rsid="002e2601"/>
    </style:style>
    <style:style style:name="T16" style:family="text">
      <style:text-properties officeooo:rsid="00343f75"/>
    </style:style>
    <style:style style:name="T17" style:family="text">
      <style:text-properties officeooo:rsid="003d1c81"/>
    </style:style>
    <style:style style:name="T18" style:family="text">
      <style:text-properties style:font-name="Arial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tab/><text:tab/><text:tab/><text:tab/><text:tab/><text:tab/><text:tab/><text:tab/><text:tab/><text:span text:style-name="T6">Załącznik</text:span><text:span text:style-name="T5"> </text:span><text:span text:style-name="T6">nr </text:span><text:span text:style-name="T7">5</text:span><text:span text:style-name="T8"> </text:span></text:p>
      <text:p text:style-name="P5"><text:span text:style-name="T18"><text:tab/><text:tab/><text:tab/><text:tab/><text:tab/><text:tab/><text:tab/><text:tab/>do wniosku o przyznanie środków z KFS</text:span></text:p>
      <text:p text:style-name="P5"/>
      <text:p text:style-name="P5"/>
      <text:p text:style-name="P6"><text:tab/><text:tab/><text:tab/><text:tab/><text:tab/><text:tab/><text:tab/><text:tab/><text:tab/> <text:s text:c="18"/>...……………………</text:p>
      <text:p text:style-name="P6">…………………………………………….<text:tab/><text:tab/><text:tab/><text:tab/><text:tab/><text:tab/><text:span text:style-name="T2">Miejscowość, data</text:span></text:p>
      <text:p text:style-name="P5"><text:s text:c="13"/>Nazwa pracodawcy<text:tab/><text:tab/><text:tab/><text:tab/><text:tab/><text:tab/><text:tab/><text:tab/></text:p>
      <text:p text:style-name="P5"><text:tab/><text:tab/><text:tab/><text:tab/><text:tab/><text:tab/><text:tab/><text:tab/><text:tab/><text:tab/> <text:s text:c="7"/></text:p>
      <text:p text:style-name="P5">…………………………………………….</text:p>
      <text:p text:style-name="P5"/>
      <text:p text:style-name="P5">…………………………………………….</text:p>
      <text:p text:style-name="P5"><text:s text:c="24"/>Adres</text:p>
      <text:p text:style-name="P7"/>
      <text:p text:style-name="P7"/>
      <text:p text:style-name="P3"/>
      <text:p text:style-name="P3"/>
      <text:p text:style-name="P4">Oświadczenie <text:span text:style-name="T3">do Priorytetu nr </text:span><text:span text:style-name="T4">11</text:span></text:p>
      <text:p text:style-name="P4"/>
      <text:p text:style-name="P8"/>
      <text:p text:style-name="P10"><text:span text:style-name="T1"><text:tab/>Świadomy/a odpowiedzialności karnej z art. 233 Kodeksu Karnego za </text:span><text:span text:style-name="T10">zeznanie nieprawdy lub zatajenie prawdy, oświadczam, iż </text:span><text:span text:style-name="T17">osoba</text:span><text:span text:style-name="T3"> wskazan</text:span><text:span text:style-name="T17">a</text:span><text:span text:style-name="T3"> we </text:span><text:span text:style-name="T11">W</text:span><text:span text:style-name="T12">niosku </text:span><text:span text:style-name="T11">o dofinansowanie kosztów kształcenia ustawicznego pracowników i pracodawcy z Krajowego Funduszu Szkoleniowego</text:span><text:span text:style-name="T13"> </text:span><text:span text:style-name="T14">posiada orzeczenie o niepełnosprawności i </text:span><text:span text:style-name="T13">kwalifikuje się </text:span><text:span text:style-name="T3"><text:s/>do objęcia wsparciem w ramach Priorytetu </text:span><text:span text:style-name="T4">11 </text:span><text:span text:style-name="T15">pn.</text:span><text:span text:style-name="T3">„W</text:span><text:span text:style-name="T16">s</text:span><text:span text:style-name="T3">p</text:span><text:span text:style-name="T16">ar</text:span><text:span text:style-name="T3">cie </text:span><text:span text:style-name="T4">rozwoju umiejętności i kwalifikacji osób</text:span><text:span text:style-name="T3"> </text:span><text:span text:style-name="T13">z orzeczonym stopniem niepełnosprawności.</text:span><text:span text:style-name="T3">”</text:span></text:p>
      <text:p text:style-name="P11"><text:tab/><text:tab/><text:tab/><text:tab/><text:tab/><text:tab/><text:tab/></text:p>
      <text:p text:style-name="P11"/>
      <text:p text:style-name="P11"/>
      <text:p text:style-name="P11"><text:tab/><text:tab/><text:tab/><text:tab/><text:tab/><text:tab/><text:tab/><text:tab/>…..……………………………………...</text:p>
      <text:p text:style-name="P12"><text:tab/><text:tab/><text:tab/><text:tab/><text:tab/><text:tab/><text:tab/><text:tab/> <text:s text:c="8"/>Data <text:s/>i podpis Pracodawcy</text:p>
      <text:p text:style-name="P9"/>
      <text:p text:style-name="P9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" style:font-family-asian="'Times New Roman'" style:font-family-generic-asian="system" style:font-pitch-asian="variable" style:font-size-asian="11pt" style:language-asian="pl" style:country-asian="PL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40M14S</meta:editing-duration>
    <meta:editing-cycles>28</meta:editing-cycles>
    <meta:generator>LibreOffice/7.3.6.2$Windows_x86 LibreOffice_project/c28ca90fd6e1a19e189fc16c05f8f8924961e12e</meta:generator>
    <dc:date>2025-06-16T14:26:02.830000000</dc:date>
    <meta:document-statistic meta:table-count="0" meta:image-count="0" meta:object-count="0" meta:page-count="1" meta:paragraph-count="14" meta:word-count="85" meta:character-count="836" meta:non-whitespace-character-count="614"/>
  </office:meta>
</office:document-meta>
</file>