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, Cambria" svg:font-family="Cambria, Cambria" style:font-family-generic="swiss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>
        <style:tab-stops>
          <style:tab-stop style:type="left" style:position="2.2708in"/>
        </style:tab-stops>
      </style:paragraph-properties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13" style:family="table-column">
      <style:table-column-properties style:column-width="2.4236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Column15" style:family="table-column">
      <style:table-column-properties style:column-width="2.4055in" style:use-optimal-column-width="false"/>
    </style:style>
    <style:style style:name="Table12" style:family="table">
      <style:table-properties style:width="7.2041in" fo:margin-left="-0.111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18" style:parent-style-name="Standard" style:family="paragraph">
      <style:paragraph-properties style:snap-to-layout-grid="false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/>
    </style:style>
    <style:style style:name="TableRow22" style:family="table-row">
      <style:table-row-properties style:row-height="0.5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27" style:parent-style-name="Standard" style:family="paragraph">
      <style:paragraph-properties style:snap-to-layout-grid="false"/>
    </style:style>
    <style:style style:name="T2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/>
    </style:style>
    <style:style style:name="TableRow31" style:family="table-row">
      <style:table-row-properties style:min-row-height="0.4541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3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37" style:family="table-row">
      <style:table-row-properties style:row-height="0.2756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39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16in" fo:padding-bottom="0in" fo:padding-right="0.041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16in" fo:padding-bottom="0in" fo:padding-right="0.041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TableRow47" style:family="table-row">
      <style:table-row-properties style:row-height="0.2756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16in" fo:padding-bottom="0in" fo:padding-right="0.0416in"/>
    </style:style>
    <style:style style:name="P49" style:parent-style-name="Standard" style:family="paragraph">
      <style:paragraph-properties style:snap-to-layout-grid="false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16in" fo:padding-bottom="0in" fo:padding-right="0.0416in"/>
    </style:style>
    <style:style style:name="P51" style:parent-style-name="Standard" style:family="paragraph">
      <style:paragraph-properties style:snap-to-layout-grid="false" fo:margin-top="0.0694in" fo:margin-bottom="0.0826in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size="9pt" style:font-size-asian="9pt" style:font-size-complex="9pt"/>
    </style:style>
    <style:style style:name="P54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style:text-autospace="none" fo:text-align="center" fo:margin-top="0.002in" style:line-height-at-least="0.1875in" fo:margin-left="2.5319in" fo:margin-right="0.1201in" fo:text-indent="-2.5319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letter-spacing="-0.0027in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letter-spacing="-0.002in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66" style:family="table-column">
      <style:table-column-properties style:column-width="0.8125in" style:use-optimal-column-width="false"/>
    </style:style>
    <style:style style:name="TableColumn67" style:family="table-column">
      <style:table-column-properties style:column-width="2.5312in" style:use-optimal-column-width="false"/>
    </style:style>
    <style:style style:name="TableColumn68" style:family="table-column">
      <style:table-column-properties style:column-width="0.7187in" style:use-optimal-column-width="false"/>
    </style:style>
    <style:style style:name="TableColumn69" style:family="table-column">
      <style:table-column-properties style:column-width="3.0687in" style:use-optimal-column-width="false"/>
    </style:style>
    <style:style style:name="Table65" style:family="table">
      <style:table-properties style:width="7.1312in" fo:margin-left="-0.1in" table:align="lef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Calibri" style:font-name-complex="Calibri" fo:letter-spacing="-0.002in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Calibri" fo:letter-spacing="-0.0034in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2" style:parent-style-name="Domyślnaczcionkaakapitu" style:family="text">
      <style:text-properties style:font-name="Calibri" style:font-name-complex="Calibri" fo:letter-spacing="-0.002in" fo:font-size="8pt" style:font-size-asian="8pt" style:font-size-complex="8pt"/>
    </style:style>
    <style:style style:name="T8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" style:parent-style-name="Domyślnaczcionkaakapitu" style:family="text">
      <style:text-properties style:font-name="Calibri" style:font-name-complex="Calibri" fo:letter-spacing="-0.0013in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2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Calibri" style:font-name-complex="Calibri"/>
    </style:style>
    <style:style style:name="P105" style:parent-style-name="Legenda" style:family="paragraph">
      <style:text-properties style:font-name="Calibri" style:font-name-complex="Calibri"/>
    </style:style>
    <style:style style:name="P106" style:parent-style-name="Legenda" style:family="paragraph">
      <style:text-properties style:font-name="Calibri" style:font-name-complex="Calibri"/>
    </style:style>
    <style:style style:name="TableColumn108" style:family="table-column">
      <style:table-column-properties style:column-width="1.125in" style:use-optimal-column-width="false"/>
    </style:style>
    <style:style style:name="TableColumn109" style:family="table-column">
      <style:table-column-properties style:column-width="6.0729in" style:use-optimal-column-width="false"/>
    </style:style>
    <style:style style:name="Table107" style:family="table">
      <style:table-properties style:width="7.1979in" fo:margin-left="-0.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color="#000000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margin-right="-0.3541in"/>
      <style:text-properties style:font-name="Calibri" fo:color="#000000"/>
    </style:style>
    <style:style style:name="TableRow115" style:family="table-row">
      <style:table-row-properties style:min-row-height="4.350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color="#000000"/>
    </style:style>
    <style:style style:name="P120" style:parent-style-name="TableContents" style:family="paragraph">
      <style:text-properties style:font-name="Calibri" fo:color="#000000"/>
    </style:style>
    <style:style style:name="P121" style:parent-style-name="TableContents" style:family="paragraph">
      <style:text-properties style:font-name="Calibri" fo:color="#000000"/>
    </style:style>
    <style:style style:name="P122" style:parent-style-name="TableContents" style:family="paragraph">
      <style:text-properties style:font-name="Calibri" fo:color="#000000"/>
    </style:style>
    <style:style style:name="P123" style:parent-style-name="TableContents" style:family="paragraph">
      <style:text-properties style:font-name="Calibri" fo:color="#000000"/>
    </style:style>
    <style:style style:name="P124" style:parent-style-name="TableContents" style:family="paragraph">
      <style:text-properties style:font-name="Calibri" fo:color="#000000"/>
    </style:style>
    <style:style style:name="P125" style:parent-style-name="TableContents" style:family="paragraph">
      <style:text-properties style:font-name="Calibri" fo:color="#000000"/>
    </style:style>
    <style:style style:name="P126" style:parent-style-name="TableContents" style:family="paragraph">
      <style:text-properties style:font-name="Calibri" fo:color="#000000"/>
    </style:style>
    <style:style style:name="P127" style:parent-style-name="TableContents" style:family="paragraph">
      <style:text-properties style:font-name="Calibri" fo:color="#000000"/>
    </style:style>
    <style:style style:name="P128" style:parent-style-name="TableContents" style:family="paragraph">
      <style:text-properties style:font-name="Calibri" fo:color="#000000"/>
    </style:style>
    <style:style style:name="P129" style:parent-style-name="TableContents" style:family="paragraph">
      <style:text-properties style:font-name="Calibri" fo:color="#000000"/>
    </style:style>
    <style:style style:name="P130" style:parent-style-name="TableContents" style:family="paragraph">
      <style:text-properties style:font-name="Calibri" fo:color="#000000"/>
    </style:style>
    <style:style style:name="P131" style:parent-style-name="TableContents" style:family="paragraph">
      <style:text-properties style:font-name="Calibri" fo:color="#000000"/>
    </style:style>
    <style:style style:name="P132" style:parent-style-name="TableContents" style:family="paragraph">
      <style:text-properties style:font-name="Calibri" fo:color="#000000"/>
    </style:style>
    <style:style style:name="P133" style:parent-style-name="TableContents" style:family="paragraph">
      <style:text-properties style:font-name="Calibri" fo:color="#000000"/>
    </style:style>
    <style:style style:name="P134" style:parent-style-name="TableContents" style:family="paragraph">
      <style:text-properties style:font-name="Calibri" fo:color="#000000"/>
    </style:style>
    <style:style style:name="P135" style:parent-style-name="TableContents" style:family="paragraph">
      <style:text-properties style:font-name="Calibri" fo:color="#000000"/>
    </style:style>
    <style:style style:name="TableColumn137" style:family="table-column">
      <style:table-column-properties style:column-width="7.1729in" style:use-optimal-column-width="false"/>
    </style:style>
    <style:style style:name="Table136" style:family="table">
      <style:table-properties style:width="7.1729in" fo:margin-left="-0.1208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/>
      <style:text-properties style:font-name="Calibri" style:font-name-complex="Calibri"/>
    </style:style>
    <style:style style:name="P144" style:parent-style-name="Standard" style:family="paragraph">
      <style:paragraph-properties style:text-autospace="none"/>
      <style:text-properties style:font-name="Calibri" style:font-name-complex="Calibri"/>
    </style:style>
    <style:style style:name="P145" style:parent-style-name="Standard" style:family="paragraph">
      <style:paragraph-properties style:text-autospace="none"/>
      <style:text-properties style:font-name="Calibri" style:font-name-complex="Calibri"/>
    </style:style>
    <style:style style:name="P146" style:parent-style-name="Standard" style:family="paragraph">
      <style:paragraph-properties style:text-autospace="none"/>
      <style:text-properties style:font-name="Calibri" style:font-name-complex="Calibri"/>
    </style:style>
    <style:style style:name="P147" style:parent-style-name="Standard" style:family="paragraph">
      <style:paragraph-properties style:text-autospace="none"/>
      <style:text-properties style:font-name="Calibri" style:font-name-complex="Calibri"/>
    </style:style>
    <style:style style:name="P148" style:parent-style-name="Standard" style:family="paragraph">
      <style:paragraph-properties style:text-autospace="none"/>
      <style:text-properties style:font-name="Calibri" style:font-name-complex="Calibri"/>
    </style:style>
    <style:style style:name="P149" style:parent-style-name="Standard" style:family="paragraph">
      <style:paragraph-properties style:text-autospace="none"/>
      <style:text-properties style:font-name="Calibri" style:font-name-complex="Calibri"/>
    </style:style>
    <style:style style:name="P150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1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2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3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4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5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6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7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8" style:parent-style-name="Standarduser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59" style:parent-style-name="Standarduser" style:family="paragraph">
      <style:paragraph-properties style:text-autospace="none"/>
      <style:text-properties style:font-name="Calibri" style:font-name-complex="Calibri"/>
    </style:style>
    <style:style style:name="P160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61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62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paragraph-properties style:text-autospace="none">
        <style:tab-stops>
          <style:tab-stop style:type="left" style:position="1.0625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" style:parent-style-name="FootnoteSymbol" style:family="text">
      <style:text-properties style:font-name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7" style:parent-style-name="Standard" style:family="paragraph">
      <style:paragraph-properties style:text-autospace="none">
        <style:tab-stops>
          <style:tab-stop style:type="left" style:position="1.0625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style:text-autospace="none">
        <style:tab-stops>
          <style:tab-stop style:type="left" style:position="1.0625in"/>
        </style:tab-stops>
      </style:paragraph-properties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1.0625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6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178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80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81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82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83" style:parent-style-name="NormalnyWeb" style:family="paragraph">
      <style:paragraph-properties fo:margin-top="0in" fo:margin-bottom="0in" fo:text-indent="4.7486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84" style:parent-style-name="Standard" style:family="paragraph">
      <style:paragraph-properties style:text-autospace="none"/>
      <style:text-properties style:font-name="Calibri" style:font-name-complex="Calibri"/>
    </style:style>
    <style:style style:name="P185" style:parent-style-name="Standard" style:family="paragraph">
      <style:paragraph-properties style:text-autospace="none"/>
      <style:text-properties style:font-name="Calibri" style:font-name-complex="Calibri"/>
    </style:style>
    <style:style style:name="P186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87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88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89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90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91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92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93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94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95" style:parent-style-name="Standard" style:family="paragraph">
      <style:paragraph-properties style:text-autospace="none"/>
      <style:text-properties style:font-name="Calibri" style:font-name-complex="Calibri" fo:font-size="6pt" style:font-size-asian="6pt" style:font-size-complex="6pt"/>
    </style:style>
    <style:style style:name="P196" style:parent-style-name="Standard" style:family="paragraph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9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2"/><text:tab/></text:p>
      <text:p text:style-name="Heading"/>
      <text:p text:style-name="P3"><text:s/>OPINIA o odbywającym staż</text:p>
      <text:p text:style-name="P4"/>
      <text:p text:style-name="P5"><text:span text:style-name="T6">I –<text:s/></text:span><text:span text:style-name="T7">D</text:span><text:span text:style-name="T8">an</text:span><text:span text:style-name="T9">e</text:span><text:span text:style-name="T10"><text:s/>Organizatora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1. Pełna nazwa<text:s/></text:span><text:span text:style-name="T20">organizatora</text:span><text:span text:style-name="T21">: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2. Adres siedziby<text:s/></text:span><text:span text:style-name="T29">organizatora</text:span><text:span text:style-name="T30">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3. Imię, nazwisko oraz stanowisko osoby reprezentującej organizatora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4. Numer NIP:</text:p>
          </table:table-cell>
          <table:table-cell table:style-name="TableCell43">
            <text:p text:style-name="P44">5. Numer REGON:</text:p>
          </table:table-cell>
          <table:table-cell table:style-name="TableCell45">
            <text:p text:style-name="P46">6.<text:s/>Numer EKD (PKD):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II –<text:s/></text:span><text:span text:style-name="T57">D</text:span><text:span text:style-name="T58">an</text:span><text:span text:style-name="T59">e</text:span><text:span text:style-name="T60"><text:s/>Be</text:span><text:span text:style-name="T61">z</text:span><text:span text:style-name="T62">ro</text:span><text:span text:style-name="T63">b</text:span><text:span text:style-name="T64">otneg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</text:span><text:span text:style-name="T74">mi</text:span><text:span text:style-name="T75">ę</text:span><text:span text:style-name="T76">: <text:s text:c="3"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Na</text:span><text:span text:style-name="T82">z</text:span><text:span text:style-name="T83">wis</text:span><text:span text:style-name="T84">k</text:span><text:span text:style-name="T85">o: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ata</text:span><text:span text:style-name="T92"><text:s/></text:span><text:span text:style-name="T93">urodzenia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PESEL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dres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ext:p text:style-name="P106">III – Opis przebiegu stażu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Okres stażu <text:s text:c="2"/>od - do</text:p>
          </table:table-cell>
          <table:table-cell table:style-name="TableCell113">
            <text:p text:style-name="P114">Czynności i zadania wykonywane w okresie stażu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Standard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Rodzaj kwalifikacji lub<text:s/>umiejętności zawodowych oraz kompetencji uzyskanych w trakcie stażu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ext:p text:style-name="P162">Stażysta:</text:p>
      <text:p text:style-name="P163"><text:span text:style-name="T164">a) nie przestrzegał/ przestrzegał</text:span><text:span text:style-name="T165">*</text:span><text:span text:style-name="T166"><text:s/>ustalonego przez organizatora rozkładu czasu pracy,</text:span></text:p>
      <text:p text:style-name="P167"><text:span text:style-name="T168">b) nie wykonywał /wykonywał*sumiennie i starannie zadania objęte<text:s/></text:span><text:span text:style-name="T169">programem stażu</text:span></text:p>
      <text:p text:style-name="P170"><text:span text:style-name="T171">c) nie stosował się /stosował* się do poleceń organizatora i opiekuna, o ile nie były one sprzeczne z prawem,</text:span></text:p>
      <text:p text:style-name="P172"><text:span text:style-name="T173">d)</text:span><text:span text:style-name="T174"><text:s/></text:span><text:span text:style-name="T175">nie przestrzegał /przestrzegał*przepisów i zasad obowiązujących pracowników zatrudnionych w zakładzie pracy, <text:s text:c="29"/>w szczególności regulaminu pracy, tajemnicy służbowej, zasad bezpieczeństwa i higieny pracy oraz przepisów przeciwpożarowych,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. . . . . . . . . . . . . . . . . . . . . . . . . . . . . . . . . . . . .</text:p>
      <text:p text:style-name="P183">data, podpis i pieczęć organizatora</text:p>
      <text:p text:style-name="P184"/>
      <text:p text:style-name="P185">Niniejsza opinia została złożona do Powiatowego Urzędu Pracy: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. . . . . . . . . . . . . . . . . . . . . .<text:tab/><text:tab/><text:tab/><text:tab/><text:tab/><text:tab/><text:tab/>. . . . . . . . . . . . . . . . . . . . . . . . . . . . . . . . . . . . . . . . . . . . . …</text:p>
      <text:p text:style-name="P194"/>
      <text:p text:style-name="P195">(data wpływu do PUP)<text:tab/><text:tab/><text:tab/><text:tab/><text:tab/><text:tab/><text:tab/><text:tab/><text:s/>(podpis i<text:s/>pieczęć pracownika PUP)</text:p>
      <text:p text:style-name="P196"/>
      <text:p text:style-name="Standard"><text:span text:style-name="T197">*<text:s/></text:span><text:span text:style-name="T198">niepotrzebne skreślić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mbria, Cambria" svg:font-family="Cambria, Cambria" style:font-family-generic="swiss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MSHeadL7" style:display-name="CMS Head L7" style:family="paragraph" style:parent-style-name="Standard" style:list-style-name="WW8Num68">
      <style:paragraph-properties fo:margin-bottom="0.1666in"/>
      <style:text-properties style:font-name-asian="Times New Roman" style:font-name-complex="Times New Roman" fo:language="en" fo:country="GB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, Cambria" style:font-name-asian="Cambria, Cambria" style:font-name-complex="Cambria, Cambri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lokowy1" style:display-name="Tekst blokowy1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0826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text-properties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68z0" style:display-name="WW8Num68z0" style:family="text">
      <style:text-properties style:font-name-complex="Times New Roman"/>
    </style:style>
    <style:style style:name="WW8Num68z1" style:display-name="WW8Num68z1" style:family="text">
      <style:text-properties style:font-name-complex="Times New Roman" fo:font-weight="normal" style:font-weight-asian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68" style:display-name="WW8Num68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pre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prefix=".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)" style:num-format="i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8" text:style-name="WW_CharLFO2LVL8" style:num-prefix="()" style:num-format="a" style:num-letter-sync="true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)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9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236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Nagłówek1" text:outline-level="1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ja</meta:initial-creator>
    <dc:creator>agpa</dc:creator>
    <meta:creation-date>2023-07-28T05:46:00Z</meta:creation-date>
    <dc:date>2024-02-14T07:46:00Z</dc:date>
    <meta:print-date>2024-02-14T07:21:00Z</meta:print-date>
    <meta:template xlink:href="Normal" xlink:type="simple"/>
    <meta:editing-cycles>8</meta:editing-cycles>
    <meta:editing-duration>PT2640S</meta:editing-duration>
    <meta:document-statistic meta:page-count="2" meta:paragraph-count="3" meta:word-count="219" meta:character-count="1535" meta:row-count="10" meta:non-whitespace-character-count="1319"/>
  </office:meta>
</office:document-meta>
</file>